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paragraph" style:name="P1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69726320">
          <text:deletion>
            <office:change-info>
              <dc:creator>amathiak </dc:creator>
              <dc:date>2025-01-20T16:37:00</dc:date>
            </office:change-info>
            <text:p text:style-name="P1"><text:span text:style-name="T1"><text:user-field-get text:name="P1:L11"/></text:span><text:span text:style-name="T1">Salaries and wages<text:tab/>$8,005,331<text:tab/>$0<text:tab/>$8,005,331<text:line-break/></text:span><text:span text:style-name="T1"><text:user-field-get text:name="P1:L12"/></text:span><text:span text:style-name="T1">Operating expenses<text:tab/>1,763,694<text:tab/>0<text:tab/>1,763,694<text:line-break/></text:span><text:span text:style-name="T1"><text:user-field-get text:name="P1:L13"/></text:span><text:span text:style-name="T1">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1:L14"/></text:span><text:span text:style-name="T1">Total special funds<text:tab/>$9,869,025<text:tab/>$0<text:tab/>$9,869,025<text:line-break/></text:span><text:span text:style-name="T1"><text:user-field-get text:name="P1:L15"/></text:span><text:span text:style-name="T1">Full-time equivalent positions<text:tab/>33.00<text:tab/>0.00<text:tab/>33.00</text:span></text:p>
          </text:deletion>
        </text:changed-region>
        <text:changed-region text:id="ct169722104">
          <text:insertion>
            <office:change-info>
              <dc:creator>amathiak </dc:creator>
              <dc:date>2025-01-20T16:37:00</dc:date>
            </office:change-info>
          </text:insertion>
        </text:changed-region>
        <text:changed-region text:id="ct169727408">
          <text:insertion>
            <office:change-info>
              <dc:creator>amathiak </dc:creator>
              <dc:date>2025-01-24T12: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8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commissioner of university and school lands; and to provide for distributions from permanent fund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3" office:value-type="string" text:name="T_MEASURE_S_BILLNUMBER"/>
        <text:user-field-decl office:string-value="0" office:value-type="string" text:name="T_MEASURE_B_FISCALNOTEEXISTS"/>
        <text:user-field-decl office:string-value="{&quot;sec: 1&quot;:{&quot;action&quot;:&quot;&quot;},&quot;sec:2&quot;:{&quot;action&quot;:&quot;&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180</text:user-field-get>.<text:user-field-get text:name="T_MEASURE_S_VERSION">01003</text:user-field-get></text:p>
              <text:p text:style-name="bd_5f_header">Title.<text:user-field-get text:name="T_MEASURE_I_TITLENUMBER"/></text:p>
              <text:p text:style-name="bd_5f_header">Fiscal No. 3</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January 2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commissioner of <text:user-field-get text:name="P1:L2"/>university and school lands; and to provide for distributions from permanent fund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8"><text:user-field-get text:name="P1:L4"/><text:span text:style-name="bd_5f_section_5f_name"><text:tab/>SECTION 1.</text:span> <text:span text:style-name="T6">APPROPRIATION.</text:span><text:span text:style-name="T7"> The funds provided in this section, or so much of the funds </text:span><text:span text:style-name="T7"><text:user-field-get text:name="P1:L5"/></text:span><text:span text:style-name="T7">as may be necessary, are appropriated out of any moneys from special funds, to the </text:span><text:span text:style-name="T7"><text:user-field-get text:name="P1:L6"/></text:span><text:span text:style-name="T7">commissioner of university and school lands for the purpose of defraying the expenses of the </text:span><text:span text:style-name="T7"><text:user-field-get text:name="P1:L7"/></text:span><text:span text:style-name="T7">commissioner of university and school lands, for the biennium beginning July 1, 2025, and </text:span><text:span text:style-name="T7"><text:user-field-get text:name="P1:L8"/></text:span><text:span text:style-name="T7">ending June 30, 2027, as follows:</text:span></text:p>
        <text:p text:style-name="P1"><text:user-field-get text:name="P1:L9"/><text:span text:style-name="bd_5f_section_5f_name"><text:span text:style-name="T8"><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69726320"/><text:change-start text:change-id="ct169722104"/><text:span text:style-name="T1"><text:line-break/></text:span><text:span text:style-name="T1"><text:user-field-get text:name="P1:L11"/></text:span><text:span text:style-name="T1">Salaries and wages<text:tab/>$8,005,331<text:tab/>$1,285,598<text:tab/>$9,290,929<text:line-break/>New and vacant FTE pool<text:tab/>0<text:tab/>201,144<text:tab/>201,144<text:line-break/></text:span><text:span text:style-name="T1"><text:user-field-get text:name="P1:L12"/></text:span><text:span text:style-name="T1">Operating expenses<text:tab/>1,763,694<text:tab/>(164,362)<text:tab/>1,599,332<text:line-break/></text:span><text:span text:style-name="T1"><text:user-field-get text:name="P1:L13"/></text:span><text:span text:style-name="T1">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1:L14"/></text:span><text:span text:style-name="T1">Total special funds<text:tab/>$9,869,025<text:tab/>$1,322,380<text:tab/>$11,191,405<text:line-break/></text:span><text:span text:style-name="T1"><text:user-field-get text:name="P1:L15"/></text:span><text:span text:style-name="T1">Full-time equivalent positions<text:tab/>33.00<text:tab/>0.00<text:tab/>33.00</text:span><text:change-end text:change-id="ct169722104"/><text:change-start text:change-id="ct169727408"/></text:p>
        <text:p text:style-name="P7"><text:change-end text:change-id="ct169727408"/><text:span text:style-name="bd_5f_section_5f_name"><text:span text:style-name="T4"><text:tab/>SECTION 2.</text:span></text:span><text:span text:style-name="T1"> </text:span><text:span text:style-name="T6">NEW AND VACANT FTE POOL - LIMITATION - TRANSFER REQUEST.</text:span> The commissioner of university and school land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user-field-get text:name="P1:L16"/><text:span text:style-name="bd_5f_section_5f_name"><text:span text:style-name="T4"><text:tab/>SECTION 3.</text:span></text:span><text:span text:style-name="T1"> </text:span><text:span text:style-name="T6">DISTRIBUTIONS TO STATE INSTITUTIONS.</text:span><text:span text:style-name="T7"> Pursuant to article IX of the </text:span><text:span text:style-name="T7"><text:user-field-get text:name="P1:L17"/></text:span><text:span text:style-name="T7">Constitution of North Dakota, the board of university and school lands shall distribute during the </text:span><text:span text:style-name="T7"><text:user-field-get text:name="P1:L18"/></text:span><text:span text:style-name="T7">biennium beginning July 1, 2025, and ending June 30, 2027, the following amounts, from the </text:span><text:span text:style-name="T7"><text:user-field-get text:name="P1:L19"/></text:span><text:span text:style-name="T7">permanent funds managed for the benefit of the following entities:</text:span></text:p>
        <text:p text:style-name="P5"><text:user-field-get text:name="P2:L1"/><text:span text:style-name="bd_5f_section_5f_name"><text:span text:style-name="T1">Common schools</text:span></text:span><text:span text:style-name="T1"><text:tab/>$584,677,350<text:line-break/></text:span><text:span text:style-name="T1"><text:user-field-get text:name="P2:L2"/></text:span><text:span text:style-name="T1">North Dakota state university<text:tab/>8,770,000<text:line-break/></text:span><text:span text:style-name="T1"><text:user-field-get text:name="P2:L3"/></text:span><text:span text:style-name="T1">University of North Dakota<text:tab/>6,948,000<text:line-break/></text:span><text:span text:style-name="T1"><text:user-field-get text:name="P2:L4"/></text:span><text:span text:style-name="T1">Youth correctional center<text:tab/>3,136,000<text:line-break/></text:span><text:span text:style-name="T1"><text:user-field-get text:name="P2:L5"/></text:span><text:span text:style-name="T1">School for the deaf<text:tab/>2,388,000<text:line-break/></text:span><text:span text:style-name="T1"><text:user-field-get text:name="P2:L6"/></text:span><text:span text:style-name="T1">North Dakota state college of science<text:tab/>2,570,284<text:line-break/></text:span><text:span text:style-name="T1"><text:user-field-get text:name="P2:L7"/></text:span><text:span text:style-name="T1">State hospital<text:tab/>1,976,284<text:line-break/></text:span><text:span text:style-name="T1"><text:user-field-get text:name="P2:L8"/></text:span><text:span text:style-name="T1">Veterans' home<text:tab/>994,284<text:line-break/></text:span><text:span text:style-name="T1"><text:user-field-get text:name="P2:L9"/></text:span><text:span text:style-name="T1">Valley City state university<text:tab/>1,566,000<text:line-break/></text:span><text:span text:style-name="T1"><text:user-field-get text:name="P2:L10"/></text:span><text:span text:style-name="T1">North Dakota vision services - school for the blind<text:tab/>1,936,284<text:line-break/></text:span><text:span text:style-name="T1"><text:user-field-get text:name="P2:L11"/></text:span><text:span text:style-name="T1">Mayville state university<text:tab/>1,102,000<text:line-break/></text:span><text:span text:style-name="T1"><text:user-field-get text:name="P2:L12"/></text:span><text:span text:style-name="T1">Dakota college at Bottineau<text:tab/>406,284<text:line-break/></text:span><text:span text:style-name="T1"><text:user-field-get text:name="P2:L13"/></text:span><text:span text:style-name="T1">Dickinson state university<text:tab/>406,284<text:line-break/></text:span><text:span text:style-name="T1"><text:user-field-get text:name="P2:L14"/></text:span><text:span text:style-name="T1">Minot state university<text:tab/></text:span><text:span text:style-name="T2">406,284</text:span><text:span text:style-name="T1"><text:line-break/></text:span><text:span text:style-name="T1"><text:user-field-get text:name="P2:L15"/></text:span><text:span text:style-name="T1">Total<text:tab/>$</text:span><text:span text:style-name="bd_5f_section_5f_name"><text:span text:style-name="T1">617,283,338</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0"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180</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180"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180</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02S</meta:editing-duration>
    <meta:editing-cycles>178</meta:editing-cycles>
    <dc:date>2025-01-24T16:35:24.59</dc:date>
    <meta:print-date>2025-01-24T12:44:53.58</meta:print-date>
    <dc:title>nd1.lc_bd_34</dc:title>
    <dc:description>Introduced Bill</dc:description>
    <dc:creator>kstankiewicz </dc:creator>
    <meta:printed-by>amathiak </meta:printed-by>
    <meta:document-statistic meta:table-count="1" meta:image-count="0" meta:object-count="0" meta:page-count="2" meta:paragraph-count="26" meta:word-count="431" meta:character-count="2942"/>
    <meta:user-defined meta:name="Info 1"/>
    <meta:user-defined meta:name="Info 2"/>
    <meta:user-defined meta:name="Info 3"/>
    <meta:user-defined meta:name="Info 4"/>
    <meta:template xlink:type="simple" xlink:actuate="onRequest" xlink:title="nd1.bd_34" xlink:href="" meta:date="2009-07-14T11:55:02"/>
  </office:meta>
</office:document-meta>
</file>