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fo:font-weight="normal" style:font-weight-asian="normal" style:font-weight-complex="normal" style:text-line-through-style="solid" style:text-line-through-width="bold" style:text-underline-style="none"/>
    </style:style>
    <style:style style:family="text" style:name="T8">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commissioner of university and school lands; and to provide for distributions from permanent fun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8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mmissioner of university and school lands; and to provide for distributions from permanent fund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text:span> <text:span text:style-name="T4">APPROPRIATION.</text:span><text:span text:style-name="T5"> The funds provided in this section, or so much of the funds as may be necessary, are appropriated out of any moneys from special funds, to the commissioner of university and school lands for the purpose of defraying the expenses of the </text:span><text:span text:style-name="T5">commissioner of university and school lands, for the biennium beginning July 1, 2025, and </text:span><text:span text:style-name="T5">ending June 30, 2027, as follows:</text:span></text:p>
        <text:p text:style-name="P2"><text:span text:style-name="bd_5f_section_5f_name"><text:span text:style-name="T6"><text:tab/><text:tab/></text:span></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8,005,331<text:tab/>$1,285,598<text:tab/>$9,290,929<text:line-break/>New and vacant FTE pool<text:tab/>0<text:tab/>201,144<text:tab/>201,144<text:line-break/>Operating expenses<text:tab/>1,763,694<text:tab/>(164,362)<text:tab/>1,599,332<text:line-break/>Contingencies<text:tab/></text:span><text:span text:style-name="T3">100,000</text:span><text:span text:style-name="T1"><text:tab/></text:span><text:span text:style-name="T3">0</text:span><text:span text:style-name="T1"><text:tab/></text:span><text:span text:style-name="T3">100,000</text:span><text:span text:style-name="T1"><text:line-break/>Total special funds<text:tab/>$9,869,025<text:tab/>$1,322,380<text:tab/>$11,191,405<text:line-break/>Full-time equivalent positions<text:tab/>33.00<text:tab/>0.00<text:tab/>33.00</text:span></text:p>
        <text:p text:style-name="P7"><text:span text:style-name="bd_5f_section_5f_name"><text:span text:style-name="T2"><text:tab/>SECTION 2.</text:span></text:span><text:span text:style-name="T1"> </text:span><text:span text:style-name="T4">NEW AND VACANT FTE POOL - LIMITATION - TRANSFER REQUEST.</text:span> The commissioner of university and school land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oft-page-break/><text:span text:style-name="bd_5f_section_5f_name"><text:span text:style-name="T2"><text:tab/>SECTION 3.</text:span></text:span><text:span text:style-name="T1"> </text:span><text:span text:style-name="T4">DISTRIBUTIONS TO STATE INSTITUTIONS.</text:span><text:span text:style-name="T5"> Pursuant to article IX of the </text:span><text:span text:style-name="T5">Constitution of North Dakota, the board of university and school lands shall distribute during the </text:span><text:span text:style-name="T5">biennium beginning July 1, 2025, and ending June 30, 2027, the following amounts, from the permanent funds managed for the benefit of the following entities:</text:span></text:p>
        <text:p text:style-name="P4"><text:span text:style-name="bd_5f_section_5f_name"><text:span text:style-name="T1">Common schools</text:span></text:span><text:span text:style-name="T1"><text:tab/>$584,677,350<text:line-break/></text:span><text:span text:style-name="T1">North Dakota state university<text:tab/>8,770,000<text:line-break/></text:span><text:span text:style-name="T1">University of North Dakota<text:tab/>6,948,000<text:line-break/>Youth correctional center<text:tab/>3,136,000<text:line-break/>School for the deaf<text:tab/>2,388,000<text:line-break/>North Dakota state college of science<text:tab/>2,570,284<text:line-break/>State hospital<text:tab/>1,976,284<text:line-break/>Veterans' home<text:tab/>994,284<text:line-break/>Valley City state university<text:tab/>1,566,000<text:line-break/>North Dakota vision services - school for the blind<text:tab/>1,936,284<text:line-break/>Mayville state university<text:tab/>1,102,000<text:line-break/>Dakota college at Bottineau<text:tab/>406,284<text:line-break/>Dickinson state university<text:tab/>406,284<text:line-break/>Minot state university<text:tab/></text:span><text:span text:style-name="T3">406,284</text:span><text:span text:style-name="T1"><text:line-break/>Total<text:tab/>$</text:span><text:span text:style-name="bd_5f_section_5f_name"><text:span text:style-name="T1">617,283,338</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06S</meta:editing-duration>
    <meta:editing-cycles>179</meta:editing-cycles>
    <dc:date>2025-01-27T10:35:18.67</dc:date>
    <meta:print-date>2025-01-24T12:44:53.58</meta:print-date>
    <dc:title>nd1.lc_bd_34</dc:title>
    <dc:description>Introduced Bill</dc:description>
    <dc:creator>corvedal </dc:creator>
    <meta:printed-by>amathiak </meta:printed-by>
    <meta:document-statistic meta:table-count="0" meta:image-count="0" meta:object-count="0" meta:page-count="2" meta:paragraph-count="20" meta:word-count="380" meta:character-count="2526"/>
    <meta:user-defined meta:name="Info 1"/>
    <meta:user-defined meta:name="Info 2"/>
    <meta:user-defined meta:name="Info 3"/>
    <meta:user-defined meta:name="Info 4"/>
    <meta:template xlink:type="simple" xlink:actuate="onRequest" xlink:title="nd1.bd_34" xlink:href="" meta:date="2009-07-14T11:55:02"/>
  </office:meta>
</office:document-meta>
</file>