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1"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1800960">
          <text:deletion>
            <office:change-info>
              <dc:creator>amathiak </dc:creator>
              <dc:date>2025-03-28T15:10:00</dc:date>
            </office:change-info>
            <text:p text:style-name="bd_5f_title"><text:s/>and</text:p>
          </text:deletion>
        </text:changed-region>
        <text:changed-region text:id="ct341803000">
          <text:insertion>
            <office:change-info>
              <dc:creator>amathiak </dc:creator>
              <dc:date>2025-03-28T15:10:00</dc:date>
            </office:change-info>
          </text:insertion>
        </text:changed-region>
        <text:changed-region text:id="ct341803272">
          <text:insertion>
            <office:change-info>
              <dc:creator>ccarson </dc:creator>
              <dc:date>2025-04-03T11:44:00</dc:date>
            </office:change-info>
          </text:insertion>
        </text:changed-region>
        <text:changed-region text:id="ct341803408">
          <text:insertion>
            <office:change-info>
              <dc:creator>amathiak </dc:creator>
              <dc:date>2025-03-28T15:10:00</dc:date>
            </office:change-info>
          </text:insertion>
        </text:changed-region>
        <text:changed-region text:id="ct341800008">
          <text:deletion>
            <office:change-info>
              <dc:creator>amathiak </dc:creator>
              <dc:date>2025-03-28T15:14:00</dc:date>
            </office:change-info>
            <text:p text:style-name="P1"><text:span text:style-name="T1"><text:user-field-get text:name="P1:L11"/></text:span><text:span text:style-name="T1">Salaries and wages<text:tab/>$8,005,331<text:tab/>$1,285,598<text:tab/>$9,290,929<text:line-break/></text:span><text:span text:style-name="T1"><text:user-field-get text:name="P1:L12"/></text:span><text:span text:style-name="T1">New and vacant FTE pool<text:tab/>0<text:tab/>201,144<text:tab/>201,144<text:line-break/></text:span><text:span text:style-name="T1"><text:user-field-get text:name="P1:L13"/></text:span><text:span text:style-name="T1">Operating expenses<text:tab/>1,763,694<text:tab/>(164,362)<text:tab/>1,599,332<text:line-break/></text:span><text:span text:style-name="T1"><text:user-field-get text:name="P1:L14"/></text:span><text:span text:style-name="T1">Contingencies<text:tab/></text:span><text:span text:style-name="T2">100,000</text:span><text:span text:style-name="T1"><text:tab/></text:span><text:span text:style-name="T2">0</text:span><text:span text:style-name="T1"><text:tab/></text:span><text:span text:style-name="T2">100,000</text:span><text:span text:style-name="T1"><text:line-break/></text:span><text:span text:style-name="T1"><text:user-field-get text:name="P1:L15"/></text:span><text:span text:style-name="T1">Total special funds<text:tab/>$9,869,025<text:tab/>$1,322,380<text:tab/>$11,191,405<text:line-break/></text:span><text:span text:style-name="T1"><text:user-field-get text:name="P1:L16"/></text:span><text:span text:style-name="T1">Full-time equivalent positions<text:tab/>33.00<text:tab/>0.00<text:tab/>33.00</text:span></text:p>
          </text:deletion>
        </text:changed-region>
        <text:changed-region text:id="ct341801368">
          <text:insertion>
            <office:change-info>
              <dc:creator>amathiak </dc:creator>
              <dc:date>2025-03-28T15:14:00</dc:date>
            </office:change-info>
          </text:insertion>
        </text:changed-region>
        <text:changed-region text:id="ct341801504">
          <text:insertion>
            <office:change-info>
              <dc:creator>amathiak </dc:creator>
              <dc:date>2025-03-28T15: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 office:value-type="string" text:name="P2:L2"/>
        <text:user-field-decl office:string-value="" office:value-type="string" text:name="P2:L3"/>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ssappr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80"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commissioner of university and school lands; and to provide for distributions from permanent funds; and to provide for a report."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3"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4&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0180</text:user-field-get>.<text:user-field-get text:name="T_MEASURE_S_VERSION">02001</text:user-field-get></text:p>
              <text:p text:style-name="bd_5f_header">Title.<text:user-field-get text:name="T_MEASURE_I_TITLENUMBER">03000</text:user-field-get></text:p>
              <text:p text:style-name="bd_5f_header">Fiscal No. 1</text:p>
            </table:table-cell>
            <table:table-cell office:value-type="string" table:style-name="Table1.A1">
              <text:p text:style-name="bd_5f_header"><text:user-field-get text:name="T_MEASURE_T_PREPAREADOPT">Prepared by the Legislative Council staff for House Appropriations - Government Operation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March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commissioner of <text:user-field-get text:name="P1:L2"/>university and school lands;<text:change text:change-id="ct341800960"/> to provide for distributions from permanent funds<text:change-start text:change-id="ct341803000"/>; and to provide<text:change-end text:change-id="ct341803000"/><text:change-start text:change-id="ct341803272"/> for<text:change-end text:change-id="ct341803272"/><text:change-start text:change-id="ct341803408"/> a report<text:change-end text:change-id="ct34180340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9"><text:user-field-get text:name="P1:L4"/><text:span text:style-name="bd_5f_section_5f_name"><text:tab/>SECTION 1.</text:span> <text:span text:style-name="T6">APPROPRIATION.</text:span><text:span text:style-name="T7"> The funds provided in this section, or so much of the funds </text:span><text:span text:style-name="T7"><text:user-field-get text:name="P1:L5"/></text:span><text:span text:style-name="T7">as may be necessary, are appropriated out of any moneys from special funds, to the </text:span><text:span text:style-name="T7"><text:user-field-get text:name="P1:L6"/></text:span><text:span text:style-name="T7">commissioner of university and school lands for the purpose of defraying the expenses of the </text:span><text:span text:style-name="T7"><text:user-field-get text:name="P1:L7"/></text:span><text:span text:style-name="T7">commissioner of university and school lands, for the biennium beginning July 1, 2025, and </text:span><text:span text:style-name="T7"><text:user-field-get text:name="P1:L8"/></text:span><text:span text:style-name="T7">ending June 30, 2027, as follows:</text:span></text:p>
        <text:p text:style-name="P1"><text:user-field-get text:name="P1:L9"/><text:span text:style-name="bd_5f_section_5f_name"><text:span text:style-name="T8"><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41800008"/><text:change-start text:change-id="ct341801368"/><text:span text:style-name="T1"><text:line-break/></text:span><text:span text:style-name="T1"><text:user-field-get text:name="P1:L11"/></text:span><text:span text:style-name="T1">Salaries and wages<text:tab/>$8,005,331<text:tab/>$1,835,598<text:tab/>$9,840,929<text:line-break/></text:span><text:span text:style-name="T1"><text:user-field-get text:name="P1:L12"/></text:span><text:span text:style-name="T1">New and vacant FTE pool<text:tab/>0<text:tab/>419,754<text:tab/>419,754<text:line-break/></text:span><text:span text:style-name="T1"><text:user-field-get text:name="P1:L13"/></text:span><text:span text:style-name="T1">Operating expenses<text:tab/>1,763,694<text:tab/>(164,362)<text:tab/>1,599,332<text:line-break/></text:span><text:span text:style-name="T1"><text:user-field-get text:name="P1:L14"/></text:span><text:span text:style-name="T1">Contingencies<text:tab/></text:span><text:span text:style-name="T2">100,000</text:span><text:span text:style-name="T1"><text:tab/></text:span><text:span text:style-name="T2">0</text:span><text:span text:style-name="T1"><text:tab/></text:span><text:span text:style-name="T2">100,000</text:span><text:span text:style-name="T1"><text:line-break/></text:span><text:span text:style-name="T1"><text:user-field-get text:name="P1:L15"/></text:span><text:span text:style-name="T1">Total special funds<text:tab/>$9,869,025<text:tab/>$2,090,990<text:tab/>$11,960,015<text:line-break/></text:span><text:span text:style-name="T1"><text:user-field-get text:name="P1:L16"/></text:span><text:span text:style-name="T1">Full-time equivalent positions<text:tab/>33.00<text:tab/>1.00<text:tab/>34.00</text:span><text:change-end text:change-id="ct341801368"/></text:p>
        <text:p text:style-name="P7"><text:user-field-get text:name="P1:L17"/><text:span text:style-name="bd_5f_section_5f_name"><text:span text:style-name="T4"><text:tab/>SECTION 2.</text:span></text:span><text:span text:style-name="T1"> </text:span><text:span text:style-name="T6">NEW AND VACANT FTE POOL - LIMITATION - TRANSFER REQUEST.</text:span> The <text:user-field-get text:name="P1:L18"/>commissioner of university and school lands may not spend funds appropriated in the new and <text:user-field-get text:name="P1:L19"/>vacant FTE pool line item in section 1 of this Act, but may request the office of management and <text:user-field-get text:name="P2:L1"/>budget to transfer funds from the new and vacant FTE pool line item to the salaries and wages <text:user-field-get text:name="P2:L2"/>line item in accordance with the guidelines and reporting provisions included in House Bill <text:user-field-get text:name="P2:L3"/>No. 1015, as approved by the sixty-ninth legislative assembly.</text:p>
        <text:p text:style-name="P4"><text:user-field-get text:name="P2:L4"/><text:span text:style-name="bd_5f_section_5f_name"><text:span text:style-name="T4"><text:tab/>SECTION 3.</text:span></text:span><text:span text:style-name="T1"> </text:span><text:span text:style-name="T6">DISTRIBUTIONS TO STATE INSTITUTIONS.</text:span><text:span text:style-name="T7"> Pursuant to article IX of the </text:span><text:span text:style-name="T7"><text:user-field-get text:name="P2:L5"/></text:span><text:span text:style-name="T7">Constitution of North Dakota, the board of university and school lands shall distribute during the </text:span><text:span text:style-name="T7"><text:user-field-get text:name="P2:L6"/></text:span><text:span text:style-name="T7">biennium beginning July 1, 2025, and ending June 30, 2027, the following amounts, from the </text:span><text:span text:style-name="T7"><text:user-field-get text:name="P2:L7"/></text:span><text:span text:style-name="T7">permanent funds managed for the benefit of the following entities:</text:span></text:p>
        <text:p text:style-name="P5"><text:user-field-get text:name="P2:L8"/><text:span text:style-name="bd_5f_section_5f_name"><text:span text:style-name="T1">Common schools</text:span></text:span><text:span text:style-name="T1"><text:tab/>$584,677,350<text:line-break/></text:span><text:span text:style-name="T1"><text:user-field-get text:name="P2:L9"/></text:span><text:span text:style-name="T1">North Dakota state university<text:tab/>8,770,000<text:line-break/></text:span><text:span text:style-name="T1"><text:user-field-get text:name="P2:L10"/></text:span><text:span text:style-name="T1">University of North Dakota<text:tab/>6,948,000<text:line-break/></text:span><text:span text:style-name="T1"><text:user-field-get text:name="P2:L11"/></text:span><text:span text:style-name="T1">Youth correctional center<text:tab/>3,136,000<text:line-break/></text:span><text:span text:style-name="T1"><text:user-field-get text:name="P2:L12"/></text:span><text:span text:style-name="T1">School for the deaf<text:tab/>2,388,000<text:line-break/></text:span><text:span text:style-name="T1"><text:user-field-get text:name="P2:L13"/></text:span><text:span text:style-name="T1">North Dakota state college of science<text:tab/>2,570,284<text:line-break/></text:span><text:span text:style-name="T1"><text:user-field-get text:name="P2:L14"/></text:span><text:span text:style-name="T1">State hospital<text:tab/>1,976,284<text:line-break/></text:span><text:span text:style-name="T1"><text:user-field-get text:name="P2:L15"/></text:span><text:span text:style-name="T1">Veterans' home<text:tab/>994,284<text:line-break/></text:span><text:span text:style-name="T1"><text:user-field-get text:name="P2:L16"/></text:span><text:span text:style-name="T1">Valley City state university<text:tab/>1,566,000<text:line-break/></text:span><text:span text:style-name="T1"><text:user-field-get text:name="P2:L17"/></text:span><text:span text:style-name="T1">North Dakota vision services - school for the blind<text:tab/>1,936,284<text:line-break/></text:span><text:span text:style-name="T1"><text:user-field-get text:name="P2:L18"/></text:span><text:span text:style-name="T1">Mayville state university<text:tab/>1,102,000<text:line-break/></text:span><text:span text:style-name="T1"><text:user-field-get text:name="P2:L19"/></text:span><text:span text:style-name="T1">Dakota college at Bottineau<text:tab/>406,284<text:line-break/></text:span><text:span text:style-name="T1"><text:user-field-get text:name="P2:L20"/></text:span><text:span text:style-name="T1">Dickinson state university<text:tab/>406,284<text:line-break/></text:span><text:span text:style-name="T1"><text:user-field-get text:name="P2:L21"/></text:span><text:span text:style-name="T1">Minot state university<text:tab/></text:span><text:span text:style-name="T2">406,284</text:span><text:span text:style-name="T1"><text:line-break/></text:span><text:span text:style-name="T1"><text:user-field-get text:name="P2:L22"/></text:span><text:span text:style-name="T1">Total<text:tab/>$</text:span><text:span text:style-name="bd_5f_section_5f_name"><text:span text:style-name="T1">617,283,338</text:span></text:span><text:change-start text:change-id="ct341801504"/></text:p>
        <text:p text:style-name="P8"><text:change-end text:change-id="ct341801504"/><text:span text:style-name="bd_5f_section_5f_name"><text:span text:style-name="T4"><text:tab/>SECTION 4.</text:span></text:span><text:span text:style-name="bd_5f_section_5f_name"><text:span text:style-name="T1"> </text:span></text:span><text:span text:style-name="T6">REVENUE DIVERSIFICATION AND DEVELOPMENT OPPORTUNITIES - DEPARTMENT OF COMMERCE - REPORT.</text:span> During the biennium beginning July 1, 2025, and <text:soft-page-break/>ending June 30, 2027, the commissioner of university and school lands and the commissioner of commerce shall collaborate to identify revenue diversification and development opportunities on trust lands. The commissioner of university and school lands shall report to the appropriations committees of the seventieth legislative assembly on the results of the collaboration to identify revenue diversification and development opportuniti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180</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18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18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43S</meta:editing-duration>
    <meta:editing-cycles>180</meta:editing-cycles>
    <dc:date>2025-04-03T11:46:33.81</dc:date>
    <meta:print-date>2025-04-03T11:46:25.76</meta:print-date>
    <dc:title>nd1.lc_bd_34</dc:title>
    <dc:description>Introduced Bill</dc:description>
    <dc:creator>ccarson </dc:creator>
    <meta:printed-by>ccarson </meta:printed-by>
    <meta:document-statistic meta:table-count="1" meta:image-count="0" meta:object-count="0" meta:page-count="3" meta:paragraph-count="28" meta:word-count="528" meta:character-count="3658"/>
    <meta:user-defined meta:name="Info 1"/>
    <meta:user-defined meta:name="Info 2"/>
    <meta:user-defined meta:name="Info 3"/>
    <meta:user-defined meta:name="Info 4"/>
    <meta:template xlink:type="simple" xlink:actuate="onRequest" xlink:title="nd1.bd_34" xlink:href="" meta:date="2009-07-14T11:55:02"/>
  </office:meta>
</office:document-meta>
</file>