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section">
      <style:paragraph-properties fo:text-align="start" style:justify-single-word="false">
        <style:tab-stops>
          <style:tab-stop style:position="0.7cm"/>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16.461cm" style:type="right"/>
          <style:tab-stop style:position="16.485cm" style:type="right"/>
        </style:tab-stops>
      </style:paragraph-properties>
    </style:style>
    <style:style style:name="P4" style:family="paragraph" style:parent-style-name="bd_5f_subsection">
      <style:text-properties fo:font-weight="normal" style:font-weight-asian="normal" style:font-weight-complex="normal"/>
    </style:style>
    <style:style style:name="P5" style:family="paragraph" style:parent-style-name="cc_5f_subdivision">
      <style:paragraph-properties fo:background-color="#c0c0c0">
        <style:background-image/>
      </style:paragraph-properties>
    </style:style>
    <style:style style:name="P6" style:family="paragraph" style:parent-style-name="cc_5f_subsection">
      <style:paragraph-properties fo:background-color="#c0c0c0">
        <style:background-image/>
      </style:paragraph-properties>
    </style:style>
    <style:style style:name="P7" style:family="paragraph" style:parent-style-name="bd_5f_footer">
      <style:paragraph-properties fo:break-before="page"/>
    </style:style>
    <style:style style:name="P8"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9" style:family="paragraph" style:parent-style-name="bd_5f_section">
      <style:paragraph-properties fo:margin-left="0cm" fo:margin-right="0cm" fo:text-align="start" style:justify-single-word="false" fo:text-indent="0cm" style:auto-text-indent="false">
        <style:tab-stops>
          <style:tab-stop style:position="16.461cm" style:type="right"/>
          <style:tab-stop style:position="16.485cm" style:type="right"/>
        </style:tab-stops>
      </style:paragraph-properties>
    </style:style>
    <style:style style:name="P10"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1" style:family="paragraph" style:parent-style-name="bd_5f_section">
      <style:paragraph-properties fo:margin-left="0cm" fo:margin-right="0cm" fo:text-align="start" style:justify-single-word="false" fo:text-indent="0cm" style:auto-text-indent="false" fo:background-color="#99ccff">
        <style:tab-stops>
          <style:tab-stop style:position="0.7cm"/>
        </style:tab-stops>
        <style:background-image/>
      </style:paragraph-properties>
    </style:style>
    <style:style style:name="P12" style:family="paragraph" style:parent-style-name="bd_5f_section">
      <style:paragraph-properties fo:text-align="start" style:justify-single-word="false">
        <style:tab-stops>
          <style:tab-stop style:position="0.7cm"/>
        </style:tab-stops>
      </style:paragraph-properties>
    </style:style>
    <style:style style:name="P13" style:family="paragraph" style:parent-style-name="bd_5f_section">
      <style:paragraph-properties>
        <style:tab-stops>
          <style:tab-stop style:position="0.7cm"/>
        </style:tab-stops>
      </style:paragraph-properties>
    </style:style>
    <style:style style:name="P14" style:family="paragraph" style:parent-style-name="bd_5f_section">
      <style:paragraph-properties>
        <style:tab-stops>
          <style:tab-stop style:position="0.7cm"/>
        </style:tab-stops>
      </style:paragraph-properties>
      <style:text-properties fo:font-weight="normal" style:font-weight-asian="normal" style:font-weight-complex="normal"/>
    </style:style>
    <style:style style:name="P15" style:family="paragraph"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name="P16" style:family="paragraph" style:parent-style-name="bd_5f_section">
      <style:paragraph-properties fo:text-align="start" style:justify-single-word="false">
        <style:tab-stops>
          <style:tab-stop style:position="0.7cm"/>
        </style:tab-stops>
      </style:paragraph-properties>
      <style:text-properties style:text-underline-style="none" fo:font-weight="normal" style:font-weight-asian="normal" style:font-weight-complex="normal"/>
    </style:style>
    <style:style style:name="P17" style:family="paragraph" style:parent-style-name="bd_5f_section">
      <style:paragraph-properties fo:text-align="center" style:justify-single-word="false">
        <style:tab-stops>
          <style:tab-stop style:position="0.7cm"/>
        </style:tab-stops>
      </style:paragraph-properties>
      <style:text-properties style:text-underline-style="none" fo:font-weight="normal" style:font-weight-asian="normal" style:font-weight-complex="normal"/>
    </style:style>
    <style:style style:name="P18" style:family="paragraph" style:parent-style-name="bd_5f_subsection">
      <style:text-properties fo:font-weight="normal" style:font-weight-asian="normal" style:font-weight-complex="normal"/>
    </style:style>
    <style:style style:name="P19" style:family="paragraph" style:parent-style-name="cc_5f_subdivision">
      <style:paragraph-properties fo:background-color="#c0c0c0">
        <style:background-image/>
      </style:paragraph-properties>
    </style:style>
    <style:style style:name="P20" style:family="paragraph" style:parent-style-name="cc_5f_subsection">
      <style:paragraph-properties fo:background-color="#c0c0c0">
        <style:background-image/>
      </style:paragraph-properties>
    </style:style>
    <style:style style:name="P21" style:family="paragraph" style:parent-style-name="bd_5f_section">
      <style:paragraph-properties fo:background-color="#c0c0c0">
        <style:tab-stops>
          <style:tab-stop style:position="0.711cm"/>
        </style:tab-stops>
        <style:background-image/>
      </style:paragraph-properties>
    </style:style>
    <style:style style:name="P22" style:family="paragraph" style:parent-style-name="bd_5f_section">
      <style:paragraph-properties fo:background-color="#c0c0c0">
        <style:tab-stops>
          <style:tab-stop style:position="0.7cm"/>
        </style:tab-stops>
        <style:background-image/>
      </style:paragraph-properties>
    </style:style>
    <style:style style:name="P23" style:family="paragraph" style:parent-style-name="cc_5f_section_5f_heading">
      <style:paragraph-properties fo:background-color="#c0c0c0">
        <style:background-image/>
      </style:paragraph-properties>
    </style:style>
    <style:style style:name="P24" style:family="paragraph" style:parent-style-name="cc_5f_subsection_5f_indent">
      <style:paragraph-properties fo:background-color="#c0c0c0">
        <style:background-image/>
      </style:paragraph-properties>
    </style:style>
    <style:style style:name="P25" style:family="paragraph" style:parent-style-name="bd_5f_section">
      <style:paragraph-properties fo:background-color="#99ccff">
        <style:background-image/>
      </style:paragraph-properties>
    </style:style>
    <style:style style:name="P26" style:family="paragraph" style:parent-style-name="bd_5f_section">
      <style:paragraph-properties fo:text-align="start" style:justify-single-word="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27" style:family="paragraph" style:parent-style-name="bd_5f_section">
      <style:paragraph-properties fo:text-align="start" style:justify-single-word="false" fo:background-color="#99ccff">
        <style:tab-stops>
          <style:tab-stop style:position="0.7cm"/>
        </style:tab-stops>
        <style:background-image/>
      </style:paragraph-properties>
    </style:style>
    <style:style style:name="P28" style:family="paragraph" style:parent-style-name="bd_5f_section">
      <style:paragraph-properties fo:background-color="#99ccff">
        <style:tab-stops>
          <style:tab-stop style:position="0.7cm"/>
        </style:tab-stops>
        <style:background-image/>
      </style:paragraph-properties>
    </style:style>
    <style:style style:name="P29" style:family="paragraph" style:parent-style-name="bd_5f_subsection">
      <style:paragraph-properties fo:background-color="#99ccff">
        <style:background-image/>
      </style:paragraph-properties>
    </style:style>
    <style:style style:name="P30" style:family="paragraph" style:parent-style-name="cc_5f_subsection">
      <style:paragraph-properties fo:background-color="#c0c0c0">
        <style:background-image/>
      </style:paragraph-properties>
    </style:style>
    <style:style style:name="P31" style:family="paragraph" style:parent-style-name="cc_5f_subdivision">
      <style:paragraph-properties fo:background-color="#c0c0c0">
        <style:background-image/>
      </style:paragraph-properties>
    </style:style>
    <style:style style:name="P32" style:family="paragraph" style:parent-style-name="bd_5f_section">
      <style:paragraph-properties fo:text-align="start" style:justify-single-word="false">
        <style:tab-stops>
          <style:tab-stop style:position="0.7cm"/>
        </style:tab-stops>
      </style:paragraph-properties>
    </style:style>
    <style:style style:name="P3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4" style:family="paragraph" style:parent-style-name="bd_5f_section">
      <style:paragraph-properties fo:margin-left="0cm" fo:margin-right="0cm" fo:text-align="start" style:justify-single-word="false" fo:text-indent="0cm" style:auto-text-indent="false">
        <style:tab-stops>
          <style:tab-stop style:position="16.461cm" style:type="right"/>
          <style:tab-stop style:position="16.485cm" style:type="right"/>
        </style:tab-stops>
      </style:paragraph-properties>
    </style:style>
    <style:style style:name="P35" style:family="paragraph" style:parent-style-name="bd_5f_subsection">
      <style:text-properties fo:font-weight="normal" style:font-weight-asian="normal" style:font-weight-complex="normal"/>
    </style:style>
    <style:style style:name="P36"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 style:family="text">
      <style:text-properties style:text-underline-style="none" fo:font-weight="normal" style:font-weight-asian="normal" style:font-weight-complex="normal"/>
    </style:style>
    <style:style style:name="T5" style:family="text">
      <style:text-properties style:text-underline-style="none" style:font-weight-asian="normal" style:font-weight-complex="normal"/>
    </style:style>
    <style:style style:name="T6" style:family="text">
      <style:text-properties style:text-underline-style="none" fo:font-weight="bold"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weight-asian="normal" style:font-weight-complex="normal"/>
    </style:style>
    <style:style style:name="T15"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34394008">
          <text:insertion>
            <office:change-info>
              <dc:creator>amathiak </dc:creator>
              <dc:date>2025-02-12T18:59:00</dc:date>
            </office:change-info>
          </text:insertion>
        </text:changed-region>
        <text:changed-region text:id="ct334393464">
          <text:insertion>
            <office:change-info>
              <dc:creator>amathiak </dc:creator>
              <dc:date>2025-02-12T19:00:00</dc:date>
            </office:change-info>
          </text:insertion>
        </text:changed-region>
        <text:changed-region text:id="ct334392648">
          <text:insertion>
            <office:change-info>
              <dc:creator>amathiak </dc:creator>
              <dc:date>2025-02-12T19:01:00</dc:date>
            </office:change-info>
          </text:insertion>
        </text:changed-region>
        <text:changed-region text:id="ct334394144">
          <text:insertion>
            <office:change-info>
              <dc:creator>amathiak </dc:creator>
              <dc:date>2025-02-18T14:06:00</dc:date>
            </office:change-info>
          </text:insertion>
        </text:changed-region>
        <text:changed-region text:id="ct334394688">
          <text:insertion>
            <office:change-info>
              <dc:creator>mberndt </dc:creator>
              <dc:date>2025-02-19T12:58:00</dc:date>
            </office:change-info>
          </text:insertion>
        </text:changed-region>
        <text:changed-region text:id="ct334394960">
          <text:insertion>
            <office:change-info>
              <dc:creator>amathiak </dc:creator>
              <dc:date>2025-02-18T14:06:00</dc:date>
            </office:change-info>
          </text:insertion>
        </text:changed-region>
        <text:changed-region text:id="ct334392512">
          <text:insertion>
            <office:change-info>
              <dc:creator>amathiak </dc:creator>
              <dc:date>2025-02-18T14:07:00</dc:date>
            </office:change-info>
          </text:insertion>
        </text:changed-region>
        <text:changed-region text:id="ct334395776">
          <text:insertion>
            <office:change-info>
              <dc:creator>amathiak </dc:creator>
              <dc:date>2025-02-18T14:06:00</dc:date>
            </office:change-info>
          </text:insertion>
        </text:changed-region>
        <text:changed-region text:id="ct334392920">
          <text:deletion>
            <office:change-info>
              <dc:creator>amathiak </dc:creator>
              <dc:date>2025-02-17T13:27:00</dc:date>
            </office:change-info>
            <text:p text:style-name="P1"><text:span text:style-name="T1"><text:user-field-get text:name="P1:L15"/></text:span><text:span text:style-name="T1">Salaries and wages<text:tab/>$1,884,918<text:tab/>$0<text:tab/>$1,884,918<text:line-break/></text:span><text:span text:style-name="T1"><text:user-field-get text:name="P1:L16"/></text:span><text:span text:style-name="T1">Operating expenses<text:tab/>472,271<text:tab/>0<text:tab/>472,271<text:line-break/></text:span><text:span text:style-name="T1"><text:user-field-get text:name="P1:L17"/></text:span><text:span text:style-name="T1">Grants - bond payments<text:tab/></text:span><text:span text:style-name="T2">119,879,913</text:span><text:span text:style-name="T1"><text:tab/></text:span><text:span text:style-name="T2">0</text:span><text:span text:style-name="T1"><text:tab/></text:span><text:span text:style-name="T2">119,879,913</text:span><text:span text:style-name="T1"><text:line-break/></text:span><text:span text:style-name="T1"><text:user-field-get text:name="P1:L18"/></text:span><text:span text:style-name="T1">Total other funds<text:tab/>$122,237,102<text:tab/>$0<text:tab/>$122,237,102<text:line-break/></text:span><text:span text:style-name="T1"><text:user-field-get text:name="P1:L19"/></text:span><text:span text:style-name="T1">Full-time equivalent positions<text:tab/>9.75<text:tab/>0.00<text:tab/>9.75</text:span></text:p>
          </text:deletion>
        </text:changed-region>
        <text:changed-region text:id="ct334392240">
          <text:insertion>
            <office:change-info>
              <dc:creator>amathiak </dc:creator>
              <dc:date>2025-02-17T13:27:00</dc:date>
            </office:change-info>
          </text:insertion>
        </text:changed-region>
        <text:changed-region text:id="ct334393192">
          <text:deletion>
            <office:change-info>
              <dc:creator>amathiak </dc:creator>
              <dc:date>2025-02-12T18:56:00</dc:date>
            </office:change-info>
            <text:p text:style-name="P1"><text:span text:style-name="T1"><text:user-field-get text:name="P2:L5"/></text:span><text:span text:style-name="T1">Bank of North Dakota operations<text:tab/>$70,899,761<text:tab/>$0<text:tab/>$70,899,761<text:line-break/></text:span><text:span text:style-name="T1"><text:user-field-get text:name="P2:L6"/></text:span><text:span text:style-name="T1">Capital assets<text:tab/></text:span><text:span text:style-name="T2">705,722</text:span><text:span text:style-name="T1"><text:tab/></text:span><text:span text:style-name="T2">0</text:span><text:span text:style-name="T1"><text:tab/></text:span><text:span text:style-name="T2">705,722</text:span><text:span text:style-name="T1"><text:line-break/></text:span><text:span text:style-name="T1"><text:user-field-get text:name="P2:L7"/></text:span><text:span text:style-name="T1">Total other funds<text:tab/>$71,605,483<text:tab/>$0<text:tab/>$71,605,483<text:line-break/></text:span><text:span text:style-name="T1"><text:user-field-get text:name="P2:L8"/></text:span><text:span text:style-name="T1">Full-time equivalent positions<text:tab/>187.00<text:tab/>0.00<text:tab/>187.00</text:span></text:p>
          </text:deletion>
        </text:changed-region>
        <text:changed-region text:id="ct334394552">
          <text:insertion>
            <office:change-info>
              <dc:creator>amathiak </dc:creator>
              <dc:date>2025-02-12T18:56:00</dc:date>
            </office:change-info>
          </text:insertion>
        </text:changed-region>
        <text:changed-region text:id="ct334395368">
          <text:deletion>
            <office:change-info>
              <dc:creator>amathiak </dc:creator>
              <dc:date>2025-02-13T17:41:00</dc:date>
            </office:change-info>
            <text:p text:style-name="P1"><text:span text:style-name="T1"><text:user-field-get text:name="P2:L13"/></text:span><text:span text:style-name="T1">Salaries and wages<text:tab/>$11,413,354<text:tab/>$0<text:tab/>$11,413,354<text:line-break/></text:span><text:span text:style-name="T1"><text:user-field-get text:name="P2:L14"/></text:span><text:span text:style-name="T1">Operating expenses<text:tab/>10,903,883<text:tab/>0<text:tab/>10,903,883<text:line-break/></text:span><text:span text:style-name="T1"><text:user-field-get text:name="P2:L15"/></text:span><text:span text:style-name="T1">Capital assets<text:tab/>20,000<text:tab/>0<text:tab/>20,000<text:line-break/></text:span><text:span text:style-name="T1"><text:user-field-get text:name="P2:L16"/></text:span><text:span text:style-name="T1">Grants<text:tab/>48,805,110<text:tab/>0<text:tab/>48,805,110<text:line-break/></text:span><text:span text:style-name="T1"><text:user-field-get text:name="P2:L17"/></text:span><text:span text:style-name="T1">Housing finance agency contingencies<text:tab/></text:span><text:span text:style-name="T2">100,000</text:span><text:span text:style-name="T1"><text:tab/></text:span><text:span text:style-name="T2">0</text:span><text:span text:style-name="T1"><text:tab/></text:span><text:span text:style-name="T2">100,000</text:span><text:span text:style-name="T1"><text:line-break/></text:span><text:span text:style-name="T1"><text:user-field-get text:name="P2:L18"/></text:span><text:span text:style-name="T1">Total all funds<text:tab/>$71,242,347<text:tab/>$0<text:tab/>$71,242,347<text:line-break/></text:span><text:span text:style-name="T1"><text:user-field-get text:name="P2:L19"/></text:span><text:span text:style-name="T1">Less other funds<text:tab/></text:span><text:span text:style-name="T2">68,742,347</text:span><text:span text:style-name="T1"><text:tab/></text:span><text:span text:style-name="T2">0</text:span><text:span text:style-name="T1"><text:tab/></text:span><text:span text:style-name="T2">68,742,347</text:span><text:span text:style-name="T1"><text:line-break/></text:span><text:span text:style-name="T1"><text:user-field-get text:name="P2:L20"/></text:span><text:span text:style-name="T1">Total general fund<text:tab/>$2,500,000<text:tab/>$0<text:tab/>$2,500,000<text:line-break/></text:span><text:span text:style-name="T1"><text:user-field-get text:name="P2:L21"/></text:span><text:span text:style-name="T1">Full-time equivalent positions<text:tab/>54.00<text:tab/>0.00<text:tab/>54.00</text:span></text:p>
          </text:deletion>
        </text:changed-region>
        <text:changed-region text:id="ct334392376">
          <text:insertion>
            <office:change-info>
              <dc:creator>amathiak </dc:creator>
              <dc:date>2025-02-13T17:41:00</dc:date>
            </office:change-info>
          </text:insertion>
        </text:changed-region>
        <text:changed-region text:id="ct334395640">
          <text:deletion>
            <office:change-info>
              <dc:creator>amathiak </dc:creator>
              <dc:date>2025-02-17T08:56:00</dc:date>
            </office:change-info>
            <text:p text:style-name="P1"><text:span text:style-name="T1"><text:user-field-get text:name="P2:L26"/></text:span><text:span text:style-name="T1">Salaries and wages<text:tab/>$23,261,532<text:tab/>$0<text:tab/>$23,261,532<text:line-break/></text:span><text:span text:style-name="T1"><text:user-field-get text:name="P2:L27"/></text:span><text:span text:style-name="T1">Operating expenses<text:tab/></text:span><text:span text:style-name="T2">5,120,253</text:span><text:span text:style-name="T1"><text:tab/></text:span><text:span text:style-name="T2">0</text:span><text:span text:style-name="T1"><text:tab/></text:span><text:span text:style-name="T2">5,120,253</text:span><text:span text:style-name="T1"><text:line-break/></text:span><text:span text:style-name="T1"><text:user-field-get text:name="P2:L28"/></text:span><text:span text:style-name="T1">Total all funds<text:tab/>$28,381,785<text:tab/>$0<text:tab/>$28,381,785<text:line-break/></text:span><text:span text:style-name="T1"><text:user-field-get text:name="P2:L29"/></text:span><text:span text:style-name="T1">Less other funds<text:tab/></text:span><text:span text:style-name="T2">268,000</text:span><text:span text:style-name="T1"><text:tab/></text:span><text:span text:style-name="T2">0</text:span><text:span text:style-name="T1"><text:tab/></text:span><text:span text:style-name="T2">268,000</text:span><text:span text:style-name="T1"><text:line-break/></text:span><text:span text:style-name="T1"><text:user-field-get text:name="P2:L30"/></text:span><text:span text:style-name="T1">Total general fund<text:tab/>$28,113,785<text:tab/>$0<text:tab/>$28,113,785<text:line-break/></text:span><text:span text:style-name="T1"><text:user-field-get text:name="P2:L31"/></text:span><text:span text:style-name="T1">Full-time equivalent positions<text:tab/>108.00<text:tab/>0.00<text:tab/>108.00</text:span></text:p>
          </text:deletion>
        </text:changed-region>
        <text:changed-region text:id="ct334394416">
          <text:insertion>
            <office:change-info>
              <dc:creator>amathiak </dc:creator>
              <dc:date>2025-02-17T08:56:00</dc:date>
            </office:change-info>
          </text:insertion>
        </text:changed-region>
        <text:changed-region text:id="ct334393600">
          <text:deletion>
            <office:change-info>
              <dc:creator>amathiak </dc:creator>
              <dc:date>2025-02-10T11:14:00</dc:date>
            </office:change-info>
            <text:p text:style-name="P1"><text:span text:style-name="T1"><text:user-field-get text:name="P3:L5"/></text:span><text:span text:style-name="T1">Salaries and wages<text:tab/>$54,019,267<text:tab/>$0<text:tab/>$54,019,267<text:line-break/></text:span><text:span text:style-name="T1"><text:user-field-get text:name="P3:L6"/></text:span><text:span text:style-name="T1">Operating expenses<text:tab/>42,391,653<text:tab/>0<text:tab/>42,391,653<text:line-break/></text:span><text:span text:style-name="T1"><text:user-field-get text:name="P3:L7"/></text:span><text:span text:style-name="T1">Contingencies<text:tab/>500,000<text:tab/>0<text:tab/>500,000<text:line-break/></text:span><text:span text:style-name="T1"><text:user-field-get text:name="P3:L8"/></text:span><text:span text:style-name="T1">Agriculture promotion<text:tab/></text:span><text:span text:style-name="T2">500,000</text:span><text:span text:style-name="T1"><text:tab/></text:span><text:span text:style-name="T2">0</text:span><text:span text:style-name="T1"><text:tab/></text:span><text:span text:style-name="T2">500,000</text:span><text:span text:style-name="T1"><text:line-break/></text:span><text:span text:style-name="T1"><text:user-field-get text:name="P3:L9"/></text:span><text:span text:style-name="T1">Total special funds<text:tab/>$97,410,920<text:tab/>$0<text:tab/>$97,410,920<text:line-break/></text:span><text:span text:style-name="T1"><text:user-field-get text:name="P3:L10"/></text:span><text:span text:style-name="T1">Full-time equivalent positions<text:tab/>170.00<text:tab/>0.00<text:tab/>170.00</text:span></text:p>
          </text:deletion>
        </text:changed-region>
        <text:changed-region text:id="ct334395504">
          <text:insertion>
            <office:change-info>
              <dc:creator>amathiak </dc:creator>
              <dc:date>2025-02-10T11:14:00</dc:date>
            </office:change-info>
          </text:insertion>
        </text:changed-region>
        <text:changed-region text:id="ct334396048">
          <text:deletion>
            <office:change-info>
              <dc:creator>amathiak </dc:creator>
              <dc:date>2025-02-17T13:37:00</dc:date>
            </office:change-info>
            <text:p text:style-name="P1"><text:span text:style-name="T1"><text:user-field-get text:name="P3:L15"/></text:span><text:span text:style-name="T1">Grand total all funds<text:tab/>$390,877,637<text:tab/>$0<text:tab/>$390,877,637<text:line-break/></text:span><text:span text:style-name="T1"><text:user-field-get text:name="P3:L16"/></text:span><text:span text:style-name="T1">Less grand total other funds<text:tab/></text:span><text:span text:style-name="T2">360,263,852</text:span><text:span text:style-name="T1"><text:tab/></text:span><text:span text:style-name="T3">0</text:span><text:span text:style-name="T1"><text:tab/></text:span><text:span text:style-name="T2">360,263,852</text:span><text:span text:style-name="T1"><text:line-break/></text:span><text:span text:style-name="T1"><text:user-field-get text:name="P3:L17"/></text:span><text:span text:style-name="T1">Grand total general fund<text:tab/>$30,613,785<text:tab/>$0<text:tab/>$30,613,785</text:span></text:p>
          </text:deletion>
        </text:changed-region>
        <text:changed-region text:id="ct334396184">
          <text:insertion>
            <office:change-info>
              <dc:creator>amathiak </dc:creator>
              <dc:date>2025-02-17T13:37:00</dc:date>
            </office:change-info>
          </text:insertion>
        </text:changed-region>
        <text:changed-region text:id="ct334396320">
          <text:insertion>
            <office:change-info>
              <dc:creator>amathiak </dc:creator>
              <dc:date>2025-02-17T14:11:00</dc:date>
            </office:change-info>
          </text:insertion>
        </text:changed-region>
        <text:changed-region text:id="ct334394824">
          <text:insertion>
            <office:change-info>
              <dc:creator>amathiak </dc:creator>
              <dc:date>2025-02-12T18:44:00</dc:date>
            </office:change-info>
          </text:insertion>
        </text:changed-region>
        <text:changed-region text:id="ct334395096">
          <text:deletion>
            <office:change-info>
              <dc:creator>amathiak </dc:creator>
              <dc:date>2025-02-17T09:01:00</dc:date>
            </office:change-info>
            <text:p text:style-name="P2"><text:span text:style-name="T1">$119,879,913</text:span></text:p>
          </text:deletion>
        </text:changed-region>
        <text:changed-region text:id="ct334395912">
          <text:insertion>
            <office:change-info>
              <dc:creator>amathiak </dc:creator>
              <dc:date>2025-02-17T09:01:00</dc:date>
            </office:change-info>
          </text:insertion>
        </text:changed-region>
        <text:changed-region text:id="ct334397136">
          <text:deletion>
            <office:change-info>
              <dc:creator>amathiak </dc:creator>
              <dc:date>2025-02-17T09:02:00</dc:date>
            </office:change-info>
            <text:p text:style-name="P3"><text:user-field-get text:name="P3:L21"/><text:span text:style-name="bd_5f_section_5f_name"><text:span text:style-name="T1">Infrastructure project and program bonds - legacy sinking and interest fund</text:span></text:span><text:span text:style-name="T1"><text:tab/>$102,620,461<text:line-break/></text:span><text:span text:style-name="T1"><text:user-field-get text:name="P3:L22"/></text:span><text:span text:style-name="T1">North Dakota university system<text:tab/>15,021,771<text:line-break/></text:span><text:span text:style-name="T1"><text:user-field-get text:name="P3:L23"/></text:span><text:span text:style-name="T1">North Dakota university system - energy conservation projects<text:tab/>207,649<text:line-break/></text:span><text:span text:style-name="T1"><text:user-field-get text:name="P3:L24"/></text:span><text:span text:style-name="T1">Department of corrections and rehabilitation<text:tab/>143,375<text:line-break/></text:span><text:span text:style-name="T1"><text:user-field-get text:name="P3:L25"/></text:span><text:span text:style-name="T1">Office of management and budget<text:tab/>283,875<text:line-break/></text:span><text:span text:style-name="T1"><text:user-field-get text:name="P3:L26"/></text:span><text:span text:style-name="T1">Attorney general's office<text:tab/>330,000<text:line-break/></text:span><text:span text:style-name="T1"><text:user-field-get text:name="P3:L27"/></text:span><text:span text:style-name="T1">State historical society<text:tab/>592,375<text:line-break/></text:span><text:span text:style-name="T1"><text:user-field-get text:name="P3:L28"/></text:span><text:span text:style-name="T1">Parks and recreation department<text:tab/>30,950<text:line-break/></text:span><text:span text:style-name="T1"><text:user-field-get text:name="P3:L29"/></text:span><text:span text:style-name="T1">Agriculture research and extension service<text:tab/>242,205<text:line-break/></text:span><text:span text:style-name="T1"><text:user-field-get text:name="P3:L30"/></text:span><text:span text:style-name="T1">Veterans' home<text:tab/></text:span><text:span text:style-name="T2">407,252</text:span><text:span text:style-name="T1"><text:line-break/></text:span><text:span text:style-name="T1"><text:user-field-get text:name="P3:L31"/></text:span><text:span text:style-name="T1">Total<text:tab/>$119,879,913</text:span><text:span text:style-name="bd_5f_section_5f_name"><text:span text:style-name="T1"><text:tab/></text:span></text:span></text:p>
          </text:deletion>
        </text:changed-region>
        <text:changed-region text:id="ct334399312">
          <text:insertion>
            <office:change-info>
              <dc:creator>amathiak </dc:creator>
              <dc:date>2025-02-17T09:02:00</dc:date>
            </office:change-info>
          </text:insertion>
        </text:changed-region>
        <text:changed-region text:id="ct334400672">
          <text:insertion>
            <office:change-info>
              <dc:creator>amathiak </dc:creator>
              <dc:date>2025-02-13T15:00:00</dc:date>
            </office:change-info>
          </text:insertion>
        </text:changed-region>
        <text:changed-region text:id="ct334399176">
          <text:insertion>
            <office:change-info>
              <dc:creator>amathiak </dc:creator>
              <dc:date>2025-02-17T13:00:00</dc:date>
            </office:change-info>
          </text:insertion>
        </text:changed-region>
        <text:changed-region text:id="ct334399856">
          <text:deletion>
            <office:change-info>
              <dc:creator>amathiak </dc:creator>
              <dc:date>2025-02-17T12:59:00</dc:date>
            </office:change-info>
            <text:p text:style-name="P4">$1,818,114</text:p>
          </text:deletion>
        </text:changed-region>
        <text:changed-region text:id="ct334397816">
          <text:insertion>
            <office:change-info>
              <dc:creator>amathiak </dc:creator>
              <dc:date>2025-02-17T12:59:00</dc:date>
            </office:change-info>
          </text:insertion>
        </text:changed-region>
        <text:changed-region text:id="ct334398632">
          <text:insertion>
            <office:change-info>
              <dc:creator>amathiak </dc:creator>
              <dc:date>2025-02-17T13:21:00</dc:date>
            </office:change-info>
          </text:insertion>
        </text:changed-region>
        <text:changed-region text:id="ct334398496">
          <text:insertion>
            <office:change-info>
              <dc:creator>amathiak </dc:creator>
              <dc:date>2025-02-17T12:59:00</dc:date>
            </office:change-info>
          </text:insertion>
        </text:changed-region>
        <text:changed-region text:id="ct334397272">
          <text:deletion>
            <office:change-info>
              <dc:creator>amathiak </dc:creator>
              <dc:date>2025-02-17T13:00:00</dc:date>
            </office:change-info>
            <text:p text:style-name="P4">1,818,114</text:p>
          </text:deletion>
        </text:changed-region>
        <text:changed-region text:id="ct334397408">
          <text:insertion>
            <office:change-info>
              <dc:creator>amathiak </dc:creator>
              <dc:date>2025-02-17T13:00:00</dc:date>
            </office:change-info>
          </text:insertion>
        </text:changed-region>
        <text:changed-region text:id="ct334396728">
          <text:deletion>
            <office:change-info>
              <dc:creator>amathiak </dc:creator>
              <dc:date>2025-02-10T15:21:00</dc:date>
            </office:change-info>
            <text:p text:style-name="P4">$1,500,000</text:p>
          </text:deletion>
        </text:changed-region>
        <text:changed-region text:id="ct334400400">
          <text:insertion>
            <office:change-info>
              <dc:creator>amathiak </dc:creator>
              <dc:date>2025-02-10T15:21:00</dc:date>
            </office:change-info>
          </text:insertion>
        </text:changed-region>
        <text:changed-region text:id="ct334396864">
          <text:insertion>
            <office:change-info>
              <dc:creator>amathiak </dc:creator>
              <dc:date>2025-02-18T13:40:00</dc:date>
            </office:change-info>
          </text:insertion>
        </text:changed-region>
        <text:changed-region text:id="ct334400264">
          <text:insertion>
            <office:change-info>
              <dc:creator>amathiak </dc:creator>
              <dc:date>2025-02-17T12:22:00</dc:date>
            </office:change-info>
          </text:insertion>
        </text:changed-region>
        <text:changed-region text:id="ct334398088">
          <text:insertion>
            <office:change-info>
              <dc:creator>amathiak </dc:creator>
              <dc:date>2025-02-10T14:54:00</dc:date>
            </office:change-info>
          </text:insertion>
        </text:changed-region>
        <text:changed-region text:id="ct334399448">
          <text:deletion>
            <office:change-info>
              <dc:creator>amathiak </dc:creator>
              <dc:date>2025-02-10T14:54:00</dc:date>
            </office:change-info>
            <text:p text:style-name="P5"><text:s/>or indirect</text:p>
          </text:deletion>
        </text:changed-region>
        <text:changed-region text:id="ct334398768">
          <text:deletion>
            <office:change-info>
              <dc:creator>amathiak </dc:creator>
              <dc:date>2025-02-10T14:55:00</dc:date>
            </office:change-info>
            <text:p text:style-name="P5"><text:s/>associated with the financing or security referenced in subdivision a</text:p>
          </text:deletion>
        </text:changed-region>
        <text:changed-region text:id="ct334399992">
          <text:insertion>
            <office:change-info>
              <dc:creator>amathiak </dc:creator>
              <dc:date>2025-02-10T14:57:00</dc:date>
            </office:change-info>
          </text:insertion>
        </text:changed-region>
        <text:changed-region text:id="ct334396592">
          <text:insertion>
            <office:change-info>
              <dc:creator>amathiak </dc:creator>
              <dc:date>2025-02-10T14:58:00</dc:date>
            </office:change-info>
          </text:insertion>
        </text:changed-region>
        <text:changed-region text:id="ct334399040">
          <text:insertion>
            <office:change-info>
              <dc:creator>amathiak </dc:creator>
              <dc:date>2025-02-10T14:57:00</dc:date>
            </office:change-info>
          </text:insertion>
        </text:changed-region>
        <text:changed-region text:id="ct334397544">
          <text:deletion>
            <office:change-info>
              <dc:creator>amathiak </dc:creator>
              <dc:date>2025-02-10T14:57:00</dc:date>
            </office:change-info>
            <text:p text:style-name="P5">1.</text:p>
          </text:deletion>
        </text:changed-region>
        <text:changed-region text:id="ct334400536">
          <text:insertion>
            <office:change-info>
              <dc:creator>amathiak </dc:creator>
              <dc:date>2025-02-10T14:57:00</dc:date>
            </office:change-info>
          </text:insertion>
        </text:changed-region>
        <text:changed-region text:id="ct334397000">
          <text:deletion>
            <office:change-info>
              <dc:creator>amathiak </dc:creator>
              <dc:date>2025-02-10T14:58:00</dc:date>
            </office:change-info>
            <text:p text:style-name="P5">2.</text:p>
          </text:deletion>
        </text:changed-region>
        <text:changed-region text:id="ct334398360">
          <text:insertion>
            <office:change-info>
              <dc:creator>amathiak </dc:creator>
              <dc:date>2025-02-10T14:58:00</dc:date>
            </office:change-info>
          </text:insertion>
        </text:changed-region>
        <text:changed-region text:id="ct334398224">
          <text:deletion>
            <office:change-info>
              <dc:creator>amathiak </dc:creator>
              <dc:date>2025-02-10T14:58:00</dc:date>
            </office:change-info>
            <text:p text:style-name="P5">3.</text:p>
          </text:deletion>
        </text:changed-region>
        <text:changed-region text:id="ct334399584">
          <text:insertion>
            <office:change-info>
              <dc:creator>amathiak </dc:creator>
              <dc:date>2025-02-10T14:58:00</dc:date>
            </office:change-info>
          </text:insertion>
        </text:changed-region>
        <text:changed-region text:id="ct334398904">
          <text:deletion>
            <office:change-info>
              <dc:creator>amathiak </dc:creator>
              <dc:date>2025-02-10T14:58:00</dc:date>
            </office:change-info>
            <text:p text:style-name="P5">4.</text:p>
          </text:deletion>
        </text:changed-region>
        <text:changed-region text:id="ct334400808">
          <text:insertion>
            <office:change-info>
              <dc:creator>amathiak </dc:creator>
              <dc:date>2025-02-10T14:58:00</dc:date>
            </office:change-info>
          </text:insertion>
        </text:changed-region>
        <text:changed-region text:id="ct334399720">
          <text:deletion>
            <office:change-info>
              <dc:creator>amathiak </dc:creator>
              <dc:date>2025-02-10T14:58:00</dc:date>
            </office:change-info>
            <text:p text:style-name="P5">5.</text:p>
          </text:deletion>
        </text:changed-region>
        <text:changed-region text:id="ct334397680">
          <text:insertion>
            <office:change-info>
              <dc:creator>amathiak </dc:creator>
              <dc:date>2025-02-10T14:58:00</dc:date>
            </office:change-info>
          </text:insertion>
        </text:changed-region>
        <text:changed-region text:id="ct334397952">
          <text:insertion>
            <office:change-info>
              <dc:creator>amathiak </dc:creator>
              <dc:date>2025-02-10T14:57:00</dc:date>
            </office:change-info>
          </text:insertion>
        </text:changed-region>
        <text:changed-region text:id="ct334400128">
          <text:insertion>
            <office:change-info>
              <dc:creator>amathiak </dc:creator>
              <dc:date>2025-02-10T14:58:00</dc:date>
            </office:change-info>
          </text:insertion>
        </text:changed-region>
        <text:changed-region text:id="ct334404752">
          <text:insertion>
            <office:change-info>
              <dc:creator>amathiak </dc:creator>
              <dc:date>2025-02-10T14:59:00</dc:date>
            </office:change-info>
          </text:insertion>
        </text:changed-region>
        <text:changed-region text:id="ct334401624">
          <text:insertion>
            <office:change-info>
              <dc:creator>amathiak </dc:creator>
              <dc:date>2025-02-10T15:01:00</dc:date>
            </office:change-info>
          </text:insertion>
        </text:changed-region>
        <text:changed-region text:id="ct334279768">
          <text:insertion>
            <office:change-info>
              <dc:creator>amathiak </dc:creator>
              <dc:date>2025-02-10T15:05:00</dc:date>
            </office:change-info>
          </text:insertion>
        </text:changed-region>
        <text:changed-region text:id="ct334280176">
          <text:insertion>
            <office:change-info>
              <dc:creator>amathiak </dc:creator>
              <dc:date>2025-02-10T15:02:00</dc:date>
            </office:change-info>
          </text:insertion>
        </text:changed-region>
        <text:changed-region text:id="ct334285480">
          <text:insertion>
            <office:change-info>
              <dc:creator>amathiak </dc:creator>
              <dc:date>2025-02-10T15:09:00</dc:date>
            </office:change-info>
          </text:insertion>
        </text:changed-region>
        <text:changed-region text:id="ct334290104">
          <text:insertion>
            <office:change-info>
              <dc:creator>amathiak </dc:creator>
              <dc:date>2025-02-10T15:10:00</dc:date>
            </office:change-info>
          </text:insertion>
        </text:changed-region>
        <text:changed-region text:id="ct334292688">
          <text:deletion>
            <office:change-info>
              <dc:creator>amathiak </dc:creator>
              <dc:date>2025-02-10T15:10:00</dc:date>
            </office:change-info>
            <text:p text:style-name="P6">2.</text:p>
          </text:deletion>
        </text:changed-region>
        <text:changed-region text:id="ct334292960">
          <text:insertion>
            <office:change-info>
              <dc:creator>amathiak </dc:creator>
              <dc:date>2025-02-10T15:10:00</dc:date>
            </office:change-info>
          </text:insertion>
        </text:changed-region>
        <text:changed-region text:id="ct334298128">
          <text:deletion>
            <office:change-info>
              <dc:creator>amathiak </dc:creator>
              <dc:date>2025-02-10T15:10:00</dc:date>
            </office:change-info>
            <text:p text:style-name="P6">3.</text:p>
          </text:deletion>
        </text:changed-region>
        <text:changed-region text:id="ct334303296">
          <text:insertion>
            <office:change-info>
              <dc:creator>amathiak </dc:creator>
              <dc:date>2025-02-10T15:10:00</dc:date>
            </office:change-info>
          </text:insertion>
        </text:changed-region>
        <text:changed-region text:id="ct334311864">
          <text:deletion>
            <office:change-info>
              <dc:creator>amathiak </dc:creator>
              <dc:date>2025-02-10T15:10:00</dc:date>
            </office:change-info>
            <text:p text:style-name="P5">4.</text:p>
          </text:deletion>
        </text:changed-region>
        <text:changed-region text:id="ct334312952">
          <text:insertion>
            <office:change-info>
              <dc:creator>amathiak </dc:creator>
              <dc:date>2025-02-10T15:10:00</dc:date>
            </office:change-info>
          </text:insertion>
        </text:changed-region>
        <text:changed-region text:id="ct334317168">
          <text:insertion>
            <office:change-info>
              <dc:creator>amathiak </dc:creator>
              <dc:date>2025-02-10T15:19:00</dc:date>
            </office:change-info>
          </text:insertion>
        </text:changed-region>
        <text:changed-region text:id="ct334317712">
          <text:insertion>
            <office:change-info>
              <dc:creator>amathiak </dc:creator>
              <dc:date>2025-02-10T15:19:00</dc:date>
            </office:change-info>
          </text:insertion>
        </text:changed-region>
        <text:changed-region text:id="ct334314584">
          <text:insertion>
            <office:change-info>
              <dc:creator>amathiak </dc:creator>
              <dc:date>2025-02-10T15:20:00</dc:date>
            </office:change-info>
          </text:insertion>
        </text:changed-region>
        <text:changed-region text:id="ct334316896">
          <text:insertion>
            <office:change-info>
              <dc:creator>amathiak </dc:creator>
              <dc:date>2025-02-10T15:13:00</dc:date>
            </office:change-info>
          </text:insertion>
        </text:changed-region>
        <text:changed-region text:id="ct334315400">
          <text:deletion>
            <office:change-info>
              <dc:creator>amathiak </dc:creator>
              <dc:date>2025-02-10T15:13:00</dc:date>
            </office:change-info>
            <text:p text:style-name="P6">5.</text:p>
          </text:deletion>
        </text:changed-region>
        <text:changed-region text:id="ct334314448">
          <text:insertion>
            <office:change-info>
              <dc:creator>amathiak </dc:creator>
              <dc:date>2025-02-10T15:13:00</dc:date>
            </office:change-info>
          </text:insertion>
        </text:changed-region>
        <text:changed-region text:id="ct334314312">
          <text:insertion>
            <office:change-info>
              <dc:creator>amathiak </dc:creator>
              <dc:date>2025-02-18T13:33:00</dc:date>
            </office:change-info>
          </text:insertion>
        </text:changed-region>
        <text:changed-region text:id="ct334314856">
          <text:deletion>
            <office:change-info>
              <dc:creator>amathiak </dc:creator>
              <dc:date>2025-02-18T13:37:00</dc:date>
            </office:change-info>
            <text:p text:style-name="P5">$6,000,000</text:p>
          </text:deletion>
        </text:changed-region>
        <text:changed-region text:id="ct334314992">
          <text:insertion>
            <office:change-info>
              <dc:creator>amathiak </dc:creator>
              <dc:date>2025-02-18T13:37:00</dc:date>
            </office:change-info>
          </text:insertion>
        </text:changed-region>
        <text:changed-region text:id="ct334315536">
          <text:insertion>
            <office:change-info>
              <dc:creator>amathiak </dc:creator>
              <dc:date>2025-02-18T13:37:00</dc:date>
            </office:change-info>
          </text:insertion>
        </text:changed-region>
        <text:changed-region text:id="ct334316216">
          <text:deletion>
            <office:change-info>
              <dc:creator>amathiak </dc:creator>
              <dc:date>2025-02-18T13:38:00</dc:date>
            </office:change-info>
            <text:p text:style-name="P5">interim</text:p>
          </text:deletion>
        </text:changed-region>
        <text:changed-region text:id="ct334321112">
          <text:insertion>
            <office:change-info>
              <dc:creator>amathiak </dc:creator>
              <dc:date>2025-02-18T13:38:00</dc:date>
            </office:change-info>
          </text:insertion>
        </text:changed-region>
        <text:changed-region text:id="ct334322064">
          <text:insertion>
            <office:change-info>
              <dc:creator>amathiak </dc:creator>
              <dc:date>2025-02-18T13:38:00</dc:date>
            </office:change-info>
          </text:insertion>
        </text:changed-region>
        <text:changed-region text:id="ct334320704">
          <text:insertion>
            <office:change-info>
              <dc:creator>amathiak </dc:creator>
              <dc:date>2025-02-18T13:39:00</dc:date>
            </office:change-info>
          </text:insertion>
        </text:changed-region>
        <text:changed-region text:id="ct334319072">
          <text:insertion>
            <office:change-info>
              <dc:creator>amathiak </dc:creator>
              <dc:date>2025-02-17T09: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81" text:name="T_MEASURE_S_LCNUMBER"/>
        <text:user-field-decl office:value-type="string" office:string-value="01007" text:name="T_MEASURE_S_VERSION"/>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2:L31"/>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3:L31"/>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4"/>
        <text:user-field-decl office:value-type="string" office:string-value="" text:name="P3:L20"/>
        <text:user-field-decl office:value-type="string" office:string-value="" text:name="P5:L30"/>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Senate" text:name="T_MEASURE_S_CHAMBERMEMBERS"/>
        <text:user-field-decl office:value-type="string" office:string-value="" text:name="P3:L14"/>
        <text:user-field-decl office:value-type="string" office:string-value="" text:name="P3:L11"/>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February 20, 2025" text:name="T_MEASURE_S_PREPAREADOPTDATE"/>
        <text:user-field-decl office:value-type="string" office:string-value=""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 text:name="P4:L30"/>
        <text:user-field-decl office:value-type="string" office:string-value="2014" text:name="T_MEASURE_S_BILLNUMBER"/>
        <text:user-field-decl office:value-type="string" office:string-value="{&quot;sec: 1&quot;:{&quot;action&quot;:&quot;&quot;},&quot;sec:2&quot;:{&quot;action&quot;:&quot;&quot;},&quot;sec:3&quot;:{&quot;action&quot;:&quot;&quot;},&quot;sec: 4&quot;:{&quot;action&quot;:&quot;&quot;},&quot;sec: 5&quot;:{&quot;action&quot;:&quot;&quot;},&quot;sec:6&quot;:{&quot;action&quot;:&quot;&quot;},&quot;sec: 7&quot;:{&quot;action&quot;:&quot;&quot;},&quot;sec: 8&quot;:{&quot;action&quot;:&quot;&quot;},&quot;sec: 9&quot;:{&quot;action&quot;:&quot;&quot;},&quot;sec:10&quot;:{&quot;action&quot;:&quot;&quot;},&quot;sec: 11&quot;:{&quot;action&quot;:&quot;&quot;},&quot;sec:12&quot;:{&quot;action&quot;:&quot;&quot;},&quot;sec:13&quot;:{&quot;action&quot;:&quot;amend&quot;,&quot;type&quot;:&quot;centurycode&quot;,&quot;citation&quot;:&quot;6-08.1-02-7&quot;},&quot;sec:14&quot;:{&quot;action&quot;:&quot;amend&quot;,&quot;type&quot;:&quot;centurycode&quot;,&quot;citation&quot;:&quot;6-09-35&quot;},&quot;sec:15&quot;:{&quot;action&quot;:&quot;amend&quot;,&quot;type&quot;:&quot;centurycode&quot;,&quot;citation&quot;:&quot;6-09.14-04&quot;},&quot;sec:16&quot;:{&quot;action&quot;:&quot;&quot;},&quot;sec:17&quot;:{&quot;action&quot;:&quot;&quot;},&quot;sec:18&quot;:{&quot;action&quot;:&quot;&quot;}}" text:name="T_MEASURE_T_STATUTEAFFECTED"/>
        <text:user-field-decl office:value-type="string" office:string-value="" text:name="P4:L31"/>
        <text:user-field-decl office:value-type="string" office:string-value="" text:name="P2:L9"/>
        <text:user-field-decl office:value-type="string" office:string-value="" text:name="T_MEASURE_S_ENGROSSMENTLEVEL"/>
        <text:user-field-decl office:value-type="string" office:string-value="" text:name="P2:L4"/>
        <text:user-field-decl office:value-type="string" office:string-value="" text:name="P2:L2"/>
        <text:user-field-decl office:value-type="string" office:string-value="" text:name="P4:L27"/>
        <text:user-field-decl office:value-type="string" office:string-value="Prepared by the Legislative Council staff for Senate Appropriations - Education and Environment Division Committee" text:name="T_MEASURE_T_PREPAREADOPT"/>
        <text:user-field-decl office:value-type="string" office:string-value="" text:name="P2:L3"/>
        <text:user-field-decl office:value-type="string" office:string-value="" text:name="P4:L26"/>
        <text:user-field-decl office:value-type="string" office:string-value="Appropriations Bill" text:name="T_MEASURE_S_DOCUMENTTYPE"/>
        <text:user-field-decl office:value-type="string" office:string-value="" text:name="P4:L25"/>
        <text:user-field-decl office:value-type="string" office:string-value="" text:name="P2:L1"/>
        <text:user-field-decl office:value-type="string" office:string-value="" text:name="P4:L24"/>
        <text:user-field-decl office:value-type="string" office:string-value="202501" text:name="T_MEASURE_I_SESSIONID"/>
        <text:user-field-decl office:value-type="string" office:string-value="" text:name="P4:L29"/>
        <text:user-field-decl office:value-type="string" office:string-value="" text:name="P4:L28"/>
        <text:user-field-decl office:value-type="string" office:string-value="Senate" text:name="T_MEASURE_S_ORIGCHAMBERLONG"/>
        <text:user-field-decl office:value-type="string" office:string-value="ssappr_1" text:name="T_MEASURE_S_PRIMARYSPONSOR"/>
        <text:user-field-decl office:value-type="string" office:string-value="01004"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 text:name="P4:L23"/>
        <text:user-field-decl office:value-type="string" office:string-value="" text:name="P4:L22"/>
        <text:user-field-decl office:value-type="string" office:string-value="" text:name="P4:L21"/>
        <text:user-field-decl office:value-type="string" office:string-value="" text:name="P4:L20"/>
        <text:user-field-decl office:value-type="string" office:string-value="Relating to confidential and exempt records of the Bank of North Dakota and interest rate buydown limits for the partnership in assisting community expansion fund;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text:name="T_MEASURE_T_SHORTTITLE"/>
        <text:user-field-decl office:value-type="string" office:string-value="" text:name="T_MEASURE_S_UUID"/>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4:L19"/>
        <text:user-field-decl office:value-type="string" office:string-value="1" text:name="T_MEASURE_B_POSTTOWEB"/>
        <text:user-field-decl office:value-type="string" office:string-value="" text:name="P4:L18"/>
        <text:user-field-decl office:value-type="string" office:string-value="" text:name="P4:L17"/>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4:L12"/>
        <text:user-field-decl office:value-type="string" office:string-value="A BILL for an Act to provide an appropriation for defraying the expenses of the industrial commission and the agencies under its control; to amend and reenact subsection 7 of section 6‑08.1‑02 and sections 6‑09‑35 and 6‑09.14‑04 of the North Dakota Century Code, relating to confidential and exempt records of the Bank of North Dakota and interest rate buydown limits for the partnership in assisting community expansion fund; to amend and reenact section 15 of chapter 14 of the 2023 Session Laws, relating to a salt cavern underground energy storage research project; to provide for a transfer; to provide an exemption; to provide for a legislative management study; to provide for a legislative management report; and to provide for a report." text:name="T_MEASURE_T_LONGTITLE"/>
        <text:user-field-decl office:value-type="string" office:string-value="" text:name="P4:L11"/>
        <text:user-field-decl office:value-type="string" office:string-value="" text:name="P4:L1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5:L10"/>
        <text:user-field-decl office:value-type="string" office:string-value="1" text:name="T_MEASURE_B_PREFILED"/>
        <text:user-field-decl office:value-type="string" office:string-value="" text:name="P1:L6"/>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5:L26"/>
        <text:user-field-decl office:value-type="string" office:string-value="S" text:name="T_MEASURE_S_ORIGCHAMBERSHORT"/>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T_MEASURE_S_COMMENT"/>
        <text:user-field-decl office:value-type="string" office:string-value="" text:name="P5:L28"/>
        <text:user-field-decl office:value-type="string" office:string-value="" text:name="P5:L21"/>
        <text:user-field-decl office:value-type="string" office:string-value="" text:name="P5:L22"/>
        <text:user-field-decl office:value-type="string" office:string-value="Committee" text:name="T_MEASURE_S_PRIMARYTYPE"/>
        <text:user-field-decl office:value-type="string" office:string-value="" text:name="P5:L20"/>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36"><text:user-field-get text:name="T_MEASURE_S_LCNUMBER">25.0181</text:user-field-get>.<text:user-field-get text:name="T_MEASURE_S_VERSION">01007</text:user-field-get></text:p>
              <text:p text:style-name="bd_5f_header">Title.<text:user-field-get text:name="T_MEASURE_I_TITLENUMBER">02000</text:user-field-get></text:p>
              <text:p text:style-name="bd_5f_header">Fiscal No. 2</text:p>
            </table:table-cell>
            <table:table-cell table:style-name="Table1.A1" office:value-type="string">
              <text:p text:style-name="bd_5f_header"><text:user-field-get text:name="T_MEASURE_T_PREPAREADOPT">Prepared by the Legislative Council staff for Senate Appropriations - Education and Environment Division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0"><text:user-field-get text:name="T_MEASURE_S_PREPAREADOPTDATE">February 20,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014</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industrial <text:user-field-get text:name="P1:L2"/>commission and the agencies under its control;<text:change-start text:change-id="ct334394008"/> to amend and reenact subsection 7 of section 6‑08.1‑02 and sections 6‑09‑35 and 6‑09.14‑04 of the North Dakota Century Code, relating to<text:change-end text:change-id="ct334394008"/><text:change-start text:change-id="ct334393464"/> confidential and exempt records of the Bank of North Dakota and interest rate buydown limits for the partnership in assisting <text:change-end text:change-id="ct334393464"/><text:change-start text:change-id="ct334392648"/>community expansion fund;<text:change-end text:change-id="ct334392648"/><text:change-start text:change-id="ct334394144"/> to amend and reenact section 15 of chapter<text:change-end text:change-id="ct334394144"/><text:change-start text:change-id="ct334394688"/> <text:change-end text:change-id="ct334394688"/><text:change-start text:change-id="ct334394960"/>14 of the 2023 Session Laws, rel<text:change-end text:change-id="ct334394960"/><text:change-start text:change-id="ct334392512"/>ating to a salt cavern underground energy storage research project;<text:change-end text:change-id="ct334392512"/> to provide for a transfer; to provide an <text:user-field-get text:name="P1:L3"/>exemption;<text:change-start text:change-id="ct334395776"/> to provide for a legislative management study; to provide for a legislative management report;<text:change-end text:change-id="ct334395776"/> and to provide for a report.</text:p>
      </text:section>
      <text:section text:style-name="Sect2" text:name="EnactingClause">
        <text:p text:style-name="bd_5f_enacting_5f_clause"><text:user-field-get text:name="P1:L4"/>BE IT ENACTED BY THE LEGISLATIVE ASSEMBLY OF NORTH DAKOTA:</text:p>
      </text:section>
      <text:section text:style-name="Sect2" text:name="Body">
        <text:p text:style-name="P13"><text:user-field-get text:name="P1:L5"/><text:span text:style-name="bd_5f_section_5f_name"><text:tab/>SECTION 1.</text:span> <text:span text:style-name="T11">APPROPRIATION.</text:span><text:span text:style-name="T13"> The funds provided in this section, or so much of the funds </text:span><text:span text:style-name="T13"><text:user-field-get text:name="P1:L6"/></text:span><text:span text:style-name="T13">as may be necessary, are appropriated out of any moneys in the general fund in the state </text:span><text:span text:style-name="T13"><text:user-field-get text:name="P1:L7"/></text:span><text:span text:style-name="T13">treasury, not otherwise appropriated, and from other funds derived from special funds and </text:span><text:span text:style-name="T13"><text:user-field-get text:name="P1:L8"/></text:span><text:span text:style-name="T13">federal funds, to the industrial commission and agencies under its control for the purpose of </text:span><text:span text:style-name="T13"><text:user-field-get text:name="P1:L9"/></text:span><text:span text:style-name="T13">defraying the expenses of the industrial commission and the agencies under its control, for the </text:span><text:span text:style-name="T13"><text:user-field-get text:name="P1:L10"/></text:span><text:span text:style-name="T13">biennium beginning July 1, 2025, and ending June 30, 2027, as follows:</text:span></text:p>
        <text:p text:style-name="P14"><text:user-field-get text:name="P1:L11"/><text:tab/>Subdivision 1.</text:p>
        <text:p text:style-name="P15"><text:user-field-get text:name="P1:L12"/>INDUSTRIAL COMMISSION</text:p>
        <text:p text:style-name="P1"><text:user-field-get text:name="P1:L13"/><text:span text:style-name="bd_5f_section_5f_name"><text:span text:style-name="T5"><text:tab/><text:tab/></text:span></text:span><text:span text:style-name="T1">Adjustments or<text:tab/><text:line-break/></text:span><text:span text:style-name="T1"><text:user-field-get text:name="P1:L14"/></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34392920"/><text:change-start text:change-id="ct334392240"/><text:soft-page-break/><text:line-break/><text:span text:style-name="T1"><text:user-field-get text:name="P1:L15"/></text:span><text:span text:style-name="T1">Salaries and wages<text:tab/>$1,884,918<text:tab/>$376,583<text:tab/></text:span>$2,261,501<text:line-break/>New and vacant FTE pool<text:tab/>0<text:tab/>20,376<text:tab/>20,376<text:line-break/><text:user-field-get text:name="P1:L16"/>Operating expenses<text:tab/>472,271<text:tab/>4,321,991<text:tab/>4,794,262<text:line-break/>Grants<text:tab/>0<text:tab/>13,668,089<text:tab/>13,668,089<text:line-break/><text:user-field-get text:name="P1:L17"/>Grants - bond payments<text:tab/><text:span text:style-name="T8">119,879,913</text:span><text:tab/><text:span text:style-name="T8">(2,761,713)</text:span><text:tab/><text:span text:style-name="T8">117,118,200</text:span><text:line-break/><text:user-field-get text:name="P1:L18"/>Total all funds<text:tab/>$122,237,102<text:tab/>$15,625,326<text:tab/>$137,862,428<text:line-break/>Less other funds<text:tab/><text:span text:style-name="T8">122,237,102</text:span><text:tab/><text:span text:style-name="T8">15,225,326</text:span><text:tab/><text:span text:style-name="T8">137,462,428</text:span><text:line-break/>Total general fund<text:tab/>$0<text:tab/>$400,000<text:tab/>$400,000<text:line-break/><text:user-field-get text:name="P1:L19"/>Full-time equivalent positions<text:tab/>9.75<text:tab/>0.00<text:tab/>9.75<text:change-end text:change-id="ct334392240"/></text:p>
        <text:p text:style-name="P16"><text:user-field-get text:name="P2:L1"/><text:tab/>Subdivision 2.</text:p>
        <text:p text:style-name="P17"><text:user-field-get text:name="P2:L2"/>BANK OF NORTH DAKOTA</text:p>
        <text:p text:style-name="P1"><text:user-field-get text:name="P2:L3"/><text:span text:style-name="bd_5f_section_5f_name"><text:span text:style-name="T5"><text:tab/><text:tab/></text:span></text:span><text:span text:style-name="T1">Adjustments or<text:tab/><text:line-break/></text:span><text:span text:style-name="T1"><text:user-field-get text:name="P2:L4"/></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34393192"/><text:change-start text:change-id="ct334394552"/><text:span text:style-name="T1"><text:line-break/></text:span><text:span text:style-name="T1"><text:user-field-get text:name="P2:L5"/></text:span><text:span text:style-name="T1">Bank of North Dakota operations<text:tab/>$70,899,761<text:tab/>$5,211,643<text:tab/>$76,111,404<text:line-break/>New and vacant FTE pool<text:tab/>0<text:tab/>2,122,074<text:tab/>2,122,074<text:line-break/></text:span><text:span text:style-name="T1"><text:user-field-get text:name="P2:L6"/></text:span><text:span text:style-name="T1">Capital assets<text:tab/></text:span><text:span text:style-name="T2">705,722</text:span><text:span text:style-name="T1"><text:tab/></text:span><text:span text:style-name="T2">3,437,577</text:span><text:span text:style-name="T1"><text:tab/></text:span><text:span text:style-name="T2">4,143,299</text:span><text:span text:style-name="T1"><text:line-break/></text:span><text:span text:style-name="T1"><text:user-field-get text:name="P2:L7"/></text:span><text:span text:style-name="T1">Total other funds<text:tab/>$71,605,483<text:tab/>$10,771,294<text:tab/>$82,376,777<text:line-break/></text:span><text:span text:style-name="T1"><text:user-field-get text:name="P2:L8"/></text:span><text:span text:style-name="T1">Full-time equivalent positions<text:tab/>187.00<text:tab/>0.00<text:tab/>187.00</text:span><text:change-end text:change-id="ct334394552"/></text:p>
        <text:p text:style-name="P16"><text:user-field-get text:name="P2:L9"/><text:tab/>Subdivision 3.</text:p>
        <text:p text:style-name="P17"><text:user-field-get text:name="P2:L10"/>HOUSING FINANCE AGENCY</text:p>
        <text:p text:style-name="P1"><text:user-field-get text:name="P2:L11"/><text:span text:style-name="bd_5f_section_5f_name"><text:span text:style-name="T5"><text:tab/><text:tab/></text:span></text:span><text:span text:style-name="T1">Adjustments or<text:tab/><text:line-break/></text:span><text:span text:style-name="T1"><text:user-field-get text:name="P2:L1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34395368"/><text:change-start text:change-id="ct334392376"/><text:soft-page-break/><text:line-break/><text:span text:style-name="T1"><text:user-field-get text:name="P2:L13"/></text:span><text:span text:style-name="T1">Salaries and wages<text:tab/>$11,413,354<text:tab/>$1,655,543<text:tab/></text:span>$13,068,897<text:line-break/>New and vacant FTE pool<text:tab/>0<text:tab/>1,024,774<text:tab/>1,024,774<text:line-break/><text:user-field-get text:name="P2:L14"/>Operating expenses<text:tab/>10,903,883<text:tab/>(1,433,707)<text:tab/>9,470,176<text:line-break/><text:user-field-get text:name="P2:L15"/>Capital assets<text:tab/>20,000<text:tab/>0<text:tab/>20,000<text:line-break/><text:user-field-get text:name="P2:L16"/>Grants<text:tab/>48,805,110<text:tab/>(2,700,000)<text:tab/>46,105,110<text:line-break/><text:user-field-get text:name="P2:L17"/>Housing finance agency contingencies<text:tab/><text:span text:style-name="T8">100,000</text:span><text:tab/><text:span text:style-name="T8">0</text:span><text:tab/><text:span text:style-name="T8">100,000</text:span><text:line-break/><text:user-field-get text:name="P2:L18"/>Total all funds<text:tab/>$71,242,347<text:tab/>($1,453,390)<text:tab/>$69,788,957<text:line-break/><text:user-field-get text:name="P2:L19"/>Less other funds<text:tab/><text:span text:style-name="T8">68,742,347</text:span><text:tab/><text:span text:style-name="T8">1,046,610</text:span><text:tab/><text:span text:style-name="T8">69,788,957</text:span><text:line-break/><text:user-field-get text:name="P2:L20"/>Total general fund<text:tab/>$2,500,000<text:tab/>($2,500,000)<text:tab/>$0<text:line-break/><text:user-field-get text:name="P2:L21"/>Full-time equivalent positions<text:tab/>54.00<text:tab/>3.00<text:tab/>57.00<text:change-end text:change-id="ct334392376"/></text:p>
        <text:p text:style-name="P16"><text:user-field-get text:name="P2:L22"/><text:tab/>Subdivision 4.</text:p>
        <text:p text:style-name="P17"><text:user-field-get text:name="P2:L23"/>DEPARTMENT OF MINERAL RESOURCES</text:p>
        <text:p text:style-name="P1"><text:user-field-get text:name="P2:L24"/><text:span text:style-name="bd_5f_section_5f_name"><text:span text:style-name="T5"><text:tab/><text:tab/></text:span></text:span><text:span text:style-name="T1">Adjustments or<text:tab/><text:line-break/></text:span><text:span text:style-name="T1"><text:user-field-get text:name="P2:L25"/></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34395640"/><text:change-start text:change-id="ct334394416"/><text:span text:style-name="T1"><text:line-break/></text:span><text:span text:style-name="T1"><text:user-field-get text:name="P2:L26"/></text:span><text:span text:style-name="T1">Salaries and wages<text:tab/>$23,261,532<text:tab/>$3,026,192<text:tab/>$26,287,724<text:line-break/>New and vacant FTE pool<text:tab/>0<text:tab/>1,608,593<text:tab/>1,608,593<text:line-break/></text:span><text:span text:style-name="T1"><text:user-field-get text:name="P2:L27"/></text:span><text:span text:style-name="T1">Operating expenses<text:tab/>5,120,253<text:tab/>5,885,498<text:tab/>11,005,751</text:span><text:span text:style-name="T2"><text:line-break/></text:span><text:span text:style-name="T1">Capital assets<text:tab/></text:span><text:span text:style-name="T2">0</text:span><text:span text:style-name="T1"><text:tab/></text:span><text:span text:style-name="T2">45,000</text:span><text:span text:style-name="T1"><text:tab/></text:span><text:span text:style-name="T2">45,000</text:span><text:span text:style-name="T1"><text:line-break/></text:span><text:span text:style-name="T1"><text:user-field-get text:name="P2:L28"/></text:span><text:span text:style-name="T1">Total all funds<text:tab/>$28,381,785<text:tab/>$10,565,283<text:tab/>$38,947,068<text:line-break/></text:span><text:span text:style-name="T1"><text:user-field-get text:name="P2:L29"/></text:span><text:span text:style-name="T1">Less other funds<text:tab/></text:span><text:span text:style-name="T2">268,000</text:span><text:span text:style-name="T1"><text:tab/></text:span><text:span text:style-name="T2">5,010,377</text:span><text:span text:style-name="T1"><text:tab/></text:span><text:span text:style-name="T2">5,278,377</text:span><text:span text:style-name="T1"><text:line-break/></text:span><text:span text:style-name="T1"><text:user-field-get text:name="P2:L30"/></text:span><text:span text:style-name="T1">Total general fund<text:tab/>$28,113,785<text:tab/>$5,554,906<text:tab/>$33,668,691<text:line-break/></text:span><text:span text:style-name="T1"><text:user-field-get text:name="P2:L31"/></text:span><text:span text:style-name="T1">Full-time equivalent positions<text:tab/>108.00<text:tab/>3.00<text:tab/>111.00</text:span><text:change-end text:change-id="ct334394416"/></text:p>
        <text:p text:style-name="P16"><text:user-field-get text:name="P3:L1"/><text:tab/>Subdivision 5.</text:p>
        <text:p text:style-name="P17"><text:user-field-get text:name="P3:L2"/>MILL AND ELEVATOR ASSOCIATION</text:p>
        <text:p text:style-name="P1"><text:user-field-get text:name="P3:L3"/><text:span text:style-name="bd_5f_section_5f_name"><text:span text:style-name="T5"><text:tab/><text:tab/></text:span></text:span><text:span text:style-name="T1">Adjustments or<text:tab/><text:line-break/></text:span><text:span text:style-name="T1"><text:user-field-get text:name="P3:L4"/></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34393600"/><text:change-start text:change-id="ct334395504"/><text:span text:style-name="T1"><text:line-break/></text:span><text:span text:style-name="T1"><text:user-field-get text:name="P3:L5"/></text:span><text:span text:style-name="T1">Salaries and wages<text:tab/>$54,019,267<text:tab/>$6,345,741<text:tab/>$60,365,008<text:line-break/>New and vacant FTE pool<text:tab/>0<text:tab/>1,973,530<text:tab/>1,973,530<text:line-break/></text:span><text:span text:style-name="T1"><text:user-field-get text:name="P3:L6"/></text:span><text:span text:style-name="T1">Operating expenses<text:tab/>42,391,653<text:tab/>2,710,224<text:tab/>45,101,877<text:line-break/></text:span><text:span text:style-name="T1"><text:user-field-get text:name="P3:L7"/></text:span><text:span text:style-name="T1">Contingencies<text:tab/>500,000<text:tab/>0<text:tab/>500,000<text:line-break/></text:span><text:span text:style-name="T1"><text:user-field-get text:name="P3:L8"/></text:span><text:span text:style-name="T1">Agriculture promotion<text:tab/></text:span><text:span text:style-name="T2">500,000</text:span><text:span text:style-name="T1"><text:tab/></text:span><text:span text:style-name="T2">0</text:span><text:span text:style-name="T1"><text:tab/></text:span><text:span text:style-name="T2">500,000</text:span><text:span text:style-name="T1"><text:line-break/></text:span><text:span text:style-name="T1"><text:user-field-get text:name="P3:L9"/></text:span><text:span text:style-name="T1">Total special funds<text:tab/>$97,410,920<text:tab/>$11,029,495<text:tab/>$108,440,415<text:line-break/></text:span><text:span text:style-name="T1"><text:user-field-get text:name="P3:L10"/></text:span><text:span text:style-name="T1">Full-time equivalent positions<text:tab/>170.00<text:tab/>2.00<text:tab/>172.00</text:span><text:change-end text:change-id="ct334395504"/></text:p>
        <text:p text:style-name="P16"><text:user-field-get text:name="P3:L11"/><text:tab/>Subdivision 6.</text:p>
        <text:p text:style-name="P17"><text:user-field-get text:name="P3:L12"/>TOTAL SECTION 1</text:p>
        <text:p text:style-name="P1"><text:user-field-get text:name="P3:L13"/><text:span text:style-name="bd_5f_section_5f_name"><text:span text:style-name="T5"><text:tab/><text:tab/></text:span></text:span><text:span text:style-name="T1">Adjustments or<text:tab/><text:line-break/></text:span><text:span text:style-name="T1"><text:user-field-get text:name="P3:L14"/></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334396048"/><text:change-start text:change-id="ct334396184"/><text:span text:style-name="T1"><text:line-break/>Grand total all funds<text:tab/>$390,877,637<text:tab/>$46,538,008<text:tab/>$437,415,645<text:line-break/>Less grand total other funds<text:tab/></text:span><text:span text:style-name="T2">360,263,852</text:span><text:span text:style-name="T1"><text:tab/></text:span><text:span text:style-name="T2">43,083,102</text:span><text:span text:style-name="T1"><text:tab/></text:span><text:span text:style-name="T2">403,346,954</text:span><text:span text:style-name="T1"><text:line-break/>Grand total general fund<text:tab/>$30,613,785<text:tab/>$3,454,906<text:tab/>$</text:span><text:change-end text:change-id="ct334396184"/><text:change-start text:change-id="ct334396320"/><text:span text:style-name="T1">34,068,691</text:span><text:change-end text:change-id="ct334396320"/><text:change-start text:change-id="ct334394824"/></text:p>
        <text:p text:style-name="P11"><text:change-end text:change-id="ct334394824"/><text:span text:style-name="bd_5f_section_5f_name"><text:span text:style-name="T6"><text:tab/>SECTION 2.</text:span></text:span><text:span text:style-name="T1"> </text:span><text:span text:style-name="T7">ONE‑TIME FUNDING - EFFECT ON BASE BUDGET - REPORT TO SEVENTIETH LEGISLATIVE ASSEMBLY.</text:span><text:span text:style-name="T1">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2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Industrial commission<text:tab/><text:tab/><text:tab/><text:line-break/> <text:s text:c="4"/>Inflationary increases<text:tab/>$0<text:tab/>$50,000<text:tab/>$50,000<text:line-break/> <text:s text:c="4"/>Electricity grid resiliency federal grant<text:tab/>0<text:tab/>13,668,089<text:tab/>13,668,089<text:line-break/> <text:s text:c="4"/>Lignite litigation<text:tab/></text:span><text:span text:style-name="T2">0</text:span><text:span text:style-name="T1"><text:tab/></text:span><text:span text:style-name="T2">3,000,000</text:span><text:span text:style-name="T1"><text:tab/></text:span><text:span text:style-name="T2">3,000,000</text:span><text:span text:style-name="T1"><text:line-break/>Subtotal industrial commission<text:tab/>$0<text:tab/>$16,718,089<text:tab/>$16,718,089<text:line-break/>Bank of North Dakota<text:tab/><text:tab/><text:tab/><text:line-break/> <text:s text:c="4"/>Capital improvement projects<text:tab/></text:span><text:span text:style-name="T2">$0</text:span><text:span text:style-name="T1"><text:tab/></text:span><text:span text:style-name="T2">$2,633,299</text:span><text:span text:style-name="T1"><text:tab/></text:span><text:span text:style-name="T2">$2,633,299</text:span><text:span text:style-name="T1"><text:line-break/>Subtotal Bank of North Dakota<text:tab/>$0<text:tab/>$2,633,299<text:tab/>$2,633,299<text:line-break/>Department of mineral resources<text:tab/><text:tab/><text:tab/><text:line-break/> <text:s text:c="4"/>Federal abandoned well program<text:tab/>$0<text:tab/>$1,444,377<text:tab/>$1,444,377<text:line-break/> <text:s text:c="4"/>FTE position operating expenses<text:tab/>41,600<text:tab/>0<text:tab/>41,600<text:line-break/> <text:s text:c="4"/>Mineral analyses<text:tab/>100,000<text:tab/>0<text:tab/>100,000<text:line-break/> <text:s text:c="4"/>Rare earth elements study<text:tab/>0<text:tab/>400,000<text:tab/>400,000<text:line-break/> <text:s text:c="4"/>Archeology excavation project<text:tab/>0<text:tab/>150,000<text:tab/>150,000<text:line-break/> <text:s text:c="4"/>Oil and gas litigation<text:tab/>0<text:tab/>3,000,000<text:tab/>3,000,000<text:line-break/> <text:s text:c="4"/>Enhanced oil recovery database<text:tab/>15,000<text:tab/>0<text:tab/>15,000<text:line-break/> <text:s text:c="4"/>Portable mineral detection equipment<text:tab/></text:span><text:span text:style-name="T2">45,000</text:span><text:span text:style-name="T1"><text:tab/></text:span><text:span text:style-name="T2">0</text:span><text:span text:style-name="T1"><text:tab/></text:span><text:span text:style-name="T2">45,000</text:span><text:span text:style-name="T1"><text:line-break/>Subtotal department of mineral resources<text:tab/></text:span><text:span text:style-name="T2">$201,600</text:span><text:span text:style-name="T1"><text:tab/></text:span><text:span text:style-name="T2">$4,994,377</text:span><text:span text:style-name="T1"><text:tab/></text:span><text:span text:style-name="T2">$5,195,977</text:span><text:span text:style-name="T1"><text:line-break/>Grand total<text:tab/>$201,600<text:tab/>$24,345,765<text:tab/>$24,547,365</text:span></text:p>
        <text:p text:style-name="P11"><text:span text:style-name="bd_5f_section_5f_name"><text:span text:style-name="T6"><text:tab/>SECTION 3.</text:span></text:span><text:span text:style-name="T1"> </text:span><text:span text:style-name="T11">NEW AND VACANT FTE POOL - LIMITATION - TRANSFER REQUEST.</text:span> The the industrial commission and agencies under its control may not spend funds appropriated in the new and vacant FTE pool line items in section 1 of this Act, but may request the office of management and budget to transfer funds, within each respective subdivision, from the new <text:soft-page-break/>and vacant FTE pool line item to the salaries and wages line items or Bank of North Dakota operations line item in accordance with the guidelines and reporting provisions included in House Bill No. 1015, as approved by the sixty-ninth legislative assembly.</text:p>
        <text:p text:style-name="P2"><text:user-field-get text:name="P3:L18"/><text:span text:style-name="bd_5f_section_5f_name"><text:span text:style-name="T6"><text:tab/>SECTION 4.</text:span></text:span><text:span text:style-name="T1"> </text:span><text:span text:style-name="T7">BOND PAYMENTS.</text:span><text:span text:style-name="T1"> The amount of </text:span><text:change text:change-id="ct334395096"/><text:change-start text:change-id="ct334395912"/><text:span text:style-name="T1">$117,118,200</text:span><text:change-end text:change-id="ct334395912"/><text:span text:style-name="T1"> included in subdivision 1 of </text:span><text:span text:style-name="T1"><text:user-field-get text:name="P3:L19"/></text:span><text:span text:style-name="T1">section 1 of this Act in the grants - bond payments line item must be paid from the following </text:span><text:span text:style-name="T1"><text:user-field-get text:name="P3:L20"/></text:span><text:span text:style-name="T1">funding sources, during the biennium beginning July 1, 2025, and ending June 30, 2027:</text:span></text:p>
        <text:p text:style-name="P3"><text:change text:change-id="ct334397136"/><text:change-start text:change-id="ct334399312"/><text:span text:style-name="bd_5f_section_5f_name"><text:span text:style-name="T1"><text:line-break/></text:span></text:span><text:span text:style-name="bd_5f_section_5f_name"><text:span text:style-name="T1"><text:user-field-get text:name="P3:L21"/></text:span></text:span><text:span text:style-name="bd_5f_section_5f_name"><text:span text:style-name="T1">Infrastructure project and program bonds - legacy sinking and interest fund<text:tab/>$102,622,743<text:line-break/></text:span></text:span><text:span text:style-name="bd_5f_section_5f_name"><text:span text:style-name="T1"><text:user-field-get text:name="P3:L22"/></text:span></text:span><text:span text:style-name="bd_5f_section_5f_name"><text:span text:style-name="T1">North Dakota university system<text:tab/>14,083,250<text:line-break/></text:span></text:span><text:span text:style-name="bd_5f_section_5f_name"><text:span text:style-name="T1"><text:user-field-get text:name="P3:L30"/></text:span></text:span><text:span text:style-name="bd_5f_section_5f_name"><text:span text:style-name="T1">Veterans' home<text:tab/></text:span></text:span><text:span text:style-name="bd_5f_section_5f_name"><text:span text:style-name="T2">412,207</text:span></text:span><text:span text:style-name="bd_5f_section_5f_name"><text:span text:style-name="T1"><text:line-break/></text:span></text:span><text:span text:style-name="bd_5f_section_5f_name"><text:span text:style-name="T1"><text:user-field-get text:name="P3:L31"/></text:span></text:span><text:span text:style-name="bd_5f_section_5f_name"><text:span text:style-name="T1">Total<text:tab/>$117,118,200<text:tab/></text:span></text:span><text:change-end text:change-id="ct334399312"/></text:p>
        <text:p text:style-name="P2"><text:user-field-get text:name="P4:L1"/><text:span text:style-name="bd_5f_section_5f_name"><text:span text:style-name="T6"><text:tab/>SECTION 5.</text:span></text:span><text:span text:style-name="T1"> </text:span><text:span text:style-name="T7">APPROPRIATION - HOUSING FINANCE AGENCY - ADDITIONAL INCOME.</text:span><text:span text:style-name="T1"> </text:span><text:span text:style-name="T1"><text:user-field-get text:name="P4:L2"/></text:span><text:span text:style-name="T1">In addition to the amount appropriated to the housing finance agency in subdivision 3 of </text:span><text:span text:style-name="T1"><text:user-field-get text:name="P4:L3"/></text:span><text:span text:style-name="T1">section 1 of this Act, there is appropriated any additional income or unanticipated income from </text:span><text:span text:style-name="T1"><text:user-field-get text:name="P4:L4"/></text:span><text:span text:style-name="T1">federal or special funds which may become available to the agency, for the biennium beginning </text:span><text:span text:style-name="T1"><text:user-field-get text:name="P4:L5"/></text:span><text:span text:style-name="T1">July 1, 2025, and ending June 30, 2027. The housing finance agency shall notify the office of </text:span><text:span text:style-name="T1"><text:user-field-get text:name="P4:L6"/></text:span><text:span text:style-name="T1">management and budget and the legislative council of any additional income or unanticipated </text:span><text:span text:style-name="T1"><text:user-field-get text:name="P4:L7"/></text:span><text:span text:style-name="T1">income that becomes available to the agency resulting in an increase in appropriation authority.</text:span><text:change-start text:change-id="ct334400672"/></text:p>
        <text:p text:style-name="P27"><text:change-end text:change-id="ct334400672"/><text:span text:style-name="bd_5f_section_5f_name"><text:span text:style-name="T6"><text:tab/>SECTION 6.</text:span></text:span><text:span text:style-name="T1"> </text:span><text:span text:style-name="T11">APPROPRIATION - TRANSFER GENERAL FUND TO HOUSING INCENTIVE FUND - TRANSFER STRATEGIC INVESTMENT AND IMPROVEMENTS FUND </text:span><text:soft-page-break/><text:span text:style-name="T11">TO HOUSING INCENTIVE FUND - HOMELESS PROGRAMS - HOUSING PROGRAMS - EXEMPTION - ONE‑TIME FUNDING.</text:span></text:p>
        <text:p text:style-name="P29"><text:tab/>1.<text:tab/>There is appropriated out of any moneys in the general fund in the state treasury, not otherwise appropriated, the sum of $10,000,000, which the office of management and budget shall transfer to the housing incentive fund for homeless programs, during the biennium beginning July 1, 2025, and ending June 30, 2027. The appropriation under this subsection is considered a one‑time funding item. Notwithstanding any other requirements under section 54‑17‑40 and pursuant to the continuing appropriation under 54‑17‑40, the housing finance agency shall distribute a passthrough grant of $150,000 from the housing incentive fund to an organization for a Native American homelessness liaison, from the $10,000,000 transferred to the housing incentive fund under this subsection.</text:p>
        <text:p text:style-name="P29"><text:tab/>2.<text:tab/>The office of management and budget shall transfer the sum of $25,000,000 from the strategic investment and improvements fund to the housing incentive fund during the biennium beginning July 1, 2025, and ending June 30, 2027.</text:p>
        <text:p text:style-name="P2"><text:user-field-get text:name="P4:L8"/><text:span text:style-name="bd_5f_section_5f_name"><text:span text:style-name="T6"><text:tab/>SECTION 7.</text:span></text:span><text:span text:style-name="T1"> </text:span><text:span text:style-name="T11">TRANSFER - ENTITIES</text:span><text:change-start text:change-id="ct334399176"/><text:span text:style-name="T11"> AND FUNDS</text:span><text:change-end text:change-id="ct334399176"/><text:span text:style-name="T11"> UNDER THE CONTROL OF THE INDUSTRIAL </text:span><text:span text:style-name="T11"><text:user-field-get text:name="P4:L9"/></text:span><text:span text:style-name="T11">COMMISSION TO INDUSTRIAL COMMISSION FUND - ADMINISTRATION - EXEMPTION.</text:span><text:span text:style-name="T13"> </text:span></text:p>
        <text:p text:style-name="P4"><text:user-field-get text:name="P4:L10"/><text:tab/>1.<text:tab/>The sum of <text:change text:change-id="ct334399856"/><text:change-start text:change-id="ct334397816"/>$2,<text:change-end text:change-id="ct334397816"/><text:change-start text:change-id="ct334398632"/>435,660<text:change-end text:change-id="ct334398632"/>, or so much of the sum as may be necessary, included in the <text:user-field-get text:name="P4:L11"/>appropriation in subdivision 1 of section 1 of this Act, may be transferred from the <text:user-field-get text:name="P4:L12"/>entities<text:change-start text:change-id="ct334398496"/> and funds<text:change-end text:change-id="ct334398496"/> within the control of the industrial commission or entities directed to make <text:user-field-get text:name="P4:L13"/>payments to the industrial commission fund for administrative services rendered by the <text:user-field-get text:name="P4:L14"/>commission. Transfers must be made during the biennium beginning July 1, 2025, and <text:user-field-get text:name="P4:L15"/>ending June 30, 2027, upon order of the commission. Transfers from the student loan <text:user-field-get text:name="P4:L16"/>trust fund must be made to the extent permitted by sections 54‑17‑24 and 54‑17‑25.</text:p>
        <text:p text:style-name="P4"><text:user-field-get text:name="P4:L17"/><text:tab/>2.<text:tab/>The amount of <text:change text:change-id="ct334397272"/><text:change-start text:change-id="ct334397408"/>$1,818,114<text:change-end text:change-id="ct334397408"/> appropriated to the industrial commission in subdivision 1 of <text:user-field-get text:name="P4:L18"/>section 1 of chapter 14 of the 2023 Session Laws and transferred pursuant to <text:user-field-get text:name="P4:L19"/>section 8 of chapter 14 of the 2023 Session Laws is not subject to the provisions of <text:user-field-get text:name="P4:L20"/>section 54‑44.1‑11. Any unexpended funds from this appropriation are available to the <text:user-field-get text:name="P4:L21"/><text:soft-page-break/>industrial commission for administrative services rendered by the commission during <text:user-field-get text:name="P4:L22"/>the biennium beginning July 1, 2025, and ending June 30, 2027.</text:p>
        <text:p text:style-name="P2"><text:user-field-get text:name="P4:L23"/><text:span text:style-name="bd_5f_section_5f_name"><text:span text:style-name="T12"><text:tab/>SECTION 8.</text:span></text:span><text:span text:style-name="T13"> </text:span><text:span text:style-name="T11">TRANSFER - BANK OF NORTH DAKOTA PROFITS TO GENERAL FUND.</text:span><text:span text:style-name="T13"> </text:span><text:span text:style-name="T13"><text:user-field-get text:name="P4:L24"/></text:span><text:span text:style-name="T13">The Bank of North Dakota shall transfer $140,000,000 from the Bank's current earnings and </text:span><text:span text:style-name="T13"><text:user-field-get text:name="P4:L25"/></text:span><text:span text:style-name="T13">undivided profits to the general fund during the biennium beginning July 1, 2025, and ending </text:span><text:span text:style-name="T13"><text:user-field-get text:name="P4:L26"/></text:span><text:span text:style-name="T13">June 30, 2027. The moneys must be transferred in the amount and at the times requested by </text:span><text:span text:style-name="T13"><text:user-field-get text:name="P4:L27"/></text:span><text:span text:style-name="T13">the director of the office of management and budget after consultation with the Bank president. </text:span><text:span text:style-name="T13"><text:user-field-get text:name="P4:L28"/></text:span><text:span text:style-name="T13">For legislative council budget status reporting purposes, the transfer under this section is </text:span><text:span text:style-name="T13"><text:user-field-get text:name="P4:L29"/></text:span><text:span text:style-name="T13">considered an ongoing revenue source.</text:span></text:p>
        <text:p text:style-name="P2"><text:user-field-get text:name="P4:L30"/><text:span text:style-name="bd_5f_section_5f_name"><text:span text:style-name="T12"><text:tab/>SECTION 9.</text:span></text:span><text:span text:style-name="T13"> </text:span><text:span text:style-name="T11">TRANSFER - BANK OF NORTH DAKOTA PROFITS TO ECONOMIC </text:span><text:span text:style-name="T11"><text:user-field-get text:name="P4:L31"/></text:span><text:span text:style-name="T11">DEVELOPMENT PROGRAMS.</text:span><text:span text:style-name="T13"> During the biennium beginning July 1, 2025, and ending </text:span><text:span text:style-name="T13"><text:user-field-get text:name="P5:L1"/></text:span><text:span text:style-name="T13">June 30, 2027, the Bank of North Dakota shall transfer the following amounts from the Bank's </text:span><text:span text:style-name="T13"><text:user-field-get text:name="P5:L2"/></text:span><text:span text:style-name="T13">current earnings and undivided profits:</text:span></text:p>
        <text:p text:style-name="P4"><text:user-field-get text:name="P5:L3"/><text:tab/>1.<text:tab/>$39,000,000 to the partnership in assisting community expansion;</text:p>
        <text:p text:style-name="P4"><text:user-field-get text:name="P5:L4"/><text:tab/>2.<text:tab/>$5,000,000 to the agriculture partnership in assisting community expansion fund;</text:p>
        <text:p text:style-name="P4"><text:user-field-get text:name="P5:L5"/><text:tab/>3.<text:tab/>$1,000,000 to the biofuels partnership in assisting community expansion fund;</text:p>
        <text:p text:style-name="P4"><text:user-field-get text:name="P5:L6"/><text:tab/>4.<text:tab/>$15,000,000 to the beginning farmer revolving loan fund; and</text:p>
        <text:p text:style-name="P4"><text:user-field-get text:name="P5:L7"/><text:tab/>5.<text:tab/><text:change text:change-id="ct334396728"/><text:change-start text:change-id="ct334400400"/>$1,900,000<text:change-end text:change-id="ct334400400"/> to the university of North Dakota for the North Dakota small business <text:user-field-get text:name="P5:L8"/>development center for the purpose of matching federal grants.<text:change-start text:change-id="ct334396864"/></text:p>
        <text:p text:style-name="P28"><text:change-end text:change-id="ct334396864"/><text:span text:style-name="bd_5f_section_5f_name"><text:span text:style-name="T12"><text:tab/>SECTION 10.</text:span></text:span><text:span text:style-name="T13"> </text:span><text:span text:style-name="T11">TRANSFER STATE ENERGY RESEARCH CENTER FUND TO OIL AND GAS RESEARCH FUND - TRANSFER STRATEGIC INVESTMENT AND IMPROVEMENTS FUND TO OIL AND GAS RESEARCH FUND - ENHANCED OIL RECOVERY GRANT PROGRAM.</text:span></text:p>
        <text:p text:style-name="P29"><text:tab/>1.<text:tab/>From the $6,000,000 transferred to the state energy research center fund pursuant to section 15 of chapter 14 of the 2023 Session Laws, the office of management and budget shall transfer the sum of $4,000,000 to the oil and gas research fund during the biennium beginning July 1, 2025, and ending June 30, 2027.</text:p>
        <text:p text:style-name="P29"><text:tab/>2.<text:tab/>The office of management and budget shall transfer the sum of $21,000,000 from the strategic investment and improvements fund to the oil and gas research fund during the biennium beginning July 1, 2025, and ending June 30, 2027.</text:p>
        <text:p text:style-name="P29"><text:soft-page-break/><text:tab/>3.<text:tab/>Pursuant to the continuing appropriation under section 57‑51.1‑07.3 and the powers of the industrial commission under chapter 54‑17.6, the commission shall use $25,000,000 from the oil and gas research fund, transferred under this section, for an enhanced oil recovery grant program. The commission shall develop guidelines for the grant program, including eligibility criteria, requirements for matching funds, and reporting requirements.</text:p>
        <text:p text:style-name="P2"><text:user-field-get text:name="P5:L9"/><text:span text:style-name="bd_5f_section_5f_name"><text:span text:style-name="T12"><text:tab/>SECTION 11.</text:span></text:span><text:span text:style-name="T13"> </text:span><text:span text:style-name="T11">LIGNITE RESEARCH, DEVELOPMENT, AND MARKETING PROGRAM - </text:span><text:span text:style-name="T11"><text:user-field-get text:name="P5:L10"/></text:span><text:span text:style-name="T11">LIGNITE MARKETING FEASIBILITY STUDY - REPORT TO THE SEVENTIETH </text:span><text:span text:style-name="T11"><text:user-field-get text:name="P5:L11"/></text:span><text:span text:style-name="T11">LEGISLATIVE ASSEMBLY.</text:span></text:p>
        <text:p text:style-name="P4"><text:user-field-get text:name="P5:L12"/><text:tab/>1.<text:tab/>Pursuant to the continuing appropriation under section 57‑61‑01.6, up to $4,500,000 <text:user-field-get text:name="P5:L13"/>from the lignite research fund may be used for the purpose of contracting for an <text:user-field-get text:name="P5:L14"/>independent, nonmatching lignite marketing feasibility study or studies that determine <text:user-field-get text:name="P5:L15"/>those focused priority areas where near-term, market-driven projects, activities, or <text:user-field-get text:name="P5:L16"/>processes will generate matching private industry investment and have the most <text:user-field-get text:name="P5:L17"/>potential of preserving existing lignite production and industry jobs or that will lead to <text:user-field-get text:name="P5:L18"/>increased development of lignite and its products and create new lignite industry jobs <text:user-field-get text:name="P5:L19"/>and economic growth for the general welfare of this state. Moneys designated under <text:user-field-get text:name="P5:L20"/>this section also may be used for the purpose of contracting for nonmatching studies <text:user-field-get text:name="P5:L21"/>and activities in support of advanced energy technology and other technology <text:user-field-get text:name="P5:L22"/>development programs; for litigation that may be necessary to protect and promote the <text:user-field-get text:name="P5:L23"/>continued development of lignite resources; for nonmatching externality studies and <text:user-field-get text:name="P5:L24"/>activities in externality proceedings; or other marketing, environmental, or transmission <text:user-field-get text:name="P5:L25"/>activities that assist with marketing of lignite-based electricity and lignite-based <text:user-field-get text:name="P5:L26"/>byproducts. Moneys needed for the purposes stated in this section are available to the <text:user-field-get text:name="P5:L27"/>industrial commission for funding projects, processes, or activities under the lignite <text:user-field-get text:name="P5:L28"/>research, development, and marketing program.</text:p>
        <text:p text:style-name="P4"><text:user-field-get text:name="P5:L29"/><text:tab/>2.<text:tab/>The industrial commission shall report to the appropriations committees of the <text:user-field-get text:name="P5:L30"/>seventieth legislative assembly on the amounts spent pursuant to this section.<text:change-start text:change-id="ct334400264"/></text:p>
        <text:p text:style-name="P28"><text:change-end text:change-id="ct334400264"/><text:span text:style-name="bd_5f_section_5f_name"><text:span text:style-name="T13"><text:tab/></text:span></text:span><text:span text:style-name="bd_5f_section_5f_name"><text:span text:style-name="T12">SECTION</text:span></text:span><text:span text:style-name="bd_5f_section_5f_name"><text:span text:style-name="T13"> </text:span></text:span><text:span text:style-name="bd_5f_section_5f_name"><text:span text:style-name="T14">12.</text:span></text:span><text:span text:style-name="T13"> </text:span><text:span text:style-name="T11">OTHER FUNDS - STRATEGIC INVESTMENT AND IMPROVEMENTS FUND - GRANT, LITIGATION, STUDY, AND PROJECT FUNDING.</text:span> The grand total other funds <text:soft-page-break/>line item in section 1 of this Act includes the sum of $8,332,794 from the strategic investment and improvements fund as follows:</text:p>
        <text:p text:style-name="P29"><text:tab/>1.<text:tab/>$4,782,794 in the other funds line item in subdivision 1 of section 1 of this Act and identified as one‑time funding in section 2 of this Act, including $1,782,794 for matching federal funds for an electricity grid resiliency grant and $3,000,000 for lignite litigation.</text:p>
        <text:p text:style-name="P29"><text:tab/>2.<text:tab/>$3,550,000 in the other funds line item in subdivision 4 of section 1 of this Act and identified as one‑time funding in section 2 of this Act, including $400,000 for a rare earth elements study, $150,000 for an archeology excavation project, and $3,000,000 for oil and gas litigation.<text:change-start text:change-id="ct334398088"/></text:p>
        <text:p text:style-name="P21"><text:change-end text:change-id="ct334398088"/><text:span text:style-name="bd_5f_section_5f_name"><text:span text:style-name="T12"><text:tab/>SECTION 13. AMENDMENT. </text:span></text:span><text:span text:style-name="T13">Subsection 7 of section 6‑08.1‑02 of the North Dakota Century Code is amended and reenacted as follows:</text:span></text:p>
        <text:p text:style-name="P6"><text:tab/>7.<text:tab/>The release by the industrial commission, in its capacity as the managing body of the Bank of North Dakota, of the following:</text:p>
        <text:p text:style-name="P5"><text:tab/><text:tab/>a.<text:tab/>The name of any person who has obtained approval for direct<text:change text:change-id="ct334399448"/> financing or security, including a loan guarantee or a letter of credit, through the Bank of North Dakota primarily for purposes other than personal, family, or household purposes.</text:p>
        <text:p text:style-name="P5"><text:tab/><text:tab/>b.<text:tab/>The amount of any financing or security referenced in subdivision a.</text:p>
        <text:p text:style-name="P5"><text:tab/><text:tab/>c.<text:tab/>The amount of any net writeoff or loan forgiveness<text:change text:change-id="ct334398768"/> which the industrial commission determines is uncollectible.</text:p>
        <text:p text:style-name="P5"><text:tab/><text:tab/>d.<text:tab/>The program under which any financing or security referenced in subdivision a was made.<text:change-start text:change-id="ct334399992"/></text:p>
        <text:p text:style-name="P22"><text:change-end text:change-id="ct334399992"/><text:span text:style-name="bd_5f_section_5f_name"><text:span text:style-name="T14"><text:tab/>SECTION</text:span></text:span><text:span text:style-name="bd_5f_section_5f_name"><text:span text:style-name="T15"> 14.</text:span></text:span><text:span text:style-name="bd_5f_section_5f_name"><text:span text:style-name="T14"> AMENDMENT</text:span></text:span><text:span text:style-name="bd_5f_section_5f_name"><text:span text:style-name="T11">.</text:span></text:span><text:span text:style-name="bd_5f_section_5f_name"><text:span text:style-name="T14"> </text:span></text:span><text:span text:style-name="bd_5f_section_5f_name"><text:span text:style-name="T13">Section 6‑09‑35 of the North Dakota Century Code is amended and reenacted as follows:</text:span></text:span></text:p>
        <text:p text:style-name="P23"><text:tab/>6‑09‑35. Confidentiality of Bank records<text:change-start text:change-id="ct334396592"/> - Exempt records<text:change-end text:change-id="ct334396592"/>.</text:p>
        <text:p text:style-name="P6"><text:tab/><text:change-start text:change-id="ct334399040"/>1.<text:tab/><text:change-end text:change-id="ct334399040"/>The following records of the Bank of North Dakota are confidential:</text:p>
        <text:p text:style-name="P5"><text:tab/><text:change text:change-id="ct334397544"/><text:change-start text:change-id="ct334400536"/><text:tab/>a.<text:change-end text:change-id="ct334400536"/><text:tab/>Commercial or financial information of a customer, whether obtained directly or indirectly, except for routine credit inquiries or unless required by due legal process. As used in this subsection, "customer" means any person who has tran<text:soft-page-break/>sacted or is transacting business with, or has used or is using the services of, the Bank of North Dakota, or for whom the Bank of North Dakota has acted as a fiduciary with respect to trust property.</text:p>
        <text:p text:style-name="P5"><text:tab/><text:change text:change-id="ct334397000"/><text:change-start text:change-id="ct334398360"/><text:tab/>b.<text:change-end text:change-id="ct334398360"/><text:tab/>Internal or interagency memorandums or letters which would not be available by law to a party other than in litigation with the Bank.</text:p>
        <text:p text:style-name="P5"><text:tab/><text:change text:change-id="ct334398224"/><text:change-start text:change-id="ct334399584"/><text:tab/>c.<text:change-end text:change-id="ct334399584"/><text:tab/>Information contained in or related to examination, operating, or condition reports prepared by, on behalf of, or for the use of a state or federal agency responsible for the regulation or supervision of any Bank activity.</text:p>
        <text:p text:style-name="P5"><text:tab/><text:change text:change-id="ct334398904"/><text:change-start text:change-id="ct334400808"/><text:tab/>d.<text:change-end text:change-id="ct334400808"/><text:tab/>Information obtained from the state department of financial institutions which would not be available from that agency under section 6‑01‑07.1.</text:p>
        <text:p text:style-name="P5"><text:tab/><text:change text:change-id="ct334399720"/><text:change-start text:change-id="ct334397680"/><text:tab/>e.<text:change-end text:change-id="ct334397680"/><text:tab/>The report by a Bank officer or member of the Bank's advisory board of directors concerning personal financial statements.<text:change-start text:change-id="ct334397952"/></text:p>
        <text:p text:style-name="P6"><text:tab/>2.<text:change-end text:change-id="ct334397952"/><text:change-start text:change-id="ct334400128"/><text:tab/>The following records of the Bank of N<text:change-end text:change-id="ct334400128"/><text:change-start text:change-id="ct334404752"/>orth Dakota are exempt:</text:p>
        <text:p text:style-name="P5"><text:tab/><text:tab/>a.<text:tab/><text:change-end text:change-id="ct334404752"/><text:change-start text:change-id="ct334401624"/>Bond insurance coverage<text:change-end text:change-id="ct334401624"/><text:change-start text:change-id="ct334279768"/>, including excess bond insurance coverage<text:change-end text:change-id="ct334279768"/><text:change-start text:change-id="ct334280176"/>.</text:p>
        <text:p text:style-name="P5"><text:tab/><text:tab/>b.<text:tab/>Cyber liability coverage, including excess cyber liability coverage.<text:change-end text:change-id="ct334280176"/><text:change-start text:change-id="ct334285480"/></text:p>
        <text:p text:style-name="P22"><text:change-end text:change-id="ct334285480"/><text:span text:style-name="bd_5f_section_5f_name"><text:tab/></text:span><text:span text:style-name="bd_5f_section_5f_name"><text:span text:style-name="T14">SECTION</text:span></text:span><text:span text:style-name="bd_5f_section_5f_name"><text:span text:style-name="T15"> 15.</text:span></text:span><text:span text:style-name="bd_5f_section_5f_name"> </text:span><text:span text:style-name="bd_5f_section_5f_name"><text:span text:style-name="T14">AMENDMENT</text:span></text:span><text:span text:style-name="T11">.</text:span> Section 6‑09.14‑04 of the North Dakota Century Code is amended and reenacted as follows:</text:p>
        <text:p text:style-name="P23"><text:tab/>6‑09.14‑04. Fund moneys ‑ Eligible uses.</text:p>
        <text:p text:style-name="P6"><text:tab/>1.<text:tab/>The fund moneys may be used to participate in an interest rate buydown on a loan to a new or expanding business for the following eligible uses:</text:p>
        <text:p text:style-name="P5"><text:tab/><text:tab/>a.<text:tab/>Purchase of real property and equipment.</text:p>
        <text:p text:style-name="P5"><text:tab/><text:tab/>b.<text:tab/>Expansion of facilities.</text:p>
        <text:p text:style-name="P5"><text:tab/><text:tab/>c.<text:tab/>Working capital.</text:p>
        <text:p text:style-name="P5"><text:tab/><text:tab/>d.<text:tab/>Inventory.</text:p>
        <text:p text:style-name="P6"><text:change-start text:change-id="ct334290104"/><text:tab/>2.<text:tab/><text:change-end text:change-id="ct334290104"/>The loan funds cannot be used to refinance any existing debt or for the relocation of the business within North Dakota.</text:p>
        <text:p text:style-name="P6"><text:tab/><text:change text:change-id="ct334292688"/><text:change-start text:change-id="ct334292960"/>3.<text:change-end text:change-id="ct334292960"/><text:tab/>The community shall determine the amount of the interest rate buydown and apply to the Bank of North Dakota for participation from the partnership in assisting community expansion fund. The funds for the community's portion of the buydown may come from a local development corporation, contributions, community funds, future dedicated tax programs, or any other community source.</text:p>
        <text:p text:style-name="P6"><text:soft-page-break/><text:tab/><text:change text:change-id="ct334298128"/><text:change-start text:change-id="ct334303296"/>4.<text:change-end text:change-id="ct334303296"/><text:tab/>The fund participation portion in the buydown must be determined by the Bank of North Dakota based on economic conditions in the city or county in which the business is located.</text:p>
        <text:p text:style-name="P5"><text:tab/><text:change text:change-id="ct334311864"/><text:change-start text:change-id="ct334312952"/>5.<text:change-end text:change-id="ct334312952"/><text:tab/><text:change-start text:change-id="ct334317168"/>a.<text:tab/><text:change-end text:change-id="ct334317168"/>The maximum amount from the fund in the interest rate buydown may not exceed five hundred thousand dollars per loan. <text:change-start text:change-id="ct334317712"/></text:p>
        <text:p text:style-name="P5"><text:tab/><text:tab/>b.<text:tab/>If the Bank determines the project has a substantial economic impact and qualifies as a primary sector business, the maximum amount from the fund in the interest rate buydown may be increased by up to one million dollars, <text:change-end text:change-id="ct334317712"/><text:change-start text:change-id="ct334314584"/>in addition to the amount under subdivision a, without a required community match.<text:change-end text:change-id="ct334314584"/><text:change-start text:change-id="ct334316896"/></text:p>
        <text:p text:style-name="P6"><text:tab/>6.<text:tab/><text:change-end text:change-id="ct334316896"/>The fund participation must be limited to the amount required to buy down the interest to five hundred basis points below the national prime interest rate.</text:p>
        <text:p text:style-name="P6"><text:tab/><text:change text:change-id="ct334315400"/><text:change-start text:change-id="ct334314448"/>7.<text:change-end text:change-id="ct334314448"/><text:tab/>The Bank of North Dakota shall adopt rules to implement this chapter.<text:change-start text:change-id="ct334314312"/></text:p>
        <text:p text:style-name="P22"><text:change-end text:change-id="ct334314312"/><text:span text:style-name="bd_5f_section_5f_name"><text:tab/>SECTION 16.</text:span> <text:span text:style-name="T11">AMENDMENT.</text:span> Section 15 of chapter 14 of the 2023 Session Laws is amended and reenacted as follows:</text:p>
        <text:p text:style-name="P24"><text:tab/><text:span text:style-name="T11">SECTION 15. TRANSFER - STRATEGIC INVESTMENT AND IMPROVEMENTS FUND TO STATE ENERGY RESEARCH CENTER FUND - FEDERAL STATE FISCAL RECOVERY FUND - UNDERGROUND ENERGY STORAGE RESEARCH PROJECT - REPORT TO LEGISLATIVE MANAGEMENT.</text:span></text:p>
        <text:p text:style-name="P5"><text:tab/><text:tab/>1.<text:tab/>The office of management and budget shall transfer the sum of $6,000,000 from the strategic investment and improvements fund to the state energy research center fund.</text:p>
        <text:p text:style-name="P5"><text:tab/><text:tab/>2.<text:tab/>Pursuant to the continuing appropriation authority under section 57-51.1-07.9 and pursuant to subsection 36 of section 1 of chapter 550 of the 2021 Special Session Session Laws, as amended in section 24 of this Act and exempted in section 26 of this Act, the industrial commission shall distribute up to <text:change text:change-id="ct334314856"/><text:change-start text:change-id="ct334314992"/>$2,000,000<text:change-end text:change-id="ct334314992"/> from the state energy research center fund and up to $5,300,000 of federal funds from the state fiscal recovery fund to the state energy research center for a salt cavern underground energy storage research project.</text:p>
        <text:p text:style-name="P5"><text:tab/><text:tab/>3.<text:tab/>The research project must include<text:change-start text:change-id="ct334315536"/> a business case analysis for the<text:change-end text:change-id="ct334315536"/> construction of up to two salt caverns in geological formations in North Dakota for the development of underground storage of energy resources, including natural gas, <text:soft-page-break/>liquified natural gas, natural gas liquids, and hydrogen. The state energy research center may collaborate with other entities as needed on the research project. Prior to distributing the funding, the industrial commission must receive, from at least one nonstate entity, assurance of financial or other types of support that demonstrate a commitment to the research project.</text:p>
        <text:p text:style-name="P5"><text:tab/><text:tab/>4.<text:tab/>During the 2023-24 <text:change text:change-id="ct334316216"/><text:change-start text:change-id="ct334321112"/>and 2025‑26 interims<text:change-end text:change-id="ct334321112"/>, the state energy research center shall provide quarterly reports to the industrial commission and at least one report<text:change-start text:change-id="ct334322064"/> ea<text:change-end text:change-id="ct334322064"/><text:change-start text:change-id="ct334320704"/>ch interim<text:change-end text:change-id="ct334320704"/> to the legislative management regarding the status and results of the research project.<text:change-start text:change-id="ct334319072"/></text:p>
        <text:p text:style-name="P28"><text:change-end text:change-id="ct334319072"/><text:span text:style-name="bd_5f_section_5f_name"><text:tab/>SECTION 17.</text:span> <text:span text:style-name="T11">EXEMPTION - UNEXPENDED APPROPRIATIONS.</text:span> The following appropriations are not subject to the provisions of section 54‑44.1‑11 and may be continued into the biennium beginning July 1, 2025, and ending June 30, 2027:</text:p>
        <text:p text:style-name="P29"><text:tab/>1.<text:tab/>The sum of $1,250,000 appropriated from special funds for grant management software in subsection 1 of section 1 of chapter 14 of the 2023 Session Laws, identified as one‑time funding in section 2 of chapter 14 of the 2023 Session Laws, and transferred in section 9 of chapter 14 of the 2023 Session Laws.</text:p>
        <text:p text:style-name="P29"><text:tab/>2.<text:tab/>The sum of $75,000 appropriated from special funds for a records digitization project in subsection 1 of section 1 of chapter 14 of the 2023 Session Laws and identified as one‑time funding in section 2 of chapter 14 of the 2023 Session Laws.</text:p>
        <text:p text:style-name="P29"><text:tab/>3.<text:tab/>The sum of $1,124,856 appropriated from the general fund and $7,499,037 appropriated from federal funds for an electricity grid resilience federal grant in subsection 1 of section 1 of chapter 14 of the 2023 Session Laws and identified as one‑time funding in section 2 of chapter 14 of the 2023 Session Laws.</text:p>
        <text:p text:style-name="P29"><text:tab/>4.<text:tab/>The sum of $3,200,000 appropriated from the federal state fiscal recovery fund for an abandoned oil well conversion to water supply grant program in subsection 2 of section 1 of chapter 550 of the 2021 Special Session Session Laws and continued into the 2023‑25 biennium in subsection 1 of section 27 of chapter 14 of the 2023 Session Laws.</text:p>
        <text:p text:style-name="P29"><text:tab/>5.<text:tab/>The sum of $800,000 appropriated from the strategic investment and improvements fund to the department of mineral resources for a survey review in section 2 of chapter 426 of the 2017 Session Laws and continued into the 2019‑21 biennium <text:soft-page-break/>pursuant to section 27 of chapter 14 of the 2019 Session Laws, into the 2021‑23 biennium pursuant to section 33 of chapter 42 of the 2021 Session Laws, and into the 2023‑25 biennium pursuant to section 27 of chapter 14 of the 2023 Session Laws.</text:p>
        <text:p text:style-name="P25"><text:span text:style-name="bd_5f_section_5f_name"><text:tab/>SECTION 18. LEGISLATIVE MANAGEMENT STUDY - HOMELESSNESS.</text:span> During the 2025‑26 interim, the legislative management shall consider studying homelessness in the state. The study must include a review of data and funding available to address homelessness, an analysis of the use of available funds to identify gaps and potential solutions, and input from homeless program service providers. The legislative management shall report its findings and recommendations, together with any legislation required to implement the recommendations, to 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81" text:name="T_MEASURE_S_LCNUMBER"/>
          <text:user-field-decl office:value-type="string" office:string-value="01007" text:name="T_MEASURE_S_VERSION"/>
        </text:user-field-decls>
        <text:p text:style-name="MP1"><text:tab/>Page No. <text:page-number text:select-page="current">1</text:page-number><text:tab/><text:user-field-get text:name="T_MEASURE_S_LCNUMBER">25.0181</text:user-field-get>.<text:user-field-get text:name="T_MEASURE_S_VERSION">01007</text:user-field-get></text:p>
      </style:footer>
    </style:master-page>
    <style:master-page style:name="First_20_Page" style:display-name="First Page" style:page-layout-name="Mpm2" style:next-style-name="Standard">
      <style:footer>
        <text:user-field-decls>
          <text:user-field-decl office:value-type="string" office:string-value="25.0181" text:name="T_MEASURE_S_LCNUMBER"/>
          <text:user-field-decl office:value-type="string" office:string-value="01007" text:name="T_MEASURE_S_VERSION"/>
        </text:user-field-decls>
        <text:p text:style-name="MP1"><text:tab/>Page No. <text:page-number text:select-page="current">1</text:page-number><text:tab/><text:user-field-get text:name="T_MEASURE_S_LCNUMBER">25.0181</text:user-field-get>.<text:user-field-get text:name="T_MEASURE_S_VERSION">01007</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1H06M22S</meta:editing-duration>
    <meta:editing-cycles>228</meta:editing-cycles>
    <dc:date>2025-02-24T14:24:48.91</dc:date>
    <meta:print-date>2009-07-17T08:52:08.35</meta:print-date>
    <dc:title>nd1.lc_bd_34</dc:title>
    <dc:description>Introduced Bill</dc:description>
    <dc:creator>ccarson </dc:creator>
    <meta:document-statistic meta:table-count="1" meta:image-count="0" meta:object-count="0" meta:page-count="14" meta:paragraph-count="136" meta:word-count="3855" meta:character-count="25724"/>
    <meta:user-defined meta:name="Info 1"/>
    <meta:user-defined meta:name="Info 2"/>
    <meta:user-defined meta:name="Info 3"/>
    <meta:user-defined meta:name="Info 4"/>
    <meta:template xlink:type="simple" xlink:actuate="onRequest" xlink:title="nd1.bd_34" xlink:href="" meta:date="2009-07-14T11:55:02"/>
  </office:meta>
</office:document-meta>
</file>