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4" style:parent-style-name="bd_5f_section">
      <style:paragraph-properties fo:text-align="start" style:justify-single-word="false">
        <style:tab-stops>
          <style:tab-stop style:position="0.7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7"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8"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9"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10" style:parent-style-name="bd_5f_subsection">
      <style:text-properties fo:font-weight="normal" style:font-weight-asian="normal" style:font-weight-complex="normal"/>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bd_5f_section">
      <style:paragraph-properties fo:background-color="transparent">
        <style:background-image/>
      </style:paragraph-properties>
    </style:style>
    <style:style style:family="paragraph" style:name="P13"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4"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bd_5f_section">
      <style:paragraph-properties fo:background-color="transparent">
        <style:tab-stops>
          <style:tab-stop style:position="0.711cm"/>
        </style:tab-stops>
        <style:background-image/>
      </style:paragraph-properties>
    </style:style>
    <style:style style:family="paragraph" style:name="P17" style:parent-style-name="bd_5f_subsection">
      <style:paragraph-properties fo:background-color="transparent">
        <style:background-image/>
      </style:paragraph-properties>
    </style:style>
    <style:style style:family="paragraph" style:master-page-name="First_20_Page" style:name="P18" style:parent-style-name="bd_5f_header">
      <style:paragraph-properties style:page-number="auto"/>
    </style:style>
    <style:style style:family="paragraph" style:name="P19" style:parent-style-name="cc_5f_subsect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style>
    <style:style style:family="paragraph" style:name="P21" style:parent-style-name="cc_5f_subsection_5f_indent">
      <style:paragraph-properties fo:background-color="transparent">
        <style:background-image/>
      </style:paragraph-properties>
    </style:style>
    <style:style style:family="paragraph" style:name="P22"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line-through-width="bold"/>
    </style:style>
    <style:style style:family="text" style:name="T14">
      <style:text-properties fo:font-weight="normal" style:font-weight-asian="normal" style:font-weight-complex="normal" style:text-line-through-style="solid" style:text-line-through-width="bold" style:text-underline-style="none"/>
    </style:style>
    <style:style style:family="text" style:name="T1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6">
      <style:text-properties fo:font-style="normal" fo:font-weight="normal" style:font-style-asian="normal" style:font-style-complex="normal" style:font-weight-asian="normal" style:font-weight-complex="normal" style:text-line-through-style="solid" style:text-line-through-width="bold" style:text-underline-color="font-color" style:text-underline-style="solid" style:text-underline-width="auto"/>
    </style:style>
    <style:style style:family="text" style:name="T17">
      <style:text-properties style:text-line-through-style="solid"/>
    </style:style>
    <style:style style:family="text" style:name="T18">
      <style:text-properties style:text-line-through-style="none"/>
    </style:style>
    <style:style style:family="text" style:name="T19">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0, 2025" office:value-type="string" text:name="T_MEASURE_S_PREPAREADOPTDATE"/>
        <text:user-field-decl office:string-value="Relating to confidential and exempt records of the Bank of North Dakota and interest rate buydown limits for the partnership in assisting community expansion fund;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office:value-type="string" text:name="T_MEASURE_T_SHORTTITLE"/>
        <text:user-field-decl office:string-value="" office:value-type="string" text:name="T_MEASURE_S_UUID"/>
        <text:user-field-decl office:string-value="25.018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6-08.1-02-7&quot;},&quot;sec:14&quot;:{&quot;action&quot;:&quot;amend&quot;,&quot;type&quot;:&quot;centurycode&quot;,&quot;citation&quot;:&quot;6-09-35&quot;},&quot;sec:15&quot;:{&quot;action&quot;:&quot;amend&quot;,&quot;type&quot;:&quot;centurycode&quot;,&quot;citation&quot;:&quot;6-09.14-04&quot;},&quot;sec:16&quot;:{&quot;action&quot;:&quot;&quot;},&quot;sec:17&quot;:{&quot;action&quot;:&quot;&quot;},&quot;sec:18&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industrial commission and the agencies under its control; to amend and reenact subsection 7 of section 6‑08.1‑02 and sections 6‑09‑35 and 6‑09.14‑04 of the North Dakota Century Code, relating to confidential and exempt records of the Bank of North Dakota and interest rate buydown limits for the partnership in assisting community expansion fund;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8"><text:user-field-get text:name="T_MEASURE_S_LCNUMBER">25.018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dustrial commission and the agencies under its control; to amend and reenact subsection 7 of section 6‑08.1‑02 and sections 6‑09‑35 and 6‑09.14‑04 of the North Dakota Century Code, relating to confidential and exempt records of the Bank of North Dakota and interest rate buydown limits for the partnership in assisting community expansion fund;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8">APPROPRIATION.</text:span><text:span text:style-name="T10"> The funds provided in this section, or so much of the funds as may be necessary, are appropriated out of any moneys in the general fund in the state treasury, not otherwise appropriated, and from other funds derived from special funds and federal funds, to the industrial commission and agencies under its control for the purpose of defraying the expenses of the industrial commission and the agencies under its control, for the </text:span><text:span text:style-name="T10">biennium beginning July 1, 2025, and ending June 30, 2027, as follows:</text:span></text:p>
        <text:p text:style-name="P6"><text:tab/>Subdivision 1.</text:p>
        <text:p text:style-name="P7">INDUSTRIAL COMMISSION</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1,884,918<text:tab/>$376,583<text:tab/></text:span>$2,261,501<text:line-break/>New and vacant FTE pool<text:tab/>0<text:tab/>20,376<text:tab/>20,376<text:line-break/>Operating expenses<text:tab/>472,271<text:tab/>4,321,991<text:tab/>4,794,262<text:line-break/><text:soft-page-break/>Grants<text:tab/>0<text:tab/>13,668,089<text:tab/>13,668,089<text:line-break/>Grants - bond payments<text:tab/><text:span text:style-name="T6">119,879,913</text:span><text:tab/><text:span text:style-name="T6">(2,761,713)</text:span><text:tab/><text:span text:style-name="T6">117,118,200</text:span><text:line-break/>Total all funds<text:tab/>$122,237,102<text:tab/>$15,625,326<text:tab/>$137,862,428<text:line-break/>Less other funds<text:tab/><text:span text:style-name="T6">122,237,102</text:span><text:tab/><text:span text:style-name="T6">15,225,326</text:span><text:tab/><text:span text:style-name="T6">137,462,428</text:span><text:line-break/>Total general fund<text:tab/>$0<text:tab/>$400,000<text:tab/>$400,000<text:line-break/>Full-time equivalent positions<text:tab/>9.75<text:tab/>0.00<text:tab/>9.75</text:p>
        <text:p text:style-name="P8"><text:tab/>Subdivision 2.</text:p>
        <text:p text:style-name="P9">BANK OF NORTH DAKOTA</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Bank of North Dakota operations<text:tab/>$70,899,761<text:tab/>$5,211,643<text:tab/>$76,111,404<text:line-break/>New and vacant FTE pool<text:tab/>0<text:tab/>2,122,074<text:tab/>2,122,074<text:line-break/>Capital assets<text:tab/></text:span><text:span text:style-name="T7">705,722</text:span><text:span text:style-name="T2"><text:tab/></text:span><text:span text:style-name="T7">3,437,577</text:span><text:span text:style-name="T2"><text:tab/></text:span><text:span text:style-name="T7">4,143,299</text:span><text:span text:style-name="T2"><text:line-break/>Total other funds<text:tab/>$71,605,483<text:tab/>$10,771,294<text:tab/>$82,376,777<text:line-break/>Full-time equivalent positions<text:tab/>187.00<text:tab/>0.00<text:tab/>187.00</text:span></text:p>
        <text:p text:style-name="P8"><text:tab/>Subdivision 3.</text:p>
        <text:p text:style-name="P9">HOUSING FINANCE AGENCY</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11,413,354<text:tab/>$1,655,543<text:tab/></text:span>$13,068,897<text:line-break/>New and vacant FTE pool<text:tab/>0<text:tab/>1,024,774<text:tab/>1,024,774<text:line-break/>Operating expenses<text:tab/>10,903,883<text:tab/>(1,433,707)<text:tab/>9,470,176<text:line-break/>Capital assets<text:tab/>20,000<text:tab/>0<text:tab/>20,000<text:line-break/>Grants<text:tab/>48,805,110<text:tab/>(2,700,000)<text:tab/>46,105,110<text:line-break/>Housing finance agency contingencies<text:tab/><text:span text:style-name="T6">100,000</text:span><text:tab/><text:span text:style-name="T6">0</text:span><text:tab/><text:span text:style-name="T6">100,000</text:span><text:line-break/>Total all funds<text:tab/>$71,242,347<text:tab/>($1,453,390)<text:tab/>$69,788,957<text:line-break/>Less other funds<text:tab/><text:span text:style-name="T6">68,742,347</text:span><text:tab/><text:span text:style-name="T6">1,046,610</text:span><text:tab/><text:span text:style-name="T6">69,788,957</text:span><text:line-break/>Total general fund<text:tab/>$2,500,000<text:tab/>($2,500,000)<text:tab/>$0<text:line-break/>Full-time equivalent positions<text:tab/>54.00<text:tab/>3.00<text:tab/>57.00</text:p>
        <text:p text:style-name="P8"><text:tab/>Subdivision 4.</text:p>
        <text:p text:style-name="P9">DEPARTMENT OF MINERAL RESOURCES</text:p>
        <text:p text:style-name="P2"><text:soft-page-break/><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3,261,532<text:tab/>$3,026,192<text:tab/>$26,287,724<text:line-break/>New and vacant FTE pool<text:tab/>0<text:tab/>1,608,593<text:tab/>1,608,593<text:line-break/>Operating expenses<text:tab/>5,120,253<text:tab/>5,885,498<text:tab/>11,005,751</text:span><text:span text:style-name="T7"><text:line-break/></text:span><text:span text:style-name="T2">Capital assets<text:tab/></text:span><text:span text:style-name="T7">0</text:span><text:span text:style-name="T2"><text:tab/></text:span><text:span text:style-name="T7">45,000</text:span><text:span text:style-name="T2"><text:tab/></text:span><text:span text:style-name="T7">45,000</text:span><text:span text:style-name="T2"><text:line-break/>Total all funds<text:tab/>$28,381,785<text:tab/>$10,565,283<text:tab/>$38,947,068<text:line-break/>Less other funds<text:tab/></text:span><text:span text:style-name="T7">268,000</text:span><text:span text:style-name="T2"><text:tab/></text:span><text:span text:style-name="T7">5,010,377</text:span><text:span text:style-name="T2"><text:tab/></text:span><text:span text:style-name="T7">5,278,377</text:span><text:span text:style-name="T2"><text:line-break/>Total general fund<text:tab/>$28,113,785<text:tab/>$5,554,906<text:tab/>$33,668,691<text:line-break/>Full-time equivalent positions<text:tab/>108.00<text:tab/>3.00<text:tab/>111.00</text:span></text:p>
        <text:p text:style-name="P8"><text:tab/>Subdivision 5.</text:p>
        <text:p text:style-name="P9">MILL AND ELEVATOR ASSOCIATION</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54,019,267<text:tab/>$6,345,741<text:tab/>$60,365,008<text:line-break/>New and vacant FTE pool<text:tab/>0<text:tab/>1,973,530<text:tab/>1,973,530<text:line-break/>Operating expenses<text:tab/>42,391,653<text:tab/>2,710,224<text:tab/>45,101,877<text:line-break/>Contingencies<text:tab/>500,000<text:tab/>0<text:tab/>500,000<text:line-break/>Agriculture promotion<text:tab/></text:span><text:span text:style-name="T7">500,000</text:span><text:span text:style-name="T2"><text:tab/></text:span><text:span text:style-name="T7">0</text:span><text:span text:style-name="T2"><text:tab/></text:span><text:span text:style-name="T7">500,000</text:span><text:span text:style-name="T2"><text:line-break/>Total special funds<text:tab/>$97,410,920<text:tab/>$11,029,495<text:tab/>$108,440,415<text:line-break/>Full-time equivalent positions<text:tab/>170.00<text:tab/>2.00<text:tab/>172.00</text:span></text:p>
        <text:p text:style-name="P8"><text:tab/>Subdivision 6.</text:p>
        <text:p text:style-name="P9">TOTAL SECTION 1</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Grand total all funds<text:tab/>$390,877,637<text:tab/>$46,538,008<text:tab/>$437,415,645<text:line-break/>Less grand total other funds<text:tab/></text:span><text:span text:style-name="T7">360,263,852</text:span><text:span text:style-name="T2"><text:tab/></text:span><text:span text:style-name="T7">43,083,102</text:span><text:span text:style-name="T2"><text:tab/></text:span><text:span text:style-name="T7">403,346,954</text:span><text:span text:style-name="T2"><text:line-break/>Grand total general fund<text:tab/>$30,613,785<text:tab/>$3,454,906<text:tab/>$34,068,691</text:span></text:p>
        <text:p text:style-name="P11"><text:span text:style-name="bd_5f_section_5f_name"><text:span text:style-name="T4"><text:tab/>SECTION 2.</text:span></text:span><text:span text:style-name="T2"> </text:span><text:span text:style-name="T5">ONE‑TIME FUNDING - EFFECT ON BASE BUDGET - REPORT TO SEVENTIETH LEGISLATIVE ASSEMBLY.</text:span><text:span text:style-name="T2"> The following amounts reflect the one‑time funding items included in the appropriation in section 1 of this Act which are not included in the entity's </text:span><text:soft-page-break/><text:span text:style-name="T2">base budget for the 2027‑29 biennium and which the entity shall report to the appropriations committees of the seventieth legislative assembly regarding the use of this funding:</text:span></text:p>
        <text:p text:style-name="P13"><text:span text:style-name="T7">One-Time Funding Description</text:span><text:span text:style-name="T2"><text:tab/></text:span><text:span text:style-name="T7">General Fund</text:span><text:span text:style-name="T2"><text:tab/></text:span><text:span text:style-name="T7">Other Funds</text:span><text:span text:style-name="T2"><text:tab/></text:span><text:span text:style-name="T7">Total</text:span><text:span text:style-name="T2"><text:line-break/>Industrial commission<text:tab/><text:tab/><text:tab/><text:line-break/> <text:s text:c="4"/>Inflationary increases<text:tab/>$0<text:tab/>$50,000<text:tab/>$50,000<text:line-break/> <text:s text:c="4"/>Electricity grid resiliency federal grant<text:tab/>0<text:tab/>13,668,089<text:tab/>13,668,089<text:line-break/> <text:s text:c="4"/>Lignite litigation<text:tab/></text:span><text:span text:style-name="T7">0</text:span><text:span text:style-name="T2"><text:tab/></text:span><text:span text:style-name="T7">3,000,000</text:span><text:span text:style-name="T2"><text:tab/></text:span><text:span text:style-name="T7">3,000,000</text:span><text:span text:style-name="T2"><text:line-break/>Subtotal industrial commission<text:tab/>$0<text:tab/>$16,718,089<text:tab/>$16,718,089<text:line-break/>Bank of North Dakota<text:tab/><text:tab/><text:tab/><text:line-break/> <text:s text:c="4"/>Capital improvement projects<text:tab/></text:span><text:span text:style-name="T7">$0</text:span><text:span text:style-name="T2"><text:tab/></text:span><text:span text:style-name="T7">$2,633,299</text:span><text:span text:style-name="T2"><text:tab/></text:span><text:span text:style-name="T7">$2,633,299</text:span><text:span text:style-name="T2"><text:line-break/>Subtotal Bank of North Dakota<text:tab/>$0<text:tab/>$2,633,299<text:tab/>$2,633,299<text:line-break/>Department of mineral resources<text:tab/><text:tab/><text:tab/><text:line-break/> <text:s text:c="4"/>Federal abandoned well program<text:tab/>$0<text:tab/>$1,444,377<text:tab/>$1,444,377<text:line-break/> <text:s text:c="4"/>FTE position operating expenses<text:tab/>41,600<text:tab/>0<text:tab/>41,600<text:line-break/> <text:s text:c="4"/>Mineral analyses<text:tab/>100,000<text:tab/>0<text:tab/>100,000<text:line-break/> <text:s text:c="4"/>Rare earth elements study<text:tab/>0<text:tab/>400,000<text:tab/>400,000<text:line-break/> <text:s text:c="4"/>Archeology excavation project<text:tab/>0<text:tab/>150,000<text:tab/>150,000<text:line-break/> <text:s text:c="4"/>Oil and gas litigation<text:tab/>0<text:tab/>3,000,000<text:tab/>3,000,000<text:line-break/> <text:s text:c="4"/>Enhanced oil recovery database<text:tab/>15,000<text:tab/>0<text:tab/>15,000<text:line-break/> <text:s text:c="4"/>Portable mineral detection equipment<text:tab/></text:span><text:span text:style-name="T7">45,000</text:span><text:span text:style-name="T2"><text:tab/></text:span><text:span text:style-name="T7">0</text:span><text:span text:style-name="T2"><text:tab/></text:span><text:span text:style-name="T7">45,000</text:span><text:span text:style-name="T2"><text:line-break/>Subtotal department of mineral resources<text:tab/></text:span><text:span text:style-name="T7">$201,600</text:span><text:span text:style-name="T2"><text:tab/></text:span><text:span text:style-name="T7">$4,994,377</text:span><text:span text:style-name="T2"><text:tab/></text:span><text:span text:style-name="T7">$5,195,977</text:span><text:span text:style-name="T2"><text:line-break/>Grand total<text:tab/>$201,600<text:tab/>$24,345,765<text:tab/>$24,547,365</text:span></text:p>
        <text:p text:style-name="P11"><text:span text:style-name="bd_5f_section_5f_name"><text:span text:style-name="T4"><text:tab/>SECTION 3.</text:span></text:span><text:span text:style-name="T2"> </text:span><text:span text:style-name="T8">NEW AND VACANT FTE POOL - LIMITATION - TRANSFER REQUEST.</text:span> The the industrial commission and agencies under its control may not spend funds appropriated in the new and vacant FTE pool line items in section 1 of this Act, but may request the office of management and budget to transfer funds, within each respective subdivision, from the new and vacant FTE pool line item to the salaries and wages line items or Bank of North Dakota operations line item in accordance with the guidelines and reporting provisions included in House Bill No. 1015, as approved by the sixty-ninth legislative assembly.</text:p>
        <text:p text:style-name="P4"><text:soft-page-break/><text:span text:style-name="bd_5f_section_5f_name"><text:span text:style-name="T4"><text:tab/>SECTION 4.</text:span></text:span><text:span text:style-name="T2"> </text:span><text:span text:style-name="T5">BOND PAYMENTS.</text:span><text:span text:style-name="T2"> The amount of </text:span><text:span text:style-name="T2">$117,118,200 included in subdivision 1 of section 1 of this Act in the grants - bond payments line item must be paid from the following funding sources, during the biennium beginning July 1, 2025, and ending June 30, 2027:</text:span></text:p>
        <text:p text:style-name="P3"><text:span text:style-name="bd_5f_section_5f_name"><text:span text:style-name="T2">Infrastructure project and program bonds - legacy sinking and interest fund<text:tab/>$102,622,743<text:line-break/>North Dakota university system<text:tab/>14,083,250<text:line-break/>Veterans' home<text:tab/></text:span></text:span><text:span text:style-name="bd_5f_section_5f_name"><text:span text:style-name="T7">412,207</text:span></text:span><text:span text:style-name="bd_5f_section_5f_name"><text:span text:style-name="T2"><text:line-break/>Total<text:tab/>$117,118,200<text:tab/></text:span></text:span></text:p>
        <text:p text:style-name="P4"><text:span text:style-name="bd_5f_section_5f_name"><text:span text:style-name="T4"><text:tab/>SECTION 5.</text:span></text:span><text:span text:style-name="T2"> </text:span><text:span text:style-name="T5">APPROPRIATION - HOUSING FINANCE AGENCY - ADDITIONAL INCOME.</text:span><text:span text:style-name="T2"> In addition to the amount appropriated to the housing finance agency in subdivision 3 of section 1 of this Act, there is appropriated any additional income or unanticipated income from federal or special funds which may become available to the agency, for the biennium beginning July 1, 2025, and ending June 30, 2027. The housing finance agency shall notify the office of management and budget and the legislative council of any additional income or unanticipated </text:span><text:span text:style-name="T2">income that becomes available to the agency resulting in an increase in appropriation authority.</text:span></text:p>
        <text:p text:style-name="P14"><text:span text:style-name="bd_5f_section_5f_name"><text:span text:style-name="T4"><text:tab/>SECTION 6.</text:span></text:span><text:span text:style-name="T2"> </text:span><text:span text:style-name="T8">APPROPRIATION - TRANSFER GENERAL FUND TO HOUSING INCENTIVE FUND - TRANSFER STRATEGIC INVESTMENT AND IMPROVEMENTS FUND </text:span><text:span text:style-name="T8">TO HOUSING INCENTIVE FUND - HOMELESS PROGRAMS - HOUSING PROGRAMS - EXEMPTION - ONE‑TIME FUNDING.</text:span></text:p>
        <text:p text:style-name="P17"><text:tab/>1.<text:tab/>There is appropriated out of any moneys in the general fund in the state treasury, not otherwise appropriated, the sum of $10,000,000, which the office of management and budget shall transfer to the housing incentive fund for homeless programs, during the biennium beginning July 1, 2025, and ending June 30, 2027. The appropriation under this subsection is considered a one‑time funding item. Notwithstanding any other requirements under section 54‑17‑40 and pursuant to the continuing appropriation under 54‑17‑40, the housing finance agency shall distribute a passthrough grant of $150,000 from the housing incentive fund to an organization for a Native American homelessness liaison, from the $10,000,000 transferred to the housing incentive fund under this subsection.</text:p>
        <text:p text:style-name="P17"><text:tab/>2.<text:tab/>The office of management and budget shall transfer the sum of $25,000,000 from the strategic investment and improvements fund to the housing incentive fund during the biennium beginning July 1, 2025, and ending June 30, 2027.</text:p>
        <text:p text:style-name="P4"><text:soft-page-break/><text:span text:style-name="bd_5f_section_5f_name"><text:span text:style-name="T4"><text:tab/>SECTION 7.</text:span></text:span><text:span text:style-name="T2"> </text:span><text:span text:style-name="T8">TRANSFER - ENTITIES AND FUNDS UNDER THE CONTROL OF THE INDUSTRIAL </text:span><text:span text:style-name="T8">COMMISSION TO INDUSTRIAL COMMISSION FUND - ADMINISTRATION - EXEMPTION.</text:span><text:span text:style-name="T10"> </text:span></text:p>
        <text:p text:style-name="P10"><text:tab/>1.<text:tab/>The sum of $2,435,660, or so much of the sum as may be necessary, included in the appropriation in subdivision 1 of section 1 of this Act, may be transferred from the entities and funds within the control of the industrial commission or entities directed to make payments to the industrial commission fund for administrative services rendered by the commission. Transfers must be made during the biennium beginning July 1, 2025, and ending June 30, 2027, upon order of the commission. Transfers from the student loan trust fund must be made to the extent permitted by sections 54‑17‑24 and 54‑17‑25.</text:p>
        <text:p text:style-name="P10"><text:tab/>2.<text:tab/>The amount of $1,818,114 appropriated to the industrial commission in subdivision 1 of section 1 of chapter 14 of the 2023 Session Laws and transferred pursuant to section 8 of chapter 14 of the 2023 Session Laws is not subject to the provisions of section 54‑44.1‑11. Any unexpended funds from this appropriation are available to the industrial commission for administrative services rendered by the commission during the biennium beginning July 1, 2025, and ending June 30, 2027.</text:p>
        <text:p text:style-name="P4"><text:span text:style-name="bd_5f_section_5f_name"><text:span text:style-name="T9"><text:tab/>SECTION 8.</text:span></text:span><text:span text:style-name="T10"> </text:span><text:span text:style-name="T8">TRANSFER - BANK OF NORTH DAKOTA PROFITS TO GENERAL FUND.</text:span><text:span text:style-name="T10"> The Bank of North Dakota shall transfer $140,000,000 from the Bank's current earnings and undivided profits to the general fund during the biennium beginning July 1, 2025, and ending June 30, 2027. The moneys must be transferred in the amount and at the times requested by </text:span><text:span text:style-name="T10">the director of the office of management and budget after consultation with the Bank president. </text:span><text:span text:style-name="T10">For legislative council budget status reporting purposes, the transfer under this section is considered an ongoing revenue source.</text:span></text:p>
        <text:p text:style-name="P4"><text:span text:style-name="bd_5f_section_5f_name"><text:span text:style-name="T9"><text:tab/>SECTION 9.</text:span></text:span><text:span text:style-name="T10"> </text:span><text:span text:style-name="T8">TRANSFER - BANK OF NORTH DAKOTA PROFITS TO ECONOMIC DEVELOPMENT PROGRAMS.</text:span><text:span text:style-name="T10"> During the biennium beginning July 1, 2025, and ending June 30, 2027, the Bank of North Dakota shall transfer the following amounts from the Bank's current earnings and undivided profits:</text:span></text:p>
        <text:p text:style-name="P10"><text:tab/>1.<text:tab/>$39,000,000 to the partnership in assisting community expansion;</text:p>
        <text:p text:style-name="P10"><text:tab/>2.<text:tab/>$5,000,000 to the agriculture partnership in assisting community expansion fund;</text:p>
        <text:p text:style-name="P10"><text:tab/>3.<text:tab/>$1,000,000 to the biofuels partnership in assisting community expansion fund;</text:p>
        <text:p text:style-name="P10"><text:soft-page-break/><text:tab/>4.<text:tab/>$15,000,000 to the beginning farmer revolving loan fund; and</text:p>
        <text:p text:style-name="P10"><text:tab/>5.<text:tab/>$1,900,000 to the university of North Dakota for the North Dakota small business development center for the purpose of matching federal grants.</text:p>
        <text:p text:style-name="P15"><text:span text:style-name="bd_5f_section_5f_name"><text:span text:style-name="T9"><text:tab/>SECTION 10.</text:span></text:span><text:span text:style-name="T10"> </text:span><text:span text:style-name="T8">TRANSFER STATE ENERGY RESEARCH CENTER FUND TO OIL AND GAS RESEARCH FUND - TRANSFER STRATEGIC INVESTMENT AND IMPROVEMENTS FUND TO OIL AND GAS RESEARCH FUND - ENHANCED OIL RECOVERY GRANT PROGRAM.</text:span></text:p>
        <text:p text:style-name="P17"><text:tab/>1.<text:tab/>From the $6,000,000 transferred to the state energy research center fund pursuant to section 15 of chapter 14 of the 2023 Session Laws, the office of management and budget shall transfer the sum of $4,000,000 to the oil and gas research fund during the biennium beginning July 1, 2025, and ending June 30, 2027.</text:p>
        <text:p text:style-name="P17"><text:tab/>2.<text:tab/>The office of management and budget shall transfer the sum of $21,000,000 from the strategic investment and improvements fund to the oil and gas research fund during the biennium beginning July 1, 2025, and ending June 30, 2027.</text:p>
        <text:p text:style-name="P17"><text:tab/>3.<text:tab/>Pursuant to the continuing appropriation under section 57‑51.1‑07.3 and the powers of the industrial commission under chapter 54‑17.6, the commission shall use $25,000,000 from the oil and gas research fund, transferred under this section, for an enhanced oil recovery grant program. The commission shall develop guidelines for the grant program, including eligibility criteria, requirements for matching funds, and reporting requirements.</text:p>
        <text:p text:style-name="P4"><text:span text:style-name="bd_5f_section_5f_name"><text:span text:style-name="T9"><text:tab/>SECTION 11.</text:span></text:span><text:span text:style-name="T10"> </text:span><text:span text:style-name="T8">LIGNITE RESEARCH, DEVELOPMENT, AND MARKETING PROGRAM - LIGNITE MARKETING FEASIBILITY STUDY - REPORT TO THE SEVENTIETH LEGISLATIVE ASSEMBLY.</text:span></text:p>
        <text:p text:style-name="P10"><text:tab/>1.<text:tab/>Pursuant to the continuing appropriation under section 57‑61‑01.6, up to $4,500,000 from the lignite research fund may be used for the purpose of contracting for an independent, nonmatching lignite marketing feasibility study or studies that determine those focused priority areas where near-term, market-driven projects, activities, or processes will generate matching private industry investment and have the most potential of preserving existing lignite production and industry jobs or that will lead to increased development of lignite and its products and create new lignite industry jobs and economic growth for the general welfare of this state. Moneys designated under <text:soft-page-break/>this section also may be used for the purpose of contracting for nonmatching studies and activities in support of advanced energy technology and other technology development programs; for litigation that may be necessary to protect and promote the continued development of lignite resources; for nonmatching externality studies and activities in externality proceedings; or other marketing, environmental, or transmission activities that assist with marketing of lignite-based electricity and lignite-based byproducts. Moneys needed for the purposes stated in this section are available to the industrial commission for funding projects, processes, or activities under the lignite research, development, and marketing program.</text:p>
        <text:p text:style-name="P10"><text:tab/>2.<text:tab/>The industrial commission shall report to the appropriations committees of the seventieth legislative assembly on the amounts spent pursuant to this section.</text:p>
        <text:p text:style-name="P15"><text:span text:style-name="bd_5f_section_5f_name"><text:span text:style-name="T10"><text:tab/></text:span></text:span><text:span text:style-name="bd_5f_section_5f_name"><text:span text:style-name="T9">SECTION</text:span></text:span><text:span text:style-name="bd_5f_section_5f_name"><text:span text:style-name="T10"> </text:span></text:span><text:span text:style-name="bd_5f_section_5f_name"><text:span text:style-name="T11">12.</text:span></text:span><text:span text:style-name="T10"> </text:span><text:span text:style-name="T8">OTHER FUNDS - STRATEGIC INVESTMENT AND IMPROVEMENTS FUND - GRANT, LITIGATION, STUDY, AND PROJECT FUNDING.</text:span> The grand total other funds line item in section 1 of this Act includes the sum of $8,332,794 from the strategic investment and improvements fund as follows:</text:p>
        <text:p text:style-name="P17"><text:tab/>1.<text:tab/>$4,782,794 in the other funds line item in subdivision 1 of section 1 of this Act and identified as one‑time funding in section 2 of this Act, including $1,782,794 for matching federal funds for an electricity grid resiliency grant and $3,000,000 for lignite litigation.</text:p>
        <text:p text:style-name="P17"><text:tab/>2.<text:tab/>$3,550,000 in the other funds line item in subdivision 4 of section 1 of this Act and identified as one‑time funding in section 2 of this Act, including $400,000 for a rare earth elements study, $150,000 for an archeology excavation project, and $3,000,000 for oil and gas litigation.</text:p>
        <text:p text:style-name="P16"><text:span text:style-name="bd_5f_section_5f_name"><text:span text:style-name="T9"><text:tab/>SECTION 13. AMENDMENT. </text:span></text:span><text:span text:style-name="T10">Subsection 7 of section 6‑08.1‑02 of the North Dakota Century Code is amended and reenacted as follows:</text:span></text:p>
        <text:p text:style-name="P19"><text:tab/>7.<text:tab/>The release by the industrial commission, in its capacity as the managing body of the Bank of North Dakota, of the following:</text:p>
        <text:p text:style-name="P20"><text:tab/><text:tab/>a.<text:tab/>The name of any person who has obtained approval for direct<text:span text:style-name="T18"> </text:span><text:span text:style-name="T17">or indirect</text:span> financing or security, including a loan guarantee or a letter of credit, through the Bank of North Dakota primarily for purposes other than personal, family, or household purposes.</text:p>
        <text:p text:style-name="P20"><text:soft-page-break/><text:tab/><text:tab/>b.<text:tab/>The amount of any financing or security referenced in subdivision a.</text:p>
        <text:p text:style-name="P20"><text:tab/><text:tab/>c.<text:tab/>The amount of any net writeoff or loan forgiveness<text:span text:style-name="T18"> </text:span><text:span text:style-name="T17">associated with the financing or security referenced in subdivision a</text:span> which the industrial commission determines is uncollectible.</text:p>
        <text:p text:style-name="P20"><text:tab/><text:tab/>d.<text:tab/>The program under which any financing or security referenced in subdivision a was made.</text:p>
        <text:p text:style-name="P15"><text:span text:style-name="bd_5f_section_5f_name"><text:span text:style-name="T11"><text:tab/>SECTION</text:span></text:span><text:span text:style-name="bd_5f_section_5f_name"><text:span text:style-name="T12"> 14.</text:span></text:span><text:span text:style-name="bd_5f_section_5f_name"><text:span text:style-name="T11"> AMENDMENT</text:span></text:span><text:span text:style-name="bd_5f_section_5f_name"><text:span text:style-name="T8">.</text:span></text:span><text:span text:style-name="bd_5f_section_5f_name"><text:span text:style-name="T11"> </text:span></text:span><text:span text:style-name="bd_5f_section_5f_name"><text:span text:style-name="T10">Section 6‑09‑35 of the North Dakota Century Code is amended and reenacted as follows:</text:span></text:span></text:p>
        <text:p text:style-name="P22"><text:tab/>6‑09‑35. Confidentiality of Bank records<text:span text:style-name="T1"> </text:span><text:span text:style-name="T6">- Exempt records</text:span>.</text:p>
        <text:p text:style-name="P19"><text:tab/><text:span text:style-name="T6">1.</text:span><text:span text:style-name="T1"><text:tab/></text:span>The following records of the Bank of North Dakota are confidential:</text:p>
        <text:p text:style-name="P20"><text:tab/><text:span text:style-name="T17">1.</text:span><text:span text:style-name="T1"><text:tab/></text:span><text:span text:style-name="T6">a.</text:span><text:tab/>Commercial or financial information of a customer, whether obtained directly or indirectly, except for routine credit inquiries or unless required by due legal process. As used in this subsection, "customer" means any person who has transacted or is transacting business with, or has used or is using the services of, the Bank of North Dakota, or for whom the Bank of North Dakota has acted as a fiduciary with respect to trust property.</text:p>
        <text:p text:style-name="P20"><text:tab/><text:span text:style-name="T17">2.</text:span><text:span text:style-name="T1"><text:tab/></text:span><text:span text:style-name="T6">b.</text:span><text:tab/>Internal or interagency memorandums or letters which would not be available by law to a party other than in litigation with the Bank.</text:p>
        <text:p text:style-name="P20"><text:tab/><text:span text:style-name="T17">3.</text:span><text:span text:style-name="T1"><text:tab/></text:span><text:span text:style-name="T6">c.</text:span><text:tab/>Information contained in or related to examination, operating, or condition reports prepared by, on behalf of, or for the use of a state or federal agency responsible for the regulation or supervision of any Bank activity.</text:p>
        <text:p text:style-name="P20"><text:tab/><text:span text:style-name="T17">4.</text:span><text:span text:style-name="T1"><text:tab/></text:span><text:span text:style-name="T6">d.</text:span><text:tab/>Information obtained from the state department of financial institutions which would not be available from that agency under section 6‑01‑07.1.</text:p>
        <text:p text:style-name="P20"><text:tab/><text:span text:style-name="T17">5.</text:span><text:span text:style-name="T1"><text:tab/></text:span><text:span text:style-name="T6">e.</text:span><text:tab/>The report by a Bank officer or member of the Bank's advisory board of directors concerning personal financial statements.</text:p>
        <text:p text:style-name="P19"><text:span text:style-name="T1"><text:tab/></text:span><text:span text:style-name="T6">2.</text:span><text:span text:style-name="T1"><text:tab/></text:span><text:span text:style-name="T6">The following records of the Bank of North Dakota are exempt:</text:span></text:p>
        <text:p text:style-name="P20"><text:span text:style-name="T1"><text:tab/><text:tab/></text:span><text:span text:style-name="T6">a.</text:span><text:span text:style-name="T1"><text:tab/></text:span><text:span text:style-name="T6">Bond insurance coverage, including excess bond insurance coverage.</text:span></text:p>
        <text:p text:style-name="P20"><text:span text:style-name="T1"><text:tab/><text:tab/></text:span><text:span text:style-name="T6">b.</text:span><text:span text:style-name="T1"><text:tab/></text:span><text:span text:style-name="T6">Cyber liability coverage, including excess cyber liability coverage.</text:span></text:p>
        <text:p text:style-name="P15"><text:span text:style-name="bd_5f_section_5f_name"><text:tab/></text:span><text:span text:style-name="bd_5f_section_5f_name"><text:span text:style-name="T11">SECTION</text:span></text:span><text:span text:style-name="bd_5f_section_5f_name"><text:span text:style-name="T12"> 15.</text:span></text:span><text:span text:style-name="bd_5f_section_5f_name"> </text:span><text:span text:style-name="bd_5f_section_5f_name"><text:span text:style-name="T11">AMENDMENT</text:span></text:span><text:span text:style-name="T8">.</text:span> Section 6‑09.14‑04 of the North Dakota Century Code is amended and reenacted as follows:</text:p>
        <text:p text:style-name="P22"><text:soft-page-break/><text:tab/>6‑09.14‑04. Fund moneys ‑ Eligible uses.</text:p>
        <text:p text:style-name="P19"><text:tab/>1.<text:tab/>The fund moneys may be used to participate in an interest rate buydown on a loan to a new or expanding business for the following eligible uses:</text:p>
        <text:p text:style-name="P20"><text:tab/><text:tab/>a.<text:tab/>Purchase of real property and equipment.</text:p>
        <text:p text:style-name="P20"><text:tab/><text:tab/>b.<text:tab/>Expansion of facilities.</text:p>
        <text:p text:style-name="P20"><text:tab/><text:tab/>c.<text:tab/>Working capital.</text:p>
        <text:p text:style-name="P20"><text:tab/><text:tab/>d.<text:tab/>Inventory.</text:p>
        <text:p text:style-name="P19"><text:span text:style-name="T1"><text:tab/></text:span><text:span text:style-name="T6">2.</text:span><text:span text:style-name="T1"><text:tab/></text:span>The loan funds cannot be used to refinance any existing debt or for the relocation of the business within North Dakota.</text:p>
        <text:p text:style-name="P19"><text:tab/><text:span text:style-name="T17">2.</text:span><text:span text:style-name="T6">3.</text:span><text:tab/>The community shall determine the amount of the interest rate buydown and apply to the Bank of North Dakota for participation from the partnership in assisting community expansion fund. The funds for the community's portion of the buydown may come from a local development corporation, contributions, community funds, future dedicated tax programs, or any other community source.</text:p>
        <text:p text:style-name="P19"><text:tab/><text:span text:style-name="T17">3.</text:span><text:span text:style-name="T6">4.</text:span><text:tab/>The fund participation portion in the buydown must be determined by the Bank of North Dakota based on economic conditions in the city or county in which the business is located.</text:p>
        <text:p text:style-name="P20"><text:tab/><text:span text:style-name="T17">4.</text:span><text:span text:style-name="T6">5.</text:span><text:tab/><text:span text:style-name="T6">a.</text:span><text:span text:style-name="T1"><text:tab/></text:span>The maximum amount from the fund in the interest rate buydown may not exceed five hundred thousand dollars per loan.<text:span text:style-name="T18"> </text:span></text:p>
        <text:p text:style-name="P20"><text:span text:style-name="T1"><text:tab/><text:tab/></text:span><text:span text:style-name="T6">b.</text:span><text:span text:style-name="T1"><text:tab/></text:span><text:span text:style-name="T6">If the Bank determines the project has a substantial economic impact and qualifies as a primary sector business, the maximum amount from the fund in the interest rate buydown may be increased by up to one million dollars, in addition to the amount under subdivision a, without a required community match.</text:span></text:p>
        <text:p text:style-name="P19"><text:span text:style-name="T1"><text:tab/></text:span><text:span text:style-name="T6">6.</text:span><text:span text:style-name="T1"><text:tab/></text:span>The fund participation must be limited to the amount required to buy down the interest to five hundred basis points below the national prime interest rate.</text:p>
        <text:p text:style-name="P19"><text:tab/><text:span text:style-name="T17">5.</text:span><text:span text:style-name="T6">7.</text:span><text:tab/>The Bank of North Dakota shall adopt rules to implement this chapter.</text:p>
        <text:p text:style-name="P15"><text:span text:style-name="bd_5f_section_5f_name"><text:tab/>SECTION 16.</text:span> <text:span text:style-name="T8">AMENDMENT.</text:span> Section 15 of chapter 14 of the 2023 Session Laws is amended and reenacted as follows:</text:p>
        <text:p text:style-name="P21"><text:tab/><text:span text:style-name="T8">SECTION 15. TRANSFER - STRATEGIC INVESTMENT AND IMPROVEMENTS FUND TO STATE ENERGY RESEARCH CENTER FUND - FEDERAL STATE </text:span><text:soft-page-break/><text:span text:style-name="T8">FISCAL RECOVERY FUND - UNDERGROUND ENERGY STORAGE RESEARCH PROJECT - REPORT TO LEGISLATIVE MANAGEMENT.</text:span></text:p>
        <text:p text:style-name="P20"><text:tab/><text:tab/>1.<text:tab/>The office of management and budget shall transfer the sum of $6,000,000 from the strategic investment and improvements fund to the state energy research center fund.</text:p>
        <text:p text:style-name="P20"><text:tab/><text:tab/>2.<text:tab/>Pursuant to the continuing appropriation authority under section 57-51.1-07.9 and pursuant to subsection 36 of section 1 of chapter 550 of the 2021 Special Session Session Laws, as amended in section 24 of this Act and exempted in section 26 of this Act, the industrial commission shall distribute up to <text:span text:style-name="T17">$6,000,000</text:span><text:span text:style-name="T6">$2,000,000</text:span> from the state energy research center fund and up to $5,300,000 of federal funds from the state fiscal recovery fund to the state energy research center for a salt cavern underground energy storage research project.</text:p>
        <text:p text:style-name="P20"><text:tab/><text:tab/>3.<text:tab/>The research project must include<text:span text:style-name="T1"> </text:span><text:span text:style-name="T6">a business case analysis for the</text:span> construction of up to two salt caverns in geological formations in North Dakota for the development of underground storage of energy resources, including natural gas, liquified natural gas, natural gas liquids, and hydrogen. The state energy research center may collaborate with other entities as needed on the research project. Prior to distributing the funding, the industrial commission must receive, from at least one nonstate entity, assurance of financial or other types of support that demonstrate a commitment to the research project.</text:p>
        <text:p text:style-name="P20"><text:tab/><text:tab/>4.<text:tab/>During the 2023-24 <text:span text:style-name="T17">interim</text:span><text:span text:style-name="T6">and 2025‑26 interims</text:span>, the state energy research center shall provide quarterly reports to the industrial commission and at least one report<text:span text:style-name="T1"> </text:span><text:span text:style-name="T6">each interim</text:span> to the legislative management regarding the status and results of the research project.</text:p>
        <text:p text:style-name="P15"><text:span text:style-name="bd_5f_section_5f_name"><text:tab/>SECTION 17.</text:span> <text:span text:style-name="T8">EXEMPTION - UNEXPENDED APPROPRIATIONS.</text:span> The following appropriations are not subject to the provisions of section 54‑44.1‑11 and may be continued into the biennium beginning July 1, 2025, and ending June 30, 2027:</text:p>
        <text:p text:style-name="P17"><text:tab/>1.<text:tab/>The sum of $1,250,000 appropriated from special funds for grant management software in subsection 1 of section 1 of chapter 14 of the 2023 Session Laws, identified as one‑time funding in section 2 of chapter 14 of the 2023 Session Laws, and transferred in section 9 of chapter 14 of the 2023 Session Laws.</text:p>
        <text:p text:style-name="P17"><text:soft-page-break/><text:tab/>2.<text:tab/>The sum of $75,000 appropriated from special funds for a records digitization project in subsection 1 of section 1 of chapter 14 of the 2023 Session Laws and identified as one‑time funding in section 2 of chapter 14 of the 2023 Session Laws.</text:p>
        <text:p text:style-name="P17"><text:tab/>3.<text:tab/>The sum of $1,124,856 appropriated from the general fund and $7,499,037 appropriated from federal funds for an electricity grid resilience federal grant in subsection 1 of section 1 of chapter 14 of the 2023 Session Laws and identified as one‑time funding in section 2 of chapter 14 of the 2023 Session Laws.</text:p>
        <text:p text:style-name="P17"><text:tab/>4.<text:tab/>The sum of $3,200,000 appropriated from the federal state fiscal recovery fund for an abandoned oil well conversion to water supply grant program in subsection 2 of section 1 of chapter 550 of the 2021 Special Session Session Laws and continued into the 2023‑25 biennium in subsection 1 of section 27 of chapter 14 of the 2023 Session Laws.</text:p>
        <text:p text:style-name="P17"><text:tab/>5.<text:tab/>The sum of $800,000 appropriated from the strategic investment and improvements fund to the department of mineral resources for a survey review in section 2 of chapter 426 of the 2017 Session Laws and continued into the 2019‑21 biennium pursuant to section 27 of chapter 14 of the 2019 Session Laws, into the 2021‑23 biennium pursuant to section 33 of chapter 42 of the 2021 Session Laws, and into the 2023‑25 biennium pursuant to section 27 of chapter 14 of the 2023 Session Laws.</text:p>
        <text:p text:style-name="P12"><text:span text:style-name="bd_5f_section_5f_name"><text:tab/>SECTION 18. LEGISLATIVE MANAGEMENT STUDY - HOMELESSNESS.</text:span> During the 2025‑26 interim, the legislative management shall consider studying homelessness in the state. The study must include a review of data and funding available to address homelessness, an analysis of the use of available funds to identify gaps and potential solutions, and input from homeless program service provider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1"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018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1"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018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0H51M49S</meta:editing-duration>
    <meta:editing-cycles>227</meta:editing-cycles>
    <dc:date>2025-02-21T09:51:20.25</dc:date>
    <meta:print-date>2009-07-17T08:52:08.35</meta:print-date>
    <dc:title>nd1.lc_bd_34</dc:title>
    <dc:description>Introduced Bill</dc:description>
    <dc:creator>vchristian </dc:creator>
    <meta:document-statistic meta:table-count="0" meta:image-count="0" meta:object-count="0" meta:page-count="12" meta:paragraph-count="107" meta:word-count="3563" meta:character-count="23366"/>
    <meta:user-defined meta:name="Info 1"/>
    <meta:user-defined meta:name="Info 2"/>
    <meta:user-defined meta:name="Info 3"/>
    <meta:user-defined meta:name="Info 4"/>
    <meta:template xlink:type="simple" xlink:actuate="onRequest" xlink:title="nd1.bd_34" xlink:href="" meta:date="2009-07-14T11:55:02"/>
  </office:meta>
</office:document-meta>
</file>