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8" style:parent-style-name="bd_5f_section">
      <style:paragraph-properties fo:background-color="#99ccff">
        <style:tab-stops>
          <style:tab-stop style:position="0.7cm"/>
        </style:tab-stops>
        <style:background-image/>
      </style:paragraph-properties>
    </style:style>
    <style:style style:family="paragraph" style:name="P9" style:parent-style-name="bd_5f_subsection">
      <style:paragraph-properties fo:background-color="#99ccff">
        <style:background-image/>
      </style:paragraph-properties>
      <style:text-properties fo:font-weight="normal" style:font-weight-asian="normal" style:font-weight-complex="normal"/>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2"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43658056">
          <text:insertion>
            <office:change-info>
              <dc:creator>ajcronquist </dc:creator>
              <dc:date>2025-02-13T08:17:00</dc:date>
            </office:change-info>
          </text:insertion>
        </text:changed-region>
        <text:changed-region text:id="ct443658872">
          <text:insertion>
            <office:change-info>
              <dc:creator>ajcronquist </dc:creator>
              <dc:date>2025-02-13T08:18:00</dc:date>
            </office:change-info>
          </text:insertion>
        </text:changed-region>
        <text:changed-region text:id="ct443635072">
          <text:deletion>
            <office:change-info>
              <dc:creator>ajcronquist </dc:creator>
              <dc:date>2025-02-12T19:31:00</dc:date>
            </office:change-info>
            <text:p text:style-name="P1"><text:span text:style-name="T1"><text:user-field-get text:name="P1:L12"/></text:span><text:span text:style-name="T1">Adult services<text:tab/>$265,998,440<text:tab/>$0<text:tab/>$265,998,440<text:line-break/></text:span><text:span text:style-name="T1"><text:user-field-get text:name="P1:L13"/></text:span><text:span text:style-name="T1">Youth services<text:tab/></text:span><text:span text:style-name="T2">26,853,221</text:span><text:span text:style-name="T1"><text:tab/></text:span><text:span text:style-name="T2">0</text:span><text:span text:style-name="T1"><text:tab/></text:span><text:span text:style-name="T2">26,853,221</text:span><text:span text:style-name="T1"><text:line-break/></text:span><text:span text:style-name="T1"><text:user-field-get text:name="P1:L14"/></text:span><text:span text:style-name="T1">Total all funds<text:tab/>$292,851,661<text:tab/>$0<text:tab/>$292,851,661<text:line-break/></text:span><text:span text:style-name="T1"><text:user-field-get text:name="P1:L15"/></text:span><text:span text:style-name="T1">Less other funds<text:tab/></text:span><text:span text:style-name="T2">45,744,746</text:span><text:span text:style-name="T1"><text:tab/></text:span><text:span text:style-name="T2">0</text:span><text:span text:style-name="T1"><text:tab/></text:span><text:span text:style-name="T2">45,744,746</text:span><text:span text:style-name="T1"><text:line-break/></text:span><text:span text:style-name="T1"><text:user-field-get text:name="P1:L16"/></text:span><text:span text:style-name="T1">Total general fund<text:tab/>$247,106,915<text:tab/>$0<text:tab/>$247,106,915<text:line-break/></text:span><text:span text:style-name="T1"><text:user-field-get text:name="P1:L17"/></text:span><text:span text:style-name="T1">Full‑time equivalent positions<text:tab/>929.79<text:tab/>0.00<text:tab/>929.79</text:span></text:p>
          </text:deletion>
        </text:changed-region>
        <text:changed-region text:id="ct443662408">
          <text:insertion>
            <office:change-info>
              <dc:creator>ajcronquist </dc:creator>
              <dc:date>2025-02-12T19:31:00</dc:date>
            </office:change-info>
          </text:insertion>
        </text:changed-region>
        <text:changed-region text:id="ct443665400">
          <text:insertion>
            <office:change-info>
              <dc:creator>ajcronquist </dc:creator>
              <dc:date>2025-02-12T19:33:00</dc:date>
            </office:change-info>
          </text:insertion>
        </text:changed-region>
        <text:changed-region text:id="ct443662136">
          <text:insertion>
            <office:change-info>
              <dc:creator>ajcronquist </dc:creator>
              <dc:date>2025-02-19T11:44:00</dc:date>
            </office:change-info>
          </text:insertion>
        </text:changed-region>
        <text:changed-region text:id="ct443662272">
          <text:insertion>
            <office:change-info>
              <dc:creator>ajcronquist </dc:creator>
              <dc:date>2025-02-12T19: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Senate Appropriations Committee" office:value-type="string" text:name="T_MEASURE_T_PREPAREADOPT"/>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ssappr_1" office:value-type="string" text:name="T_MEASURE_S_PRIMARYSPONSOR"/>
        <text:user-field-decl office:string-value="01006"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82"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department of corrections and rehabilitation; to provide for a report; to provide for a legislative management study; and to provide an exemp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7"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5"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4&quot;:{&quot;action&quot;:&quot;&quot;},&quot;sec: 5&quot;:{&quot;action&quot;:&quot;&quot;},&quot;sec:6&quot;:{&quot;action&quot;:&quot;&quot;},&quot;sec:7&quot;:{&quot;action&quot;:&quot;&quot;},&quot;sec:8&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0182</text:user-field-get>.<text:user-field-get text:name="T_MEASURE_S_VERSION">01007</text:user-field-get></text:p>
              <text:p text:style-name="bd_5f_header">Title.<text:user-field-get text:name="T_MEASURE_I_TITLENUMBER">03000</text:user-field-get></text:p>
              <text:p text:style-name="bd_5f_header">Fiscal No. 5</text:p>
            </table:table-cell>
            <table:table-cell office:value-type="string" table:style-name="Table1.A1">
              <text:p text:style-name="bd_5f_header"><text:user-field-get text:name="T_MEASURE_T_PREPAREADOPT">Prepared by the Legislative Council staff for Senat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February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corrections and rehabilitation<text:change-start text:change-id="ct443658056"/>; to provide for a report; to provide for a legislative management study; and to provide an exem<text:change-end text:change-id="ct443658056"/><text:change-start text:change-id="ct443658872"/>ption<text:change-end text:change-id="ct44365887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bd_5f_section_5f_name">APPROPRIATION. </text:span><text:span text:style-name="T11">The funds provided in this section, or so much of the funds </text:span><text:span text:style-name="T11"><text:user-field-get text:name="P1:L5"/></text:span><text:span text:style-name="T11">as may be necessary, are appropriated out of any moneys in the general fund in the state </text:span><text:span text:style-name="T11"><text:user-field-get text:name="P1:L6"/></text:span><text:span text:style-name="T11">treasury, not otherwise appropriated, and from other funds derived from special funds and </text:span><text:span text:style-name="T11"><text:user-field-get text:name="P1:L7"/></text:span><text:span text:style-name="T11">federal funds, to the department of corrections and rehabilitation for the purpose of defraying </text:span><text:span text:style-name="T11"><text:user-field-get text:name="P1:L8"/></text:span><text:span text:style-name="T11">the expenses of the department of corrections and rehabilitation, for the biennium beginning </text:span><text:span text:style-name="T11"><text:user-field-get text:name="P1:L9"/></text:span><text:span text:style-name="T11">July 1, 2025, and ending June 30, 2027, as follows:</text:span></text:p>
        <text:p text:style-name="P1"><text:user-field-get text:name="P1:L10"/><text:span text:style-name="bd_5f_section_5f_name"><text:span text:style-name="T6"><text:tab/><text:tab/></text:span></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443635072"/><text:change-start text:change-id="ct443662408"/></text:p>
        <text:p text:style-name="P1"><text:span text:style-name="T1">Adult services<text:tab/>$265,998,440<text:tab/>$161,089,699<text:tab/>$427,088,139<text:line-break/>Youth services<text:tab/>26,853,221<text:tab/>9,480,420<text:tab/>36,333,641<text:line-break/></text:span><text:soft-page-break/><text:span text:style-name="T1">New and vacant FTE pool<text:tab/></text:span><text:span text:style-name="T2">0</text:span><text:span text:style-name="T1"><text:tab/></text:span><text:span text:style-name="T2">15,246,375</text:span><text:span text:style-name="T1"><text:tab/></text:span><text:span text:style-name="T2">15,246,375</text:span><text:span text:style-name="T1"><text:line-break/>Total all funds<text:tab/>$292,851,661<text:tab/>$185,816,494<text:tab/>$478,668,155<text:line-break/>Less other funds<text:tab/></text:span><text:span text:style-name="T2">45,744,746</text:span><text:span text:style-name="T1"><text:tab/></text:span><text:span text:style-name="T2">108,434,000</text:span><text:span text:style-name="T1"><text:tab/></text:span><text:span text:style-name="T2">154,178,746</text:span><text:span text:style-name="T1"><text:line-break/>Total general fund<text:tab/>$247,106,915<text:tab/>$77,382,494<text:tab/>$324,489,409<text:line-break/>Full‑time equivalent positions<text:tab/>929.79<text:tab/>51.00<text:tab/>980.79</text:span><text:change-end text:change-id="ct443662408"/><text:change-start text:change-id="ct443665400"/></text:p>
        <text:p text:style-name="P5"><text:change-end text:change-id="ct443665400"/><text:span text:style-name="bd_5f_section_5f_name"><text:span text:style-name="T4"><text:tab/>SECTION 2.</text:span></text:span><text:span text:style-name="T1"> </text:span><text:span text:style-name="T5">ONE‑TIME FUNDING - EFFECT ON BASE BUDGET - REPORT TO THE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Heart River correctional center<text:tab/>$36,742<text:tab/>$35,635,000<text:tab/>$35,671,742<text:line-break/>Missouri River correctional center<text:tab/>121,136<text:tab/>8,032,757<text:tab/>8,153,893<text:line-break/> <text:s text:c="2"/>temporary housing unit<text:tab/><text:tab/><text:tab/><text:line-break/>Payments to county and regional jails<text:tab/>17,500,000<text:tab/>0<text:tab/>17,500,000<text:line-break/>Deferred maintenance and extraordinary<text:tab/>0<text:tab/>15,000,000<text:tab/>15,000,000<text:line-break/> <text:s text:c="2"/>repairs<text:tab/><text:tab/><text:tab/><text:line-break/>New FTE costs<text:tab/>40,000<text:tab/>0<text:tab/>40,000<text:line-break/>James River correctional center study<text:tab/>0<text:tab/>750,000<text:tab/>750,000<text:line-break/>Missouri River correctional center planning<text:tab/>0<text:tab/>20,000,000<text:tab/>20,000,000<text:line-break/> <text:s text:c="2"/>and design<text:tab/><text:tab/><text:tab/><text:line-break/>Software systems and technology<text:tab/>0<text:tab/>11,278,631<text:tab/>11,278,631<text:line-break/> <text:s text:c="2"/>upgrades<text:tab/><text:tab/><text:tab/><text:line-break/>Equipment<text:tab/>0<text:tab/>2,079,700<text:tab/>2,079,700<text:line-break/>Victims of crime grants<text:tab/>0<text:tab/>7,000,000<text:tab/>7,000,000<text:line-break/>Mental health assessments and services<text:tab/>0<text:tab/>550,000<text:tab/>550,000<text:line-break/>Rough rider industries equipment and<text:tab/>0<text:tab/>13,722,181<text:tab/>13,722,181<text:line-break/> <text:s text:c="2"/>supplies<text:tab/><text:tab/><text:tab/><text:line-break/>Workforce training and education<text:tab/>0<text:tab/>1,027,500<text:tab/>1,027,500<text:line-break/>James River correctional center<text:tab/>0<text:tab/>570,000<text:tab/>570,000<text:line-break/> <text:s text:c="2"/>maintenance building demolition<text:tab/><text:tab/><text:tab/><text:line-break/></text:span><text:soft-page-break/><text:span text:style-name="T1">County and regional correctional centers<text:tab/></text:span><text:span text:style-name="T2">0</text:span><text:span text:style-name="T1"><text:tab/></text:span><text:span text:style-name="T2">3,000,000</text:span><text:span text:style-name="T1"><text:tab/></text:span><text:span text:style-name="T2">3,000,000</text:span><text:span text:style-name="T1"><text:line-break/> <text:s text:c="2"/>contracted operations<text:tab/><text:tab/><text:tab/><text:line-break/>Total<text:tab/>$17,697,878<text:tab/>$118,645,769<text:tab/>$136,343,647</text:span></text:p>
        <text:p text:style-name="P5"><text:span text:style-name="bd_5f_section_5f_name"><text:tab/>SECTION 3.</text:span> <text:span text:style-name="T9">NEW AND VACANT FTE POOL - LIMITATION - TRANSFER REQUEST. </text:span><text:span text:style-name="T11">The department of corrections and rehabilitation may not spend funds appropriated in the new and vacant FTE pool line item in section 1 of this Act, but may request the office of management and budget to transfer funds from the new and vacant FTE pool line item to the adult services and youth services line items in accordance with the guidelines and reporting provisions included in House Bill No. 1015, as approved by the sixty‑ninth legislative assembly.</text:span></text:p>
        <text:p text:style-name="P5"><text:span text:style-name="bd_5f_section_5f_name"><text:tab/>SECTION 4.</text:span> <text:span text:style-name="T9">OTHER FUNDS - STRATEGIC INVESTMENT AND IMPROVEMENTS FUND. </text:span><text:span text:style-name="T11">The other funds line item in section 1 of this Act includes the sum of $102,356,197 from the strategic investment and improvements fund for one‑time projects and programs as follows:</text:span></text:p>
        <text:p text:style-name="P7"><text:span text:style-name="bd_5f_section_5f_name"><text:span text:style-name="T1">Heart River correctional center project<text:tab/></text:span></text:span>$35,635,000<text:line-break/>Missouri River correctional center temporary housing<text:tab/>8,032,757<text:line-break/>Missouri River correctional center planning and design<text:tab/>20,000,000<text:line-break/>James River correctional center facilities study<text:tab/>750,000<text:line-break/>James River correctional center maintenance building demolition<text:tab/>570,000<text:line-break/>County and regional correctional center contracted operations<text:tab/>3,000,000<text:line-break/>Deferred maintenance and extraordinary repairs<text:tab/>15,000,000<text:line-break/>Software and technology upgrades<text:tab/>11,278,631<text:line-break/>Equipment<text:tab/>1,089,809<text:line-break/>Victims of crime grants<text:tab/><text:span text:style-name="T7">7,000,000</text:span><text:line-break/>Total<text:tab/>$102,356,197</text:p>
        <text:p text:style-name="P10"><text:user-field-get text:name="P1:L18"/><text:span text:style-name="bd_5f_section_5f_name"><text:span text:style-name="T4"><text:tab/>SECTION 5.</text:span></text:span><text:span text:style-name="T5"> </text:span><text:span text:style-name="T9">DEPARTMENT OF CORRECTIONS AND REHABILITATION OPERATING </text:span><text:span text:style-name="T9"><text:user-field-get text:name="P1:L19"/></text:span><text:span text:style-name="T9">FUND REVENUES.</text:span> Any moneys received by the department of corrections and rehabilitation <text:user-field-get text:name="P1:L20"/>from correctional supervision, electronic monitoring, and detention; reimbursements from other <text:user-field-get text:name="P2:L1"/>agencies; profits received from department of corrections and rehabilitation commissary; <text:user-field-get text:name="P2:L2"/>miscellaneous revenue, including offender fines, fees, restitution, and medical copayments; and <text:user-field-get text:name="P2:L3"/>from the youth correctional center permanent fund, may be deposited in the department of <text:user-field-get text:name="P2:L4"/>corrections and rehabilitation operating fund and expended pursuant to legislative appropriation <text:user-field-get text:name="P2:L5"/>for the biennium beginning July 1, 2025, and ending June 30, 2027.<text:change-start text:change-id="ct443662136"/></text:p>
        <text:p text:style-name="P8"><text:change-end text:change-id="ct443662136"/><text:soft-page-break/><text:span text:style-name="bd_5f_section_5f_name"><text:tab/>SECTION 6.</text:span> <text:span text:style-name="T9">MISSOURI RIVER CORRECTIONAL CENTER PLANNING AND DESIGN - REPORT.</text:span><text:span text:style-name="T11"> The appropriation in the adult services line item in section 1 of this Act includes $20,000,000 from the strategic investment and improvements fund for planning and design for a new six hundred bed minimum security male correctional facility for the Missouri River correctional center. The department of corrections and rehabilitation shall provide a quarterly report to the legislative management regarding the planning and design of a new minimum security facility.</text:span></text:p>
        <text:p text:style-name="P8"><text:span text:style-name="bd_5f_section_5f_name"><text:span text:style-name="T10"><text:tab/>SECTION 7. LEGISLATIVE MANAGEMENT STUDY - DEPARTMENT OF CORRECTIONS AND REHABILITATION.</text:span></text:span><text:span text:style-name="T11"> During the 2025‑26 interim, the legislative management shall consider studying the impacts of providing requirements for offenders sentenced to the supervision and custody of the department of corrections and rehabilitation. The study must include a thorough review of the impacts of requiring an offender to serve eighty‑five percent of an offender's term of imprisonment in a secured facility, together with input from district court judges regarding sentencing decisions, state's attorneys regarding charging decisions, the department of corrections and rehabilitation regarding early release and use of transitional facilities to provide outside services to inmates, and the parole board regarding decisions to parole an inmate. The legislative management shall report its findings and recommendations, together with any legislation required to implement the recommendations, to the seventieth legislative assembly.</text:span><text:change-start text:change-id="ct443662272"/></text:p>
        <text:p text:style-name="P8"><text:change-end text:change-id="ct443662272"/><text:span text:style-name="bd_5f_section_5f_name"><text:tab/>SECTION 8.</text:span> <text:span text:style-name="T9">EXEMPTION - UNEXPENDED APPROPRIATIONS.</text:span><text:span text:style-name="T11"> The following appropriations are not subject to the provisions of section 54‑44.1‑11 and may be continued into the biennium beginning July 1, 2025, and ending June 30, 2027:</text:span></text:p>
        <text:p text:style-name="P9"><text:tab/>1.<text:tab/>Any amounts remaining from funds transferred to the department of corrections and rehabilitation for deferred maintenance and extraordinary repairs from funding appropriated from the strategic investment and improvements fund to the office of management and budget in section 1 of chapter 640 of the 2023 Special Session Session Laws.</text:p>
        <text:p text:style-name="P9"><text:tab/>2.<text:tab/>Any amounts remaining from funds transferred to the department of corrections and rehabilitation for deferred maintenance and extraordinary repairs from funding appropriated from federal funds derived from the state fiscal recovery fund to the office of management and budget in subsection 10 of section 1 of chapter 550 of the 2021 <text:soft-page-break/>Special Session Session Laws and continued pursuant to section 9 of chapter 15 of the 2023 Session Laws.</text:p>
        <text:p text:style-name="P9"><text:tab/>3.<text:tab/>The sum of $131,200,000 appropriated from the strategic investment and improvements fund for the construction of a new Heart River correctional center in section 1 of chapter 15 of the 2023 Session Laws.</text:p>
        <text:p text:style-name="P9"><text:tab/>4.<text:tab/>The sum of $307,000 appropriated from the strategic investment and improvements fund for DOCSTARS maintenance in section 1 of chapter 15 of the 2023 Session Laws.</text:p>
        <text:p text:style-name="P9"><text:tab/>5.<text:tab/>The sum of $2,000,000 appropriated from the strategic investment and improvements fund for information technology needs in section 1 of chapter 15 of the 2023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2" office:value-type="string" text:name="T_MEASURE_S_LCNUMBER"/>
          <text:user-field-decl office:string-value="01007" office:value-type="string" text:name="T_MEASURE_S_VERSION"/>
        </text:user-field-decls>
        <text:p text:style-name="MP1"><text:tab/>Page No. <text:page-number text:select-page="current">1</text:page-number><text:tab/><text:user-field-get text:name="T_MEASURE_S_LCNUMBER">25.0182</text:user-field-get>.<text:user-field-get text:name="T_MEASURE_S_VERSION">01007</text:user-field-get></text:p>
      </style:footer>
    </style:master-page>
    <style:master-page style:display-name="First Page" style:name="First_20_Page" style:next-style-name="Standard" style:page-layout-name="Mpm2">
      <style:footer>
        <text:user-field-decls>
          <text:user-field-decl office:string-value="25.0182" office:value-type="string" text:name="T_MEASURE_S_LCNUMBER"/>
          <text:user-field-decl office:string-value="01007" office:value-type="string" text:name="T_MEASURE_S_VERSION"/>
        </text:user-field-decls>
        <text:p text:style-name="MP1"><text:tab/>Page No. <text:page-number text:select-page="current">1</text:page-number><text:tab/><text:user-field-get text:name="T_MEASURE_S_LCNUMBER">25.0182</text:user-field-get>.<text:user-field-get text:name="T_MEASURE_S_VERSION">01007</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2M14S</meta:editing-duration>
    <meta:editing-cycles>204</meta:editing-cycles>
    <dc:date>2025-02-24T10:08:08.88</dc:date>
    <meta:print-date>2009-07-17T08:52:08.35</meta:print-date>
    <dc:title>nd1.lc_bd_34</dc:title>
    <dc:description>Introduced Bill</dc:description>
    <dc:creator>corvedal </dc:creator>
    <meta:document-statistic meta:table-count="1" meta:image-count="0" meta:object-count="0" meta:page-count="5" meta:paragraph-count="38" meta:word-count="1200" meta:character-count="8481"/>
    <meta:user-defined meta:name="Info 1"/>
    <meta:user-defined meta:name="Info 2"/>
    <meta:user-defined meta:name="Info 3"/>
    <meta:user-defined meta:name="Info 4"/>
    <meta:template xlink:type="simple" xlink:actuate="onRequest" xlink:title="nd1.bd_34" xlink:href="" meta:date="2009-07-14T11:55:02"/>
  </office:meta>
</office:document-meta>
</file>