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02.12490991" style:family="paragraph" style:name="P2_NEW_1735060102.12490991" style:parent-style-name="bd_5f_title">
      <style:paragraph-properties>
        <style:tab-stops/>
      </style:paragraph-properties>
    </style:style>
    <style:style style:display-name="P3_NEW_1735060102.12490991" style:family="paragraph" style:name="P3_NEW_1735060102.1249099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job service North Dakota."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102.12490991">A BILL for an Act to provide an appropriation for defraying the expenses of job service North Dakota.</text:p>
        </text:section>
        <text:section text:name="EnactingClause" text:style-name="Sect2">
          <text:p text:style-name="bd_5f_enacting_5f_clause">BE IT ENACTED BY THE LEGISLATIVE ASSEMBLY OF NORTH DAKOTA:</text:p>
        </text:section>
        <text:section text:name="Body" text:style-name="Sect2">
          <text:p text:style-name="P3_NEW_1735060102.12490991"><text:span text:style-name="bd_5f_section_5f_name"><text:tab/>SECTION 1.</text:span><text:span text:style-name="T1"> APPROPRIATION. </text:span>The funds provided in this section, or so much of the funds as may be necessary, are appropriated out of any moneys in the general fund in the state treasury, not otherwise appropriated, and from other funds derived from special funds and federal funds, to job service North Dakota for the purpose of defraying the expenses of job service North Dakota, for the biennium beginning July 1, 2025, and ending June 30, 2027, as follows:</text:p>
          <text:p text:style-name="P4"><text:span text:style-name="bd_5f_section_5f_name"><text:tab/><text:tab/></text:span><text:span text:style-name="T2">Adjustments or<text:tab/><text:line-break/><text:tab/></text:span><text:span text:style-name="T4">Base Level</text:span><text:span text:style-name="T2"><text:tab/></text:span><text:span text:style-name="T4">Enhancements</text:span><text:span text:style-name="T2"><text:tab/></text:span><text:span text:style-name="T4">Appropriation</text:span><text:span text:style-name="T2"><text:line-break/>Salaries and wages<text:tab/>$34,722,502<text:tab/>$0<text:tab/>$34,722,502</text:span><text:line-break/>Operating expenses<text:tab/>22,290,155<text:tab/>0<text:tab/>22,290,155<text:line-break/>Capital assets<text:tab/>20,000<text:tab/>0<text:tab/>20,000<text:line-break/>Grants<text:tab/>8,054,512<text:tab/>0<text:tab/>8,054,512<text:line-break/>Reed Act - unemployment insurance<text:tab/><text:span text:style-name="T3">10,915,000</text:span><text:tab/><text:span text:style-name="T3">0</text:span><text:tab/><text:span text:style-name="T3">10,915,000</text:span><text:line-break/> <text:s text:c="2"/>computer modernization<text:line-break/>Total all funds<text:tab/>$76,002,169<text:tab/>$0<text:tab/>$76,002,169<text:line-break/>Less other funds<text:tab/><text:span text:style-name="T3">69,268,250</text:span><text:tab/><text:span text:style-name="T3">0</text:span><text:tab/><text:span text:style-name="T3">69,268,250</text:span><text:line-break/>Total general fund<text:tab/>$6,733,919<text:tab/>$0<text:tab/>$6,733,919<text:line-break/>Full-time equivalent positions<text:tab/>158.61<text:tab/>0.00<text:tab/>158.61</text:p>
          <text:p text:style-name="P5"><text:span text:style-name="bd_5f_section_5f_name"><text:span text:style-name="T1"><text:tab/>SECTION 2.</text:span></text:span><text:span text:style-name="T1"> ADDITIONAL INCOME - APPROPRIATION.</text:span> All federal funds received by job service North Dakota in excess of those funds appropriated in section 1 of this Act are <text:soft-page-break/>appropriated to job service North Dakota for the biennium beginning July 1, 2025, and ending June 30, 2027.</text:p>
          <text:p text:style-name="P5"><text:span text:style-name="bd_5f_section_5f_name"><text:tab/>SECTION 3.</text:span> <text:span text:style-name="T1">OTHER FUNDS - REED ACT FUNDS - UNEMPLOYMENT INSURANCE COMPUTER MODERNIZATION.</text:span> The other funds appropriation in section 1 of this Act includes the sum of $10,915,000 from federal Reed Act funds made available to the state by the federal Reed Act distributions made in federal fiscal years 1957, 1958, 1999, and 2002, pursuant to section 903 of the federal Social Security Act. This sum, or so much of the sum as may be necessary, is for the purpose of developing a modernization unemployment insurance computer sys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