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5403*"/>
    </style:style>
    <style:style style:family="table-column" style:name="Table1.B">
      <style:table-column-properties style:column-width="6.93cm" style:rel-column-width="3929*"/>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4552888">
          <text:insertion>
            <office:change-info>
              <dc:creator>ggader </dc:creator>
              <dc:date>2025-02-03T17:53:00</dc:date>
            </office:change-info>
          </text:insertion>
        </text:changed-region>
        <text:changed-region text:id="ct174549760">
          <text:deletion>
            <office:change-info>
              <dc:creator>ggader </dc:creator>
              <dc:date>2025-02-03T14:14:00</dc:date>
            </office:change-info>
            <text:p text:style-name="P1"><text:span text:style-name="T1"><text:user-field-get text:name="P1:L12"/></text:span><text:span text:style-name="T1">Salaries and wages<text:tab/>$34,722,502<text:tab/>$0<text:tab/>$34,722,502<text:line-break/></text:span><text:span text:style-name="T1"><text:user-field-get text:name="P1:L13"/></text:span><text:span text:style-name="T1">Operating expenses<text:tab/>22,290,155<text:tab/>0<text:tab/>22,290,155<text:line-break/></text:span><text:span text:style-name="T1"><text:user-field-get text:name="P1:L14"/></text:span><text:span text:style-name="T1">Capital assets<text:tab/>20,000<text:tab/>0<text:tab/>20,000<text:line-break/></text:span><text:span text:style-name="T1"><text:user-field-get text:name="P1:L15"/></text:span><text:span text:style-name="T1">Grants<text:tab/>8,054,512<text:tab/>0<text:tab/>8,054,512<text:line-break/></text:span><text:span text:style-name="T1"><text:user-field-get text:name="P1:L16"/></text:span><text:span text:style-name="T1">Reed Act - unemployment insurance<text:tab/></text:span><text:span text:style-name="T2">10,915,000</text:span><text:span text:style-name="T1"><text:tab/></text:span><text:span text:style-name="T2">0</text:span><text:span text:style-name="T1"><text:tab/></text:span><text:span text:style-name="T2">10,915,000</text:span><text:span text:style-name="T1"><text:line-break/></text:span><text:span text:style-name="T1"><text:user-field-get text:name="P1:L17"/></text:span><text:span text:style-name="T1"> <text:s text:c="2"/>computer modernization<text:line-break/></text:span><text:span text:style-name="T1"><text:user-field-get text:name="P1:L18"/></text:span><text:span text:style-name="T1">Total all funds<text:tab/>$76,002,169<text:tab/>$0<text:tab/>$76,002,169<text:line-break/></text:span><text:span text:style-name="T1"><text:user-field-get text:name="P1:L19"/></text:span><text:span text:style-name="T1">Less other funds<text:tab/></text:span><text:span text:style-name="T2">69,268,250</text:span><text:span text:style-name="T1"><text:tab/></text:span><text:span text:style-name="T2">0</text:span><text:span text:style-name="T1"><text:tab/></text:span><text:span text:style-name="T2">69,268,250</text:span><text:span text:style-name="T1"><text:line-break/></text:span><text:span text:style-name="T1"><text:user-field-get text:name="P2:L1"/></text:span><text:span text:style-name="T1">Total general fund<text:tab/>$6,733,919<text:tab/>$0<text:tab/>$6,733,919<text:line-break/></text:span><text:span text:style-name="T1"><text:user-field-get text:name="P2:L2"/></text:span><text:span text:style-name="T1">Full-time equivalent positions<text:tab/>158.61<text:tab/>0.00<text:tab/>158.61</text:span></text:p>
          </text:deletion>
        </text:changed-region>
        <text:changed-region text:id="ct174550168">
          <text:insertion>
            <office:change-info>
              <dc:creator>ggader </dc:creator>
              <dc:date>2025-02-03T14:14:00</dc:date>
            </office:change-info>
          </text:insertion>
        </text:changed-region>
        <text:changed-region text:id="ct174549896">
          <text:insertion>
            <office:change-info>
              <dc:creator>ggader </dc:creator>
              <dc:date>2025-02-03T14:17:00</dc:date>
            </office:change-info>
          </text:insertion>
        </text:changed-region>
        <text:changed-region text:id="ct174554384">
          <text:insertion>
            <office:change-info>
              <dc:creator>ggader </dc:creator>
              <dc:date>2025-02-03T14: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8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job service North Dakota;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6"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 5&quot;:{&quot;action&quot;:&quot;&quot;},&quot;sec:6&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183</text:user-field-get>.<text:user-field-get text:name="T_MEASURE_S_VERSION">01001</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Prepared by the Legislative Council staff for Senate Appropriations - Education and Environment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job service North <text:user-field-get text:name="P1:L2"/>Dakota<text:change-start text:change-id="ct174552888"/>; and to provide an exemption<text:change-end text:change-id="ct17455288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7"><text:user-field-get text:name="P1:L4"/><text:span text:style-name="bd_5f_section_5f_name"><text:tab/>SECTION 1.</text:span><text:span text:style-name="T8"> APPROPRIATION. </text:span>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job service North Dakota for the purpose of defraying the expenses of <text:user-field-get text:name="P1:L8"/>job service North Dakota, for the biennium beginning July 1, 2025, and ending June 30, 2027, <text:user-field-get text:name="P1:L9"/>as 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4549760"/><text:change-start text:change-id="ct174550168"/><text:span text:style-name="T1"><text:user-field-get text:name="P1:L12"/></text:span><text:span text:style-name="T1"><text:line-break/>Salaries and wages<text:tab/>$34,722,502<text:tab/>$2,765,451<text:tab/>$37,487,953<text:line-break/>New and vacant FTE pool<text:tab/>0<text:tab/>1,614,189<text:tab/>1,614,189<text:line-break/></text:span><text:user-field-get text:name="P1:L13"/>Operating expenses<text:tab/>22,290,155<text:tab/>(1,261,892)<text:tab/>21,028,263<text:line-break/><text:user-field-get text:name="P1:L14"/>Capital assets<text:tab/>20,000<text:tab/>0<text:tab/>20,000<text:line-break/><text:user-field-get text:name="P1:L15"/>Grants<text:tab/>8,054,512<text:tab/>0<text:tab/>8,054,512<text:line-break/><text:user-field-get text:name="P1:L16"/>Reed Act - unemployment insurance<text:tab/><text:span text:style-name="T6">10,915,000</text:span><text:tab/><text:span text:style-name="T6">0</text:span><text:tab/><text:span text:style-name="T6">10,915,000</text:span><text:line-break/><text:user-field-get text:name="P1:L17"/> <text:s text:c="2"/>computer modernization<text:line-break/><text:user-field-get text:name="P1:L18"/>Total all funds<text:tab/>$76,002,169<text:tab/>$3,117,748<text:tab/>$79,119,917<text:line-break/><text:user-field-get text:name="P1:L19"/>Less other funds<text:tab/><text:span text:style-name="T6">69,268,250</text:span><text:tab/><text:span text:style-name="T6">(798,726)</text:span><text:tab/><text:span text:style-name="T6">68,469,524</text:span><text:line-break/><text:user-field-get text:name="P2:L1"/>Total general fund<text:tab/>$6,733,919<text:tab/>$3,916,474<text:tab/>$10,650,393<text:line-break/><text:user-field-get text:name="P2:L2"/>Full-time equivalent positions<text:tab/>158.61<text:tab/>1.00<text:tab/>159.61<text:change-end text:change-id="ct174550168"/><text:change-start text:change-id="ct174549896"/></text:p>
        <text:p text:style-name="P8"><text:change-end text:change-id="ct174549896"/><text:span text:style-name="bd_5f_section_5f_name"><text:tab/>SECTION 2.</text:span> <text:span text:style-name="T4">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Salaries funding source change<text:tab/></text:span><text:span text:style-name="T2">$2,100,000</text:span><text:span text:style-name="T1"><text:tab/></text:span><text:span text:style-name="T2">($2,100,000)</text:span><text:span text:style-name="T1"><text:tab/></text:span><text:span text:style-name="T2">$0</text:span><text:span text:style-name="T1"><text:line-break/>Total<text:tab/>$2,100,000<text:tab/>($2,100,000)<text:tab/>$0</text:span></text:p>
        <text:p text:style-name="P8"><text:span text:style-name="bd_5f_section_5f_name"><text:span text:style-name="T5"><text:tab/>SECTION 3.</text:span></text:span><text:span text:style-name="T1"> </text:span><text:span text:style-name="T4">NEW AND VACANT FTE POOL - LIMITATION - TRANSFER REQUEST.</text:span><text:span text:style-name="T1"> Job service North Dakota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 </text:span></text:p>
        <text:p text:style-name="P4"><text:user-field-get text:name="P2:L3"/><text:span text:style-name="bd_5f_section_5f_name"><text:span text:style-name="T8"><text:tab/>SECTION 4.</text:span></text:span><text:span text:style-name="T8"> ADDITIONAL INCOME - APPROPRIATION.</text:span> All federal funds received by <text:user-field-get text:name="P2:L4"/>job service North Dakota in excess of those funds appropriated in section 1 of this Act are <text:user-field-get text:name="P2:L5"/>appropriated to job service North Dakota for the biennium beginning July 1, 2025, and ending <text:user-field-get text:name="P2:L6"/>June 30, 2027.</text:p>
        <text:p text:style-name="P4"><text:soft-page-break/><text:user-field-get text:name="P2:L7"/><text:span text:style-name="bd_5f_section_5f_name"><text:tab/>SECTION 5.</text:span> <text:span text:style-name="T8">OTHER FUNDS - REED ACT FUNDS - UNEMPLOYMENT INSURANCE </text:span><text:span text:style-name="T8"><text:user-field-get text:name="P2:L8"/></text:span><text:span text:style-name="T8">COMPUTER MODERNIZATION.</text:span> The other funds appropriation in section 1 of this Act includes <text:user-field-get text:name="P2:L9"/>the sum of $10,915,000 from federal Reed Act funds made available to the state by the federal <text:user-field-get text:name="P2:L10"/>Reed Act distributions made in federal fiscal years 1957, 1958, 1999, and 2002, pursuant to <text:user-field-get text:name="P2:L11"/>section 903 of the federal Social Security Act. This sum, or so much of the sum as may be <text:user-field-get text:name="P2:L12"/>necessary, is for the purpose of developing a modernization unemployment insurance computer <text:user-field-get text:name="P2:L13"/>system.<text:change-start text:change-id="ct174554384"/></text:p>
        <text:p text:style-name="P8"><text:change-end text:change-id="ct174554384"/><text:span text:style-name="bd_5f_section_5f_name"><text:tab/>SECTION 6.</text:span> <text:span text:style-name="T8">EXEMPTION - UNEMPLOYMENT INSURANCE MODERNIZATION PROJECT - FEDERAL STATE FISCAL RECOVERY FUND.</text:span><text:span text:style-name="T9"> The amount of $45,000,000 from federal funds derived from the state fiscal recovery fund for the unemployment insurance modernization project in section 1 of chapter 16 of the 2023 Session Laws is not subject to section 54-44.1-11, and any unexpended funds from this appropriation may be continued and used during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8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8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8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36S</meta:editing-duration>
    <meta:editing-cycles>186</meta:editing-cycles>
    <dc:date>2025-02-06T12:47:25.63</dc:date>
    <meta:print-date>2025-02-03T17:29:11.01</meta:print-date>
    <dc:title>nd1.lc_bd_34</dc:title>
    <dc:description>Introduced Bill</dc:description>
    <dc:creator>rtallman </dc:creator>
    <meta:printed-by>ggader </meta:printed-by>
    <meta:document-statistic meta:table-count="1" meta:image-count="0" meta:object-count="0" meta:page-count="3" meta:paragraph-count="29" meta:word-count="664" meta:character-count="4383"/>
    <meta:user-defined meta:name="Info 1"/>
    <meta:user-defined meta:name="Info 2"/>
    <meta:user-defined meta:name="Info 3"/>
    <meta:user-defined meta:name="Info 4"/>
    <meta:template xlink:type="simple" xlink:actuate="onRequest" xlink:title="nd1.bd_34" xlink:href="" meta:date="2009-07-14T11:55:02"/>
  </office:meta>
</office:document-meta>
</file>