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normal" style:font-weight-asian="normal" style:font-weight-complex="normal" style:text-line-through-style="solid" style:text-line-through-width="bold" style:text-underline-style="none"/>
    </style:style>
    <style:style style:family="text" style:name="T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administrative hearing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018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administrative hearing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from special funds, to the office of administrative hearings for the purpose of defraying the expenses of the office of administrative hearings,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1,446,690<text:tab/>$113,239<text:tab/>$1,559,929<text:line-break/>New and vacant FTE pool<text:tab/>0<text:tab/>16,570<text:tab/>16,570<text:line-break/>Operating expenses<text:tab/></text:span><text:span text:style-name="T3">1,582,392</text:span><text:span text:style-name="T1"><text:tab/></text:span><text:span text:style-name="T3">(3,141)</text:span><text:span text:style-name="T1"><text:tab/></text:span><text:span text:style-name="T3">1,579,251</text:span><text:span text:style-name="T1"><text:line-break/>Total special funds<text:tab/>$3,029,082<text:tab/>$126,668<text:tab/>$3,155,750<text:line-break/>Full-time equivalent positions<text:tab/>5.00<text:tab/>0.00<text:tab/>5.00</text:span></text:p>
        <text:p text:style-name="P4"><text:span text:style-name="bd_5f_section_5f_name"><text:span text:style-name="T2"><text:tab/>SECTION 2.</text:span></text:span><text:span text:style-name="T1"> </text:span><text:span text:style-name="bd_5f_section_5f_name"><text:span text:style-name="T2">NEW AND VACANT FTE POOL - LIMITATION - TRANSFER REQUEST.</text:span></text:span><text:span text:style-name="bd_5f_section_5f_name"><text:span text:style-name="T1"> The office of administrative hearings may not spend funds appropriated in the new and vacant FTE <text:s/></text:span></text:span><text:span text:style-name="bd_5f_section_5f_name"><text:span text:style-name="T1">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8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8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44S</meta:editing-duration>
    <meta:editing-cycles>181</meta:editing-cycles>
    <dc:date>2025-01-30T11:31:12.12</dc:date>
    <meta:print-date>2025-01-23T18:09:55.35</meta:print-date>
    <dc:title>nd1.lc_bd_34</dc:title>
    <dc:description>Introduced Bill</dc:description>
    <dc:creator>vchristian </dc:creator>
    <meta:printed-by>hdubourt </meta:printed-by>
    <meta:document-statistic meta:table-count="0" meta:image-count="0" meta:object-count="0" meta:page-count="1" meta:paragraph-count="18" meta:word-count="235" meta:character-count="1512"/>
    <meta:user-defined meta:name="Info 1"/>
    <meta:user-defined meta:name="Info 2"/>
    <meta:user-defined meta:name="Info 3"/>
    <meta:user-defined meta:name="Info 4"/>
    <meta:template xlink:type="simple" xlink:actuate="onRequest" xlink:title="nd1.bd_34" xlink:href="" meta:date="2009-07-14T11:55:02"/>
  </office:meta>
</office:document-meta>
</file>