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143.82472281" style:family="paragraph" style:name="P2_NEW_1735060143.8247228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display-name="P3_NEW_1735060143.82472281" style:family="paragraph" style:name="P3_NEW_1735060143.82472281"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title">
      <style:paragraph-properties>
        <style:tab-stops/>
      </style:paragraph-properties>
    </style:style>
    <style:style style:family="paragraph" style:name="P5" style:parent-style-name="bd_5f_subsection">
      <style:paragraph-properties fo:background-color="transparent">
        <style:tab-stops>
          <style:tab-stop style:position="-0.529cm" style:type="right"/>
          <style:tab-stop style:position="14.831cm" style:type="right"/>
        </style:tab-stops>
        <style:background-image/>
      </style:paragraph-properties>
    </style:style>
    <style:style style:family="paragraph" style:name="P6" style:parent-style-name="bd_5f_subsection">
      <style:paragraph-properties fo:margin-left="1.61cm" fo:margin-right="-0.125cm" fo:text-indent="-1.61cm" style:auto-text-indent="false">
        <style:tab-stops>
          <style:tab-stop style:position="-0.529cm" style:type="right"/>
          <style:tab-stop style:position="14.831cm" style:type="right"/>
        </style:tab-stops>
      </style:paragraph-properties>
    </style:style>
    <style:style style:family="text" style:name="T1">
      <style:text-properties fo:background-color="transparent"/>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86"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9"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department of career and technical edu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4">A BILL for an Act to provide an appropriation for defraying the expenses of the department of career and technical educ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text:span text:style-name="T1">APPROPRIATION</text:span></text:span><text:span text:style-name="bd_5f_section_5f_name">. </text:span><text:span text:style-name="bd_5f_section_5f_name"><text:span text:style-name="T2">The funds provided in this section, or so much of the funds as may be necessary, are appropriated out of any moneys in the general fund in the state treasury, not otherwise appropriated, and from other funds derived from special funds and federal funds, to the department of career and technical education for the purpose of defraying the expenses of the department of career and technical education, for the biennium beginning July 1, 2025, and ending June 30, 2027, as follows:</text:span></text:span></text:p>
          <text:p text:style-name="P2_NEW_1735060143.82472281"><text:span text:style-name="bd_5f_section_5f_name"><text:span text:style-name="T3"><text:tab/><text:tab/></text:span></text:span><text:span text:style-name="bd_5f_section_5f_name"><text:span text:style-name="T4">Adjustments or<text:tab/><text:line-break/><text:tab/></text:span></text:span><text:span text:style-name="bd_5f_section_5f_name"><text:span text:style-name="T6">Base Level</text:span></text:span><text:span text:style-name="bd_5f_section_5f_name"><text:span text:style-name="T4"><text:tab/></text:span></text:span><text:span text:style-name="bd_5f_section_5f_name"><text:span text:style-name="T6">Enhancements</text:span></text:span><text:span text:style-name="bd_5f_section_5f_name"><text:span text:style-name="T4"><text:tab/></text:span></text:span><text:span text:style-name="bd_5f_section_5f_name"><text:span text:style-name="T6">Appropriation</text:span></text:span><text:span text:style-name="bd_5f_section_5f_name"><text:span text:style-name="T4"><text:line-break/>Salaries and wages<text:tab/>$5,118,145<text:tab/>$0<text:tab/>$5,118,145</text:span></text:span><text:line-break/>Operating expenses<text:tab/>3,046,350<text:tab/>0<text:tab/>3,046,350<text:line-break/>Grants<text:tab/>11,507,349<text:tab/>0<text:tab/>11,507,349<text:line-break/>Grants - secondary<text:tab/>41,537,780<text:tab/>0<text:tab/>41,537,780<text:line-break/>Marketplace for kids<text:tab/>300,000<text:tab/>0<text:tab/>300,000<text:line-break/>Science, technology, engineering, and<text:tab/>100,000<text:tab/>0<text:tab/>100,000<text:line-break/> <text:s text:c="2"/>mathematics initiative<text:tab/><text:tab/><text:tab/><text:line-break/>Adult farm management<text:tab/>1,706,138<text:tab/>0<text:tab/>1,706,138<text:line-break/>Workforce training<text:tab/><text:span text:style-name="T5">2,500,000</text:span><text:tab/><text:span text:style-name="T5">0</text:span><text:tab/><text:span text:style-name="T5">2,500,000</text:span><text:line-break/>Total all funds<text:tab/>$65,815,762<text:tab/>$0<text:tab/>$65,815,762<text:line-break/>Less other funds<text:tab/><text:span text:style-name="T5">14,500,485</text:span><text:tab/><text:span text:style-name="T5">0</text:span><text:tab/><text:span text:style-name="T5">14,500,485</text:span><text:line-break/>Total general fund<text:tab/>$51,315,277<text:tab/>$0<text:tab/>$51,315,277<text:line-break/>Full‑time equivalent positions<text:tab/>23.50<text:tab/>0.00<text:tab/>23.50</text:p>
          <text:p text:style-name="P3_NEW_1735060143.82472281"><text:soft-page-break/><text:span text:style-name="bd_5f_section_5f_name"><text:tab/>SECTION 2.</text:span> <text:span text:style-name="T7">WORKFORCE TRAINING GRANTS - SALARIES AND WAGES EXPENSES. </text:span>The workforce training line item in section 1 of this Act includes the sum of $500,000 from the general fund which the department of career and technical education shall distribute to each eligible organization in the state dedicated to expanding workforce opportunities, training, and education for the purpose of defraying salaries and wages expenses of the organization's employees. The department of career and technical education shall distribute the funding identified in this section as follows:</text:p>
          <text:p text:style-name="P5"><text:tab/>1.<text:tab/>An organization in the northwest region of the state<text:tab/>$230,000</text:p>
          <text:p text:style-name="P5"><text:tab/>2.<text:tab/>An organization in the northeast region of the state<text:tab/>$40,000</text:p>
          <text:p text:style-name="P5"><text:tab/>3.<text:tab/>An organization in the southwest region of the state<text:tab/>$120,000</text:p>
          <text:p text:style-name="P6"><text:tab/>4.<text:tab/>An organization in the southeast region of the state<text:tab/>$110,000</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