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2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cm" style:type="right"/>
          <style:tab-stop style:position="13.109cm" style:type="right"/>
          <style:tab-stop style:position="16.439cm" style:type="right"/>
        </style:tab-stops>
        <style:background-image/>
      </style:paragraph-properties>
    </style:style>
    <style:style style:family="paragraph" style:name="P3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0.7cm"/>
        </style:tab-stops>
      </style:paragraph-properties>
    </style:style>
    <style:style style:family="paragraph" style:name="P4" style:parent-style-name="bd_5f_subsection">
      <style:paragraph-properties fo:background-color="transparent">
        <style:tab-stops>
          <style:tab-stop style:position="-0.529cm" style:type="right"/>
          <style:tab-stop style:position="14.831cm" style:type="right"/>
        </style:tab-stops>
        <style:background-image/>
      </style:paragraph-properties>
    </style:style>
    <style:style style:family="paragraph" style:name="P5" style:parent-style-name="bd_5f_subsection">
      <style:paragraph-properties fo:background-color="transparent">
        <style:tab-stops>
          <style:tab-stop style:position="-0.529cm" style:type="right"/>
          <style:tab-stop style:position="16.439cm" style:type="right"/>
        </style:tab-stops>
        <style:background-image/>
      </style:paragraph-properties>
    </style:style>
    <style:style style:family="paragraph" style:name="P6" style:parent-style-name="bd_5f_subsection">
      <style:paragraph-properties fo:margin-left="0cm" fo:margin-right="0cm" fo:text-align="start" fo:text-indent="0cm" style:auto-text-indent="false" style:justify-single-word="false">
        <style:tab-stops>
          <style:tab-stop style:position="0.7cm"/>
        </style:tab-stops>
      </style:paragraph-properties>
    </style:style>
    <style:style style:family="paragraph" style:name="P7" style:parent-style-name="bd_5f_footer">
      <style:paragraph-properties fo:break-before="page"/>
    </style:style>
    <style:style style:family="paragraph" style:name="P8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9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cm" style:type="right"/>
          <style:tab-stop style:position="13.109cm" style:type="right"/>
          <style:tab-stop style:position="16.439cm" style:type="right"/>
        </style:tab-stops>
        <style:background-image/>
      </style:paragraph-properties>
    </style:style>
    <style:style style:family="paragraph" style:name="P10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</style:style>
    <style:style style:family="paragraph" style:name="P11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2" style:parent-style-name="bd_5f_section">
      <style:paragraph-properties fo:background-color="#99ccff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</style:style>
    <style:style style:family="paragraph" style:name="P13" style:parent-style-name="bd_5f_section">
      <style:paragraph-properties fo:background-color="#99ccff">
        <style:background-image/>
      </style:paragraph-properties>
    </style:style>
    <style:style style:family="paragraph" style:name="P14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name="P15" style:parent-style-name="bd_5f_subsection">
      <style:paragraph-properties fo:margin-left="0cm" fo:margin-right="0cm" fo:text-align="start" fo:text-indent="0cm" style:auto-text-indent="false" style:justify-single-word="false">
        <style:tab-stops>
          <style:tab-stop style:position="0.7cm"/>
        </style:tab-stops>
      </style:paragraph-properties>
    </style:style>
    <style:style style:family="paragraph" style:name="P16" style:parent-style-name="bd_5f_subsection">
      <style:paragraph-properties fo:background-color="transparent">
        <style:tab-stops>
          <style:tab-stop style:position="-0.529cm" style:type="right"/>
          <style:tab-stop style:position="14.831cm" style:type="right"/>
        </style:tab-stops>
        <style:background-image/>
      </style:paragraph-properties>
    </style:style>
    <style:style style:family="paragraph" style:name="P17" style:parent-style-name="bd_5f_subsection">
      <style:paragraph-properties fo:background-color="transparent">
        <style:tab-stops>
          <style:tab-stop style:position="-0.529cm" style:type="right"/>
          <style:tab-stop style:position="16.439cm" style:type="right"/>
        </style:tab-stops>
        <style:background-image/>
      </style:paragraph-properties>
    </style:style>
    <style:style style:family="paragraph" style:name="P18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0.7cm"/>
        </style:tab-stops>
      </style:paragraph-properties>
    </style:style>
    <style:style style:family="paragraph" style:name="P19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20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cm" style:type="right"/>
          <style:tab-stop style:position="13.109cm" style:type="right"/>
          <style:tab-stop style:position="16.439cm" style:type="right"/>
        </style:tab-stops>
        <style:background-image/>
      </style:paragraph-properties>
    </style:style>
    <style:style style:family="paragraph" style:master-page-name="First_20_Page" style:name="P21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/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8">
      <style:text-properties fo:font-weight="normal" style:font-weight-asian="normal" style:font-weight-complex="normal" style:text-underline-style="none"/>
    </style:style>
    <style:style style:family="text" style:name="T9">
      <style:text-properties fo:font-weight="bold" style:font-weight-asian="bold" style:font-weight-complex="bold"/>
    </style:style>
    <style:style style:family="text" style:name="T10">
      <style:text-properties fo:background-color="transparent" fo:font-weight="bold" style:font-weight-asian="bold" style:font-weight-complex="bold"/>
    </style:style>
    <style:style style:family="text" style:name="T11">
      <style:text-properties fo:background-color="transparent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67024152">
          <text:insertion>
            <office:change-info>
              <dc:creator>lkinnischtzke </dc:creator>
              <dc:date>2025-03-18T10:37:00</dc:date>
            </office:change-info>
          </text:insertion>
        </text:changed-region>
        <text:changed-region text:id="ct167024984">
          <text:insertion>
            <office:change-info>
              <dc:creator>lkinnischtzke </dc:creator>
              <dc:date>2025-04-05T09:00:00</dc:date>
            </office:change-info>
          </text:insertion>
        </text:changed-region>
        <text:changed-region text:id="ct167025088">
          <text:deletion>
            <office:change-info>
              <dc:creator>lkinnischtzke </dc:creator>
              <dc:date>2025-04-04T17:26:00</dc:date>
            </office:change-info>
            <text:p text:style-name="P1"><text:user-field-get text:name="P1:L14"/>Operating expenses<text:tab/>3,046,350<text:tab/>1,399,261<text:tab/>4,445,611</text:p>
          </text:deletion>
        </text:changed-region>
        <text:changed-region text:id="ct167025400">
          <text:insertion>
            <office:change-info>
              <dc:creator>lkinnischtzke </dc:creator>
              <dc:date>2025-04-04T17:26:00</dc:date>
            </office:change-info>
          </text:insertion>
        </text:changed-region>
        <text:changed-region text:id="ct167022176">
          <text:deletion>
            <office:change-info>
              <dc:creator>lkinnischtzke </dc:creator>
              <dc:date>2025-03-28T11:00:00</dc:date>
            </office:change-info>
            <text:p text:style-name="P1"><text:user-field-get text:name="P1:L16"/>Grants - secondary<text:tab/>41,537,780<text:tab/>7,000,000<text:tab/>48,537,780</text:p>
          </text:deletion>
        </text:changed-region>
        <text:changed-region text:id="ct94437496">
          <text:insertion>
            <office:change-info>
              <dc:creator>lkinnischtzke </dc:creator>
              <dc:date>2025-03-28T11:00:00</dc:date>
            </office:change-info>
          </text:insertion>
        </text:changed-region>
        <text:changed-region text:id="ct94438640">
          <text:deletion>
            <office:change-info>
              <dc:creator>lkinnischtzke </dc:creator>
              <dc:date>2025-03-28T11:01:00</dc:date>
            </office:change-info>
            <text:p text:style-name="P1"><text:user-field-get text:name="P2:L3"/>Total all funds<text:tab/>$65,815,762<text:tab/>$10,889,571<text:tab/>$76,705,333</text:p>
          </text:deletion>
        </text:changed-region>
        <text:changed-region text:id="ct94439784">
          <text:deletion>
            <office:change-info>
              <dc:creator>lkinnischtzke </dc:creator>
              <dc:date>2025-03-31T10:49:00</dc:date>
            </office:change-info>
            <text:p text:style-name="P1"><text:user-field-get text:name="P2:L4"/>Less other funds<text:tab/><text:span text:style-name="T1">14,500,485</text:span><text:tab/><text:span text:style-name="T1">2,927,524</text:span><text:tab/><text:span text:style-name="T1">17,428,009</text:span></text:p>
          </text:deletion>
        </text:changed-region>
        <text:changed-region text:id="ct161854600">
          <text:deletion>
            <office:change-info>
              <dc:creator>lkinnischtzke </dc:creator>
              <dc:date>2025-03-28T11:01:00</dc:date>
            </office:change-info>
            <text:p text:style-name="P1"><text:user-field-get text:name="P2:L5"/>Total general fund<text:tab/>$51,315,277<text:tab/>$7,962,047<text:tab/>$59,277,324</text:p>
          </text:deletion>
        </text:changed-region>
        <text:changed-region text:id="ct95115536">
          <text:insertion>
            <office:change-info>
              <dc:creator>lkinnischtzke </dc:creator>
              <dc:date>2025-04-04T17:28:00</dc:date>
            </office:change-info>
          </text:insertion>
        </text:changed-region>
        <text:changed-region text:id="ct179798136">
          <text:insertion>
            <office:change-info>
              <dc:creator>lkinnischtzke </dc:creator>
              <dc:date>2025-03-31T10:49:00</dc:date>
            </office:change-info>
          </text:insertion>
        </text:changed-region>
        <text:changed-region text:id="ct179796680">
          <text:insertion>
            <office:change-info>
              <dc:creator>lkinnischtzke </dc:creator>
              <dc:date>2025-03-28T11:01:00</dc:date>
            </office:change-info>
          </text:insertion>
        </text:changed-region>
        <text:changed-region text:id="ct179797304">
          <text:insertion>
            <office:change-info>
              <dc:creator>lkinnischtzke </dc:creator>
              <dc:date>2025-04-08T17:09:00</dc:date>
            </office:change-info>
          </text:insertion>
        </text:changed-region>
        <text:changed-region text:id="ct179796576">
          <text:insertion>
            <office:change-info>
              <dc:creator>lkinnischtzke </dc:creator>
              <dc:date>2025-03-28T11:02:00</dc:date>
            </office:change-info>
          </text:insertion>
        </text:changed-region>
        <text:changed-region text:id="ct179796472">
          <text:deletion>
            <office:change-info>
              <dc:creator>lkinnischtzke </dc:creator>
              <dc:date>2025-03-31T10:50:00</dc:date>
            </office:change-info>
            <text:p text:style-name="P2"><text:span text:style-name="T2"><text:user-field-get text:name="P2:L13"/></text:span><text:span text:style-name="T3">Virtual reality career exploration<text:tab/></text:span><text:span text:style-name="T2">$1,000,000</text:span><text:span text:style-name="T3"><text:tab/></text:span><text:span text:style-name="T2">$0</text:span><text:span text:style-name="T3"><text:tab/></text:span><text:span text:style-name="T2">$1,000,000</text:span><text:span text:style-name="T3"><text:line-break/></text:span><text:span text:style-name="T3"><text:user-field-get text:name="P2:L14"/></text:span><text:span text:style-name="T3">Total<text:tab/>$1,000,000<text:tab/>$0<text:tab/>$1,000,000</text:span></text:p>
          </text:deletion>
        </text:changed-region>
        <text:changed-region text:id="ct179796368">
          <text:insertion>
            <office:change-info>
              <dc:creator>lkinnischtzke </dc:creator>
              <dc:date>2025-03-31T10:50:00</dc:date>
            </office:change-info>
          </text:insertion>
        </text:changed-region>
        <text:changed-region text:id="ct179798240">
          <text:deletion>
            <office:change-info>
              <dc:creator>lkinnischtzke </dc:creator>
              <dc:date>2025-03-18T10:39:00</dc:date>
            </office:change-info>
            <text:p text:style-name="P3"><text:span text:style-name="bd_5f_section_5f_name"><text:tab/>SECTION 4.</text:span> <text:span text:style-name="T5">WORKFORCE TRAINING GRANTS - SALARIES AND WAGES EXPENSES. </text:span><text:span text:style-name="T5"><text:user-field-get text:name="P2:L22"/></text:span>The workforce training line item in section 1 of this Act includes the sum of $500,000 from the <text:user-field-get text:name="P2:L23"/>general fund which the department of career and technical education shall distribute to each <text:user-field-get text:name="P2:L24"/>eligible organization in the state dedicated to expanding workforce opportunities, training, and <text:user-field-get text:name="P2:L25"/>education for the purpose of defraying salaries and wages expenses of the organization's <text:user-field-get text:name="P2:L26"/>employees. The department of career and technical education shall distribute the funding <text:user-field-get text:name="P2:L27"/>identified in this section as follows:</text:p>
            <text:p text:style-name="P4"><text:user-field-get text:name="P2:L28"/><text:tab/>1.<text:tab/>An organization in the northwest region of the state<text:tab/>$230,000</text:p>
            <text:p text:style-name="P4"><text:user-field-get text:name="P2:L29"/><text:tab/>2.<text:tab/>An organization in the northeast region of the state<text:tab/>$40,000</text:p>
            <text:p text:style-name="P5"><text:user-field-get text:name="P2:L30"/><text:tab/>3.<text:tab/>An organization in the southwest region of the state<text:tab/>$120,000</text:p>
            <text:p text:style-name="P6"><text:user-field-get text:name="P2:L31"/><text:tab/>4.<text:tab/>An organization in the southeast region of the state<text:tab/>$110,000</text:p>
          </text:deletion>
        </text:changed-region>
        <text:changed-region text:id="ct179798344">
          <text:insertion>
            <office:change-info>
              <dc:creator>lkinnischtzke </dc:creator>
              <dc:date>2025-03-31T10:51:00</dc:date>
            </office:change-info>
          </text:insertion>
        </text:changed-region>
        <text:changed-region text:id="ct179796784">
          <text:insertion>
            <office:change-info>
              <dc:creator>lkinnischtzke </dc:creator>
              <dc:date>2025-03-18T10:3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House Appropriations - Education and Environment Division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Appropriations Bill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" office:value-type="string" text:name="P2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2:L13"/>
        <text:user-field-decl office:string-value="ssappr_1" office:value-type="string" text:name="T_MEASURE_S_PRIMARYSPONSOR"/>
        <text:user-field-decl office:string-value="02003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018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1" office:value-type="string" text:name="T_MEASURE_B_POSTTOWEB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provide an appropriation for defraying the expenses of the department of career and technical education; to provide an exemption; and to declare an emergency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4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April 8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019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,&quot;sec: 2&quot;:{&quot;action&quot;:&quot;&quot;},&quot;sec: 3&quot;:{&quot;action&quot;:&quot;&quot;},&quot;sec:4&quot;:{&quot;action&quot;:&quot;&quot;},&quot;sec:5&quot;:{&quot;action&quot;:&quot;&quot;},&quot;sec:6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FIRST ENGROSSMENT" office:value-type="string" text:name="T_MEASURE_S_ENGROSSMENTLEVEL"/>
        <text:user-field-decl office:string-value="" office:value-type="string" text:name="P2:L5"/>
        <text:user-field-decl office:string-value="Committe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21"><text:user-field-get text:name="T_MEASURE_S_LCNUMBER">25.0186</text:user-field-get>.<text:user-field-get text:name="T_MEASURE_S_VERSION">02004</text:user-field-get></text:p>
              <text:p text:style-name="bd_5f_header">Title.<text:user-field-get text:name="T_MEASURE_I_TITLENUMBER">03000</text:user-field-get></text:p>
              <text:p text:style-name="bd_5f_header">Fiscal No. 4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House Appropriations - Education and Environment Divis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11"><text:user-field-get text:name="T_MEASURE_S_PREPAREADOPTDATE">April 8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01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Appropriations Committee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for defraying the expenses of the department of <text:user-field-get text:name="P1:L2"/>career and technical education<text:change-start text:change-id="ct167024152"/>; to provide an exemption<text:change-end text:change-id="ct167024152"/><text:change-start text:change-id="ct167024984"/>; and to declare an emergency<text:change-end text:change-id="ct167024984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SECTION 1.</text:span> <text:span text:style-name="bd_5f_section_5f_name"><text:span text:style-name="T11">APPROPRIATION</text:span></text:span><text:span text:style-name="bd_5f_section_5f_name">. </text:span><text:span text:style-name="bd_5f_section_5f_name"><text:span text:style-name="T12">The funds provided in this section, or so much of the funds </text:span></text:span><text:span text:style-name="bd_5f_section_5f_name"><text:span text:style-name="T12"><text:user-field-get text:name="P1:L5"/></text:span></text:span><text:span text:style-name="bd_5f_section_5f_name"><text:span text:style-name="T12">as may be necessary, are appropriated out of any moneys in the general fund in the state </text:span></text:span><text:span text:style-name="bd_5f_section_5f_name"><text:span text:style-name="T12"><text:user-field-get text:name="P1:L6"/></text:span></text:span><text:span text:style-name="bd_5f_section_5f_name"><text:span text:style-name="T12">treasury, not otherwise appropriated, and from other funds derived from special funds and </text:span></text:span><text:span text:style-name="bd_5f_section_5f_name"><text:span text:style-name="T12"><text:user-field-get text:name="P1:L7"/></text:span></text:span><text:span text:style-name="bd_5f_section_5f_name"><text:span text:style-name="T12">federal funds, to the department of career and technical education for the purpose of defraying </text:span></text:span><text:span text:style-name="bd_5f_section_5f_name"><text:span text:style-name="T12"><text:user-field-get text:name="P1:L8"/></text:span></text:span><text:span text:style-name="bd_5f_section_5f_name"><text:span text:style-name="T12">the expenses of the department of career and technical education, for the biennium beginning </text:span></text:span><text:span text:style-name="bd_5f_section_5f_name"><text:span text:style-name="T12"><text:user-field-get text:name="P1:L9"/></text:span></text:span><text:span text:style-name="bd_5f_section_5f_name"><text:span text:style-name="T12">July 1, 2025, and ending June 30, 2027, as follows:</text:span></text:span></text:p>
        <text:p text:style-name="P1"><text:user-field-get text:name="P1:L10"/><text:span text:style-name="bd_5f_section_5f_name"><text:span text:style-name="T13"><text:tab/><text:tab/></text:span></text:span><text:span text:style-name="bd_5f_section_5f_name"><text:span text:style-name="T3">Adjustments or<text:tab/><text:line-break/></text:span></text:span><text:span text:style-name="bd_5f_section_5f_name"><text:span text:style-name="T3"><text:user-field-get text:name="P1:L11"/></text:span></text:span><text:span text:style-name="bd_5f_section_5f_name"><text:span text:style-name="T3"><text:tab/></text:span></text:span><text:span text:style-name="bd_5f_section_5f_name"><text:span text:style-name="T2">Base Level</text:span></text:span><text:span text:style-name="bd_5f_section_5f_name"><text:span text:style-name="T3"><text:tab/></text:span></text:span><text:span text:style-name="bd_5f_section_5f_name"><text:span text:style-name="T2">Enhancements</text:span></text:span><text:span text:style-name="bd_5f_section_5f_name"><text:span text:style-name="T3"><text:tab/></text:span></text:span><text:span text:style-name="bd_5f_section_5f_name"><text:span text:style-name="T2">Appropriation</text:span></text:span><text:span text:style-name="bd_5f_section_5f_name"><text:span text:style-name="T3"><text:line-break/></text:span></text:span><text:span text:style-name="bd_5f_section_5f_name"><text:span text:style-name="T3"><text:user-field-get text:name="P1:L12"/></text:span></text:span>Salaries and wages<text:tab/>$5,118,145<text:tab/>$720,245<text:tab/>$5,838,390<text:line-break/><text:user-field-get text:name="P1:L13"/>New and vacant FTE pool<text:tab/>0<text:tab/>126,203<text:tab/>126,203<text:line-break/><text:change text:change-id="ct167025088"/><text:change-start text:change-id="ct167025400"/><text:line-break/><text:user-field-get text:name="P1:L14"/>Operating expenses<text:tab/>3,046,350<text:tab/>1,549,261<text:tab/>4,595,611<text:change-end text:change-id="ct167025400"/><text:line-break/><text:user-field-get text:name="P1:L15"/>Grants<text:tab/>11,507,349<text:tab/>2,500,000<text:tab/>14,007,349<text:line-break/><text:change text:change-id="ct167022176"/><text:change-start text:change-id="ct94437496"/><text:line-break/><text:user-field-get text:name="P1:L16"/>Grants - secondary<text:tab/>41,537,780<text:tab/>12,750,000<text:tab/>54,287,780<text:change-end text:change-id="ct94437496"/><text:line-break/><text:user-field-get text:name="P1:L17"/>Marketplace for kids<text:tab/>300,000<text:tab/>100,000<text:tab/>400,000<text:line-break/><text:user-field-get text:name="P1:L18"/>Science, technology, engineering, and<text:tab/>100,000<text:tab/>0<text:tab/>100,000<text:line-break/><text:user-field-get text:name="P1:L19"/> <text:s text:c="2"/>mathematics initiative<text:tab/><text:tab/><text:tab/><text:line-break/><text:user-field-get text:name="P2:L1"/>Adult farm management<text:tab/>1,706,138<text:tab/>(1,706,138)<text:tab/>0<text:line-break/><text:user-field-get text:name="P2:L2"/>Workforce training<text:tab/><text:span text:style-name="T1">2,500,000</text:span><text:tab/><text:span text:style-name="T1">750,000</text:span><text:tab/><text:span text:style-name="T1">3,250,000</text:span><text:line-break/><text:change text:change-id="ct94438640"/><text:line-break/><text:change text:change-id="ct94439784"/><text:line-break/><text:change text:change-id="ct161854600"/><text:change-start text:change-id="ct95115536"/><text:line-break/><text:user-field-get text:name="P2:L3"/>Total all funds<text:tab/>$65,815,762<text:tab/>$16,789,571<text:tab/>$82,605,333<text:change-end text:change-id="ct95115536"/><text:change-start text:change-id="ct179798136"/><text:line-break/><text:user-field-get text:name="P2:L4"/>Less other funds<text:tab/><text:span text:style-name="T1">14,500,485</text:span><text:tab/><text:span text:style-name="T1">3,927,524</text:span><text:tab/><text:span text:style-name="T1">18,428,009</text:span><text:change-end text:change-id="ct179798136"/><text:change-start text:change-id="ct179796680"/><text:line-break/><text:user-field-get text:name="P2:L5"/>Total general fund<text:tab/>$51,315,277<text:tab/>$12,862,047<text:tab/>$<text:change-end text:change-id="ct179796680"/><text:change-start text:change-id="ct179797304"/>64<text:change-end text:change-id="ct179797304"/><text:change-start text:change-id="ct179796576"/>,177,324<text:change-end text:change-id="ct179796576"/><text:line-break/><text:user-field-get text:name="P2:L6"/>Full‑time <text:soft-page-break/>equivalent positions<text:tab/>23.50<text:tab/>0.00<text:tab/>23.50</text:p>
        <text:p text:style-name="P10"><text:user-field-get text:name="P2:L7"/><text:span text:style-name="bd_5f_section_5f_name"><text:tab/>SECTION 2.</text:span> <text:span text:style-name="T5">ONE‑TIME FUNDING - EFFECT ON BASE BUDGET - REPORT TO </text:span><text:span text:style-name="T5"><text:user-field-get text:name="P2:L8"/></text:span><text:span text:style-name="T5">SEVENTIETH LEGISLATIVE ASSEMBLY.</text:span> The following amounts reflect the one‑time funding <text:user-field-get text:name="P2:L9"/>items included in the appropriation in section 1 of this Act which are not included in the entity's <text:user-field-get text:name="P2:L10"/>base budget for the 2027‑29 biennium and which the entity shall report to the appropriations <text:user-field-get text:name="P2:L11"/>committees of the seventieth legislative assembly regarding the use of this funding:</text:p>
        <text:p text:style-name="P2"><text:user-field-get text:name="P2:L12"/><text:span text:style-name="T2">One-Time Funding Description</text:span><text:span text:style-name="T3"><text:tab/></text:span><text:span text:style-name="T2">General Fund</text:span><text:span text:style-name="T3"><text:tab/></text:span><text:span text:style-name="T2">Other Funds</text:span><text:span text:style-name="T3"><text:tab/></text:span><text:span text:style-name="T2">Total<text:line-break/></text:span><text:change text:change-id="ct179796472"/><text:change-start text:change-id="ct179796368"/><text:span text:style-name="T3"><text:line-break/></text:span><text:span text:style-name="T2"><text:user-field-get text:name="P2:L13"/></text:span><text:span text:style-name="T3">Virtual reality career exploration<text:tab/>$0<text:tab/>$1,000,000<text:tab/>$1,000,000<text:line-break/>Moving expenses<text:tab/></text:span><text:span text:style-name="T2">150,000</text:span><text:span text:style-name="T3"><text:tab/></text:span><text:span text:style-name="T2">0</text:span><text:span text:style-name="T3"><text:tab/></text:span><text:span text:style-name="T2">150,000</text:span><text:span text:style-name="T3"><text:line-break/></text:span><text:span text:style-name="T3"><text:user-field-get text:name="P2:L14"/></text:span><text:span text:style-name="T3">Total<text:tab/>$150,000<text:tab/>$1,000,000<text:tab/>$1,150,000</text:span><text:change-end text:change-id="ct179796368"/></text:p>
        <text:p text:style-name="P10"><text:user-field-get text:name="P2:L15"/><text:span text:style-name="bd_5f_section_5f_name"><text:tab/>SECTION 3.</text:span> <text:span text:style-name="T5">NEW AND VACANT FTE POOL - LIMITATION - TRANSFER REQUEST.</text:span> The <text:user-field-get text:name="P2:L16"/>department of career and technical education may not spend funds appropriated in the new and <text:user-field-get text:name="P2:L17"/>vacant FTE pool line item in section 1 of this Act, but may request the office of management and <text:user-field-get text:name="P2:L18"/>budget to transfer funds from the new and vacant FTE pool line item to the salaries and wages <text:user-field-get text:name="P2:L19"/>line item in accordance with the guidelines and reporting provisions included in House Bill <text:user-field-get text:name="P2:L20"/>No. 1015, as approved by the sixty-ninth legislative assembly.</text:p>
        <text:p text:style-name="P3"><text:user-field-get text:name="P2:L21"/><text:change text:change-id="ct179798240"/><text:change-start text:change-id="ct179798344"/></text:p>
        <text:p text:style-name="P12"><text:change-end text:change-id="ct179798344"/><text:span text:style-name="bd_5f_section_5f_name"><text:tab/>SECTION 4.</text:span> <text:span text:style-name="T5">OTHER FUNDS - STRATEGIC INVESTMENT AND IMPROVEMENTS FUND.</text:span> The other funds line item in section 1 of this Act includes the sum of $1,000,000 from the strategic investment and improvements fund for the purpose of purchasing virtual reality career exploration hardware and software.<text:change-start text:change-id="ct179796784"/></text:p>
        <text:p text:style-name="P13"><text:change-end text:change-id="ct179796784"/><text:span text:style-name="bd_5f_section_5f_name"><text:tab/>SECTION 5.</text:span> <text:span text:style-name="T10">EXEMPTION - STATEWIDE AREA CAREER CENTER INITIATIVE GRANT PROGRAM.</text:span><text:span text:style-name="T11"> The sum of $74,595,701 appropriated from the federal coronavirus capital projects fund for the statewide area career center initiative grant program, of which $68,276,228 was appropriated in section 1 of chapter 548 of the 2021 Special Session Session Laws and continued into the 2023‑25 biennium in section 3 of chapter 27 of the 2023 Session Laws and $6,319,473 was transferred in section 10 of chapter 21 of the 2023 Session Laws, is not subject</text:span> to section 54‑44.1‑11 and any unexpended funds from these appropriations may be continued into the biennium beginning July 1, 2025, and ending June 30, 2027.</text:p>
        <text:p text:style-name="P14"><text:span text:style-name="bd_5f_section_5f_name"><text:tab/>SECTION 6. EMERGENCY.</text:span> The $150,000 appropriated from the general fund in the operating expenses line item for moving expenses in section 1 of this Act is declared to be an emergency measur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86" office:value-type="string" text:name="T_MEASURE_S_LCNUMBER"/>
          <text:user-field-decl office:string-value="02004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86</text:user-field-get>.<text:user-field-get text:name="T_MEASURE_S_VERSION">02004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86" office:value-type="string" text:name="T_MEASURE_S_LCNUMBER"/>
          <text:user-field-decl office:string-value="02004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86</text:user-field-get>.<text:user-field-get text:name="T_MEASURE_S_VERSION">02004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9H09M57S</meta:editing-duration>
    <meta:editing-cycles>215</meta:editing-cycles>
    <dc:date>2025-04-10T13:15:10.05</dc:date>
    <meta:print-date>2025-04-10T13:07:25.68</meta:print-date>
    <dc:title>nd1.lc_bd_34</dc:title>
    <dc:description>Introduced Bill</dc:description>
    <dc:creator>nadamski </dc:creator>
    <meta:printed-by>nadamski </meta:printed-by>
    <meta:document-statistic meta:table-count="1" meta:image-count="0" meta:object-count="0" meta:page-count="3" meta:paragraph-count="40" meta:word-count="798" meta:character-count="538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