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ubsection">
      <style:paragraph-properties fo:background-color="transparent">
        <style:tab-stops>
          <style:tab-stop style:position="-0.529cm" style:type="right"/>
          <style:tab-stop style:position="14.831cm" style:type="right"/>
        </style:tab-stops>
        <style:background-image/>
      </style:paragraph-properties>
    </style:style>
    <style:style style:family="paragraph" style:name="P6" style:parent-style-name="bd_5f_subsection">
      <style:paragraph-properties fo:background-color="transparent">
        <style:tab-stops>
          <style:tab-stop style:position="-0.529cm" style:type="right"/>
          <style:tab-stop style:position="16.439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fo:background-color="transparent" fo:font-weight="bold" style:font-weight-asian="bold" style:font-weight-complex="bold"/>
    </style:style>
    <style:style style:family="text" style:name="T6">
      <style:text-properties fo:background-color="transparent"/>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bold" style:font-weight-asian="bold" style:font-weight-complex="bold" style:text-line-through-style="solid" style:text-line-through-width="bold"/>
    </style:style>
    <style:style style:family="text" style:name="T1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8, 2025" office:value-type="string" text:name="T_MEASURE_S_PREPAREADOPTDATE"/>
        <text:user-field-decl office:string-value="" office:value-type="string" text:name="T_MEASURE_T_SHORTTITLE"/>
        <text:user-field-decl office:string-value="" office:value-type="string" text:name="T_MEASURE_S_UUID"/>
        <text:user-field-decl office:string-value="25.01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career and technical education;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8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areer and technical education;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6">APPROPRIATION</text:span></text:span><text:span text:style-name="bd_5f_section_5f_name">. </text:span><text:span text:style-name="bd_5f_section_5f_name"><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text:span></text:span><text:span text:style-name="bd_5f_section_5f_name"><text:span text:style-name="T7">July 1, 2025, and ending June 30, 2027, as follows:</text:span></text:span></text:p>
        <text:p text:style-name="P2"><text:span text:style-name="bd_5f_section_5f_name"><text:span text:style-name="T8"><text:tab/><text:tab/></text:span></text:span><text:span text:style-name="bd_5f_section_5f_name"><text:span text:style-name="T3">Adjustments or<text:tab/><text:line-break/><text:tab/></text:span></text:span><text:span text:style-name="bd_5f_section_5f_name"><text:span text:style-name="T2">Base Level</text:span></text:span><text:span text:style-name="bd_5f_section_5f_name"><text:span text:style-name="T3"><text:tab/></text:span></text:span><text:span text:style-name="bd_5f_section_5f_name"><text:span text:style-name="T2">Enhancements</text:span></text:span><text:span text:style-name="bd_5f_section_5f_name"><text:span text:style-name="T3"><text:tab/></text:span></text:span><text:span text:style-name="bd_5f_section_5f_name"><text:span text:style-name="T2">Appropriation</text:span></text:span><text:span text:style-name="bd_5f_section_5f_name"><text:span text:style-name="T3"><text:line-break/></text:span></text:span>Salaries and wages<text:tab/>$5,118,145<text:tab/>$720,245<text:tab/>$5,838,390<text:line-break/>New and vacant FTE pool<text:tab/>0<text:tab/>126,203<text:tab/>126,203<text:line-break/>Operating expenses<text:tab/>3,046,350<text:tab/>1,549,261<text:tab/>4,595,611<text:line-break/>Grants<text:tab/>11,507,349<text:tab/>2,500,000<text:tab/>14,007,349<text:line-break/>Grants - secondary<text:tab/>41,537,780<text:tab/>12,750,000<text:tab/>54,287,780<text:line-break/>Marketplace for kids<text:tab/>300,000<text:tab/>100,000<text:tab/>400,000<text:line-break/>Science, technology, engineering, and<text:tab/>100,000<text:tab/>0<text:tab/>100,000<text:line-break/> <text:s text:c="2"/>mathematics initiative<text:tab/><text:tab/><text:tab/><text:line-break/>Adult farm management<text:tab/>1,706,138<text:tab/>(1,706,138)<text:tab/>0<text:line-break/>Workforce training<text:tab/><text:span text:style-name="T1">2,500,000</text:span><text:tab/><text:span text:style-name="T1">750,000</text:span><text:tab/><text:span text:style-name="T1">3,250,000</text:span><text:line-break/>Total all funds<text:tab/>$65,815,762<text:tab/>$16,789,571<text:tab/>$82,605,333<text:line-break/><text:soft-page-break/>Less other funds<text:tab/><text:span text:style-name="T1">14,500,485</text:span><text:tab/><text:span text:style-name="T1">3,927,524</text:span><text:tab/><text:span text:style-name="T1">18,428,009</text:span><text:line-break/>Total general fund<text:tab/>$51,315,277<text:tab/>$12,862,047<text:tab/>$64,177,324<text:line-break/>Full‑time equivalent positions<text:tab/>23.50<text:tab/>0.00<text:tab/>23.50</text:p>
        <text:p text:style-name="P4"><text:span text:style-name="bd_5f_section_5f_name"><text:tab/>SECTION 2.</text:span> <text:span text:style-name="T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2">One-Time Funding Description</text:span><text:span text:style-name="T3"><text:tab/></text:span><text:span text:style-name="T2">General Fund</text:span><text:span text:style-name="T3"><text:tab/></text:span><text:span text:style-name="T2">Other Funds</text:span><text:span text:style-name="T3"><text:tab/></text:span><text:span text:style-name="T2">Total<text:line-break/></text:span><text:span text:style-name="T3">Virtual reality career exploration<text:tab/>$0<text:tab/>$1,000,000<text:tab/>$1,000,000<text:line-break/>Moving expenses<text:tab/></text:span><text:span text:style-name="T2">150,000</text:span><text:span text:style-name="T3"><text:tab/></text:span><text:span text:style-name="T2">0</text:span><text:span text:style-name="T3"><text:tab/></text:span><text:span text:style-name="T2">150,000</text:span><text:span text:style-name="T3"><text:line-break/>Total<text:tab/>$150,000<text:tab/>$1,000,000<text:tab/>$1,150,000</text:span></text:p>
        <text:p text:style-name="P4"><text:span text:style-name="bd_5f_section_5f_name"><text:tab/>SECTION 3.</text:span> <text:span text:style-name="T4">NEW AND VACANT FTE POOL - LIMITATION - TRANSFER REQUEST.</text:span> The department of career and technical educat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tab/>SECTION 4.</text:span> <text:span text:style-name="T4">OTHER FUNDS - STRATEGIC INVESTMENT AND IMPROVEMENTS FUND.</text:span> The other funds line item in section 1 of this Act includes the sum of $1,000,000 from the strategic investment and improvements fund for the purpose of purchasing virtual reality career exploration hardware and software.</text:p>
        <text:p text:style-name="P8"><text:span text:style-name="bd_5f_section_5f_name"><text:tab/>SECTION 5.</text:span> <text:span text:style-name="T5">EXEMPTION - STATEWIDE AREA CAREER CENTER INITIATIVE GRANT PROGRAM.</text:span><text:span text:style-name="T6"> The sum of $74,595,701 appropriated from the federal coronavirus capital projects fund for the statewide area career center initiative grant program, of which $68,276,228 was appropriated in section 1 of chapter 548 of the 2021 Special Session Session Laws and continued into the 2023‑25 biennium in section 3 of chapter 27 of the 2023 Session Laws and $6,319,473 was transferred in section 10 of chapter 21 of the 2023 Session Laws, is not subject</text:span> to section 54‑44.1‑11 and any unexpended funds from these appropriations may be continued into the biennium beginning July 1, 2025, and ending June 30, 2027.</text:p>
        <text:p text:style-name="P9"><text:soft-page-break/><text:span text:style-name="bd_5f_section_5f_name"><text:tab/>SECTION 6. EMERGENCY.</text:span> The $150,000 appropriated from the general fund in the operating expenses line item for moving expenses in section 1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8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8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8M07S</meta:editing-duration>
    <meta:editing-cycles>213</meta:editing-cycles>
    <dc:date>2025-04-10T12:37:28.82</dc:date>
    <meta:print-date>2025-04-08T17:11:09.93</meta:print-date>
    <dc:title>nd1.lc_bd_34</dc:title>
    <dc:description>Introduced Bill</dc:description>
    <dc:creator>corvedal </dc:creator>
    <meta:printed-by>lkinnischtzke </meta:printed-by>
    <meta:document-statistic meta:table-count="0" meta:image-count="0" meta:object-count="0" meta:page-count="3" meta:paragraph-count="23" meta:word-count="604" meta:character-count="3977"/>
    <meta:user-defined meta:name="Info 1"/>
    <meta:user-defined meta:name="Info 2"/>
    <meta:user-defined meta:name="Info 3"/>
    <meta:user-defined meta:name="Info 4"/>
    <meta:template xlink:type="simple" xlink:actuate="onRequest" xlink:title="nd1.bd_34" xlink:href="" meta:date="2009-07-14T11:55:02"/>
  </office:meta>
</office:document-meta>
</file>