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155.85127741" style:family="paragraph" style:name="P2_NEW_1735060155.85127741" style:parent-style-name="bd_5f_section">
      <style:paragraph-properties>
        <style:tab-stops>
          <style:tab-stop style:position="0.7cm"/>
        </style:tab-stops>
      </style:paragraph-properties>
    </style:style>
    <style:style style:display-name="P3_NEW_1735060155.85127741" style:family="paragraph" style:name="P3_NEW_1735060155.85127741" style:parent-style-name="bd_5f_section">
      <style:paragraph-properties fo:text-align="center" style:justify-single-word="false">
        <style:tab-stops>
          <style:tab-stop style:position="0.7cm"/>
        </style:tab-stops>
      </style:paragraph-properties>
    </style:style>
    <style:style style:family="paragraph" style:name="P4" style:parent-style-name="bd_5f_section">
      <style:paragraph-properties fo:text-align="start" style:justify-single-word="false">
        <style:tab-stops>
          <style:tab-stop style:position="0.7cm"/>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6"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0"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6">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2_NEW_1735060155.85127741"><text:span text:style-name="bd_5f_section_5f_name"><text:tab/>SECTION 1</text:span><text:span text:style-name="bd_5f_section_5f_name"><text:span text:style-name="T1">.</text:span></text:span><text:span text:style-name="bd_5f_section_5f_name"> APPROPRIATION.</text:span><text:span text:style-name="bd_5f_section_5f_name"><text:span text:style-name="T2"> The funds provided in this section, or so much of the funds as may be necessary, are appropriated out of any moneys in the general fund in the state treasury, not otherwise appropriated, and from other funds derived from special funds and federal funds, to the North Dakota state university extension service, the northern crops institute, the upper great plains transportation institute, the main research center, branch research centers, and agronomy seed farm for the purpose of defraying the expenses of the North Dakota state university extension service, the northern crops institute, the upper great plains transportation institute, the main research center, branch research centers, and agronomy seed farm, for the biennium beginning July 1, 2025, and ending June 30, 2027, as follows:</text:span></text:span></text:p>
          <text:p text:style-name="P2_NEW_1735060155.85127741"><text:span text:style-name="bd_5f_section_5f_name"><text:span text:style-name="T2"><text:tab/></text:span></text:span><text:span text:style-name="bd_5f_section_5f_name"><text:span text:style-name="T3">Subdivision 1.</text:span></text:span></text:p>
          <text:p text:style-name="P3_NEW_1735060155.85127741"><text:span text:style-name="bd_5f_section_5f_name"><text:span text:style-name="T3">NORTH DAKOTA STATE UNIVERSITY EXTENSION SERVICE</text:span></text:span></text:p>
          <text:p text:style-name="P5"><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6">Base Level</text:span></text:span><text:span text:style-name="bd_5f_section_5f_name"><text:span text:style-name="T3"><text:tab/></text:span></text:span><text:span text:style-name="bd_5f_section_5f_name"><text:span text:style-name="T6">Enhancements</text:span></text:span><text:span text:style-name="bd_5f_section_5f_name"><text:span text:style-name="T3"><text:tab/></text:span></text:span><text:span text:style-name="bd_5f_section_5f_name"><text:span text:style-name="T6">Appropriation</text:span></text:span><text:span text:style-name="bd_5f_section_5f_name"><text:span text:style-name="T3"><text:line-break/>Extension service<text:tab/>$59,478,945<text:tab/>$0<text:tab/>$59,478,945<text:line-break/>Soil conservation committee<text:tab/></text:span></text:span><text:span text:style-name="bd_5f_section_5f_name"><text:span text:style-name="T6">1,361,520</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1,361,520</text:span></text:span><text:span text:style-name="bd_5f_section_5f_name"><text:span text:style-name="T3"><text:line-break/>Total all funds<text:tab/>$60,840,465<text:tab/>$0<text:tab/>$60,840,465<text:line-break/>Less other funds<text:tab/></text:span></text:span><text:span text:style-name="bd_5f_section_5f_name"><text:span text:style-name="T6">29,049,776</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29,049,776</text:span></text:span><text:span text:style-name="bd_5f_section_5f_name"><text:span text:style-name="T3"><text:line-break/></text:span></text:span><text:soft-page-break/><text:span text:style-name="bd_5f_section_5f_name"><text:span text:style-name="T3">Total general fund<text:tab/>$31,790,689<text:tab/>$0<text:tab/>$31,790,689<text:line-break/>Full-time equivalent positions<text:tab/>252.70<text:tab/>0.00<text:tab/>252.70</text:span></text:span></text:p>
          <text:p text:style-name="P4"><text:span text:style-name="bd_5f_section_5f_name"><text:span text:style-name="T3"><text:tab/>Subdivision 2.</text:span></text:span></text:p>
          <text:p text:style-name="P3_NEW_1735060155.85127741"><text:span text:style-name="bd_5f_section_5f_name"><text:span text:style-name="T3">NORTHERN CROPS INSTITUTE</text:span></text:span></text:p>
          <text:p text:style-name="P5"><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6">Base Level</text:span></text:span><text:span text:style-name="bd_5f_section_5f_name"><text:span text:style-name="T3"><text:tab/></text:span></text:span><text:span text:style-name="bd_5f_section_5f_name"><text:span text:style-name="T6">Enhancements</text:span></text:span><text:span text:style-name="bd_5f_section_5f_name"><text:span text:style-name="T3"><text:tab/></text:span></text:span><text:span text:style-name="bd_5f_section_5f_name"><text:span text:style-name="T6">Appropriation</text:span></text:span><text:span text:style-name="bd_5f_section_5f_name"><text:span text:style-name="T3"><text:line-break/>Northern crops institute<text:tab/></text:span></text:span><text:span text:style-name="bd_5f_section_5f_name"><text:span text:style-name="T6">$5,724,771</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5,724,771</text:span></text:span><text:span text:style-name="bd_5f_section_5f_name"><text:span text:style-name="T3"><text:line-break/>Total all funds<text:tab/>$5,724,771<text:tab/>$0<text:tab/>$5,724,771<text:line-break/>Less other funds<text:tab/></text:span></text:span><text:span text:style-name="bd_5f_section_5f_name"><text:span text:style-name="T6">3,541,116</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3,541,116</text:span></text:span><text:span text:style-name="bd_5f_section_5f_name"><text:span text:style-name="T3"><text:line-break/>Total general fund<text:tab/>$2,183,655<text:tab/>$0<text:tab/>$2,183,655<text:line-break/>Full-time equivalent positions<text:tab/>18.15<text:tab/>0.00<text:tab/>18.15</text:span></text:span></text:p>
          <text:p text:style-name="P4"><text:span text:style-name="bd_5f_section_5f_name"><text:span text:style-name="T3"><text:tab/>Subdivision 3.</text:span></text:span></text:p>
          <text:p text:style-name="P3_NEW_1735060155.85127741"><text:span text:style-name="bd_5f_section_5f_name"><text:span text:style-name="T3">UPPER GREAT PLAINS TRANSPORTATION INSTITUTE</text:span></text:span></text:p>
          <text:p text:style-name="P5"><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6">Base Level</text:span></text:span><text:span text:style-name="bd_5f_section_5f_name"><text:span text:style-name="T3"><text:tab/></text:span></text:span><text:span text:style-name="bd_5f_section_5f_name"><text:span text:style-name="T6">Enhancements</text:span></text:span><text:span text:style-name="bd_5f_section_5f_name"><text:span text:style-name="T3"><text:tab/></text:span></text:span><text:span text:style-name="bd_5f_section_5f_name"><text:span text:style-name="T6">Appropriation</text:span></text:span><text:span text:style-name="bd_5f_section_5f_name"><text:span text:style-name="T3"><text:line-break/>Upper great plains transportation<text:tab/></text:span></text:span><text:span text:style-name="bd_5f_section_5f_name"><text:span text:style-name="T6">$24,807,516</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24,807,516</text:span></text:span><text:span text:style-name="bd_5f_section_5f_name"><text:span text:style-name="T3"><text:line-break/> <text:s text:c="2"/>institute<text:line-break/>Total all funds<text:tab/>$24,807,516<text:tab/>$0<text:tab/>$24,807,516<text:line-break/>Less other funds<text:tab/></text:span></text:span><text:span text:style-name="bd_5f_section_5f_name"><text:span text:style-name="T6">19,581,141</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19,581,141</text:span></text:span><text:span text:style-name="bd_5f_section_5f_name"><text:span text:style-name="T3"><text:line-break/>Total general fund<text:tab/>$5,226,375<text:tab/>$0<text:tab/>$5,226,375<text:line-break/>Full-time equivalent positions<text:tab/>43.88<text:tab/>0.00<text:tab/>43.88</text:span></text:span></text:p>
          <text:p text:style-name="P4"><text:span text:style-name="bd_5f_section_5f_name"><text:span text:style-name="T3"><text:tab/>Subdivision 4.</text:span></text:span></text:p>
          <text:p text:style-name="P3_NEW_1735060155.85127741"><text:span text:style-name="bd_5f_section_5f_name"><text:span text:style-name="T3">MAIN RESEARCH CENTER</text:span></text:span></text:p>
          <text:p text:style-name="P5"><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6">Base Level</text:span></text:span><text:span text:style-name="bd_5f_section_5f_name"><text:span text:style-name="T3"><text:tab/></text:span></text:span><text:span text:style-name="bd_5f_section_5f_name"><text:span text:style-name="T6">Enhancements</text:span></text:span><text:span text:style-name="bd_5f_section_5f_name"><text:span text:style-name="T3"><text:tab/></text:span></text:span><text:span text:style-name="bd_5f_section_5f_name"><text:span text:style-name="T6">Appropriation</text:span></text:span><text:span text:style-name="bd_5f_section_5f_name"><text:span text:style-name="T3"><text:line-break/>Main research center<text:tab/></text:span></text:span><text:span text:style-name="bd_5f_section_5f_name"><text:span text:style-name="T6">$116,148,130</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116,148,130<text:line-break/></text:span></text:span><text:span text:style-name="bd_5f_section_5f_name"><text:span text:style-name="T3">Total all funds<text:tab/>$116,148,130<text:tab/>$0<text:tab/>$116,148,130<text:line-break/>Less other funds<text:tab/></text:span></text:span><text:span text:style-name="bd_5f_section_5f_name"><text:span text:style-name="T6">58,022,465</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58,022,465</text:span></text:span><text:span text:style-name="bd_5f_section_5f_name"><text:span text:style-name="T3"><text:line-break/>Total general fund<text:tab/>$58,125,665<text:tab/>$0<text:tab/>$58,125,665</text:span></text:span><text:span text:style-name="bd_5f_section_5f_name"><text:span text:style-name="T6"><text:line-break/></text:span></text:span><text:span text:style-name="bd_5f_section_5f_name"><text:span text:style-name="T3">Full-time equivalent positions<text:tab/>358.47<text:tab/>0.00<text:tab/>358.47</text:span></text:span></text:p>
          <text:p text:style-name="P4"><text:span text:style-name="bd_5f_section_5f_name"><text:span text:style-name="T3"><text:tab/>Subdivision 5.</text:span></text:span></text:p>
          <text:p text:style-name="P3_NEW_1735060155.85127741"><text:soft-page-break/><text:span text:style-name="bd_5f_section_5f_name"><text:span text:style-name="T3">BRANCH RESEARCH CENTERS</text:span></text:span></text:p>
          <text:p text:style-name="P5"><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6">Base Level</text:span></text:span><text:span text:style-name="bd_5f_section_5f_name"><text:span text:style-name="T3"><text:tab/></text:span></text:span><text:span text:style-name="bd_5f_section_5f_name"><text:span text:style-name="T6">Enhancements</text:span></text:span><text:span text:style-name="bd_5f_section_5f_name"><text:span text:style-name="T3"><text:tab/></text:span></text:span><text:span text:style-name="bd_5f_section_5f_name"><text:span text:style-name="T6">Appropriation</text:span></text:span><text:span text:style-name="bd_5f_section_5f_name"><text:span text:style-name="T3"><text:line-break/>Dickinson research center<text:tab/>$7,379,838<text:tab/>$0<text:tab/>$7,379,838<text:line-break/>Central grasslands research center<text:tab/>3,618,270<text:tab/>0<text:tab/>3,618,270<text:line-break/>Hettinger research center<text:tab/>5,381,248<text:tab/>0<text:tab/>5,381,248<text:line-break/>Langdon research center<text:tab/>3,195,869<text:tab/>0<text:tab/>3,195,869<text:line-break/>North Central research center<text:tab/>5,355,217<text:tab/>0<text:tab/>5,355,217<text:line-break/>Williston research center<text:tab/>5,527,125<text:tab/>0<text:tab/>5,527,125<text:line-break/>Carrington research center<text:tab/></text:span></text:span><text:span text:style-name="bd_5f_section_5f_name"><text:span text:style-name="T6">10,191,002</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10,191,002</text:span></text:span><text:span text:style-name="bd_5f_section_5f_name"><text:span text:style-name="T3"><text:line-break/>Total all funds<text:tab/>$40,648,569<text:tab/>$0<text:tab/>$40,648,569<text:line-break/>Less other funds<text:tab/></text:span></text:span><text:span text:style-name="bd_5f_section_5f_name"><text:span text:style-name="T6">20,964,971</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20,964,971</text:span></text:span><text:span text:style-name="bd_5f_section_5f_name"><text:span text:style-name="T3"><text:line-break/>Total general fund<text:tab/>$19,683,598<text:tab/>$0<text:tab/>$19,683,598</text:span></text:span><text:span text:style-name="bd_5f_section_5f_name"><text:span text:style-name="T6"><text:line-break/></text:span></text:span><text:span text:style-name="bd_5f_section_5f_name"><text:span text:style-name="T3">Full-time equivalent positions<text:tab/>111.81<text:tab/>0.00<text:tab/>111.81</text:span></text:span></text:p>
          <text:p text:style-name="P4"><text:span text:style-name="bd_5f_section_5f_name"><text:span text:style-name="T3"><text:tab/>Subdivision 6.</text:span></text:span></text:p>
          <text:p text:style-name="P3_NEW_1735060155.85127741"><text:span text:style-name="bd_5f_section_5f_name"><text:span text:style-name="T3">AGRONOMY SEED FARM</text:span></text:span></text:p>
          <text:p text:style-name="P5"><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6">Base Level</text:span></text:span><text:span text:style-name="bd_5f_section_5f_name"><text:span text:style-name="T3"><text:tab/></text:span></text:span><text:span text:style-name="bd_5f_section_5f_name"><text:span text:style-name="T6">Enhancements</text:span></text:span><text:span text:style-name="bd_5f_section_5f_name"><text:span text:style-name="T3"><text:tab/></text:span></text:span><text:span text:style-name="bd_5f_section_5f_name"><text:span text:style-name="T6">Appropriation</text:span></text:span><text:span text:style-name="bd_5f_section_5f_name"><text:span text:style-name="T3"><text:line-break/>Agronomy seed farm<text:tab/></text:span></text:span><text:span text:style-name="bd_5f_section_5f_name"><text:span text:style-name="T6">$1,632,722</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1,632,722</text:span></text:span><text:span text:style-name="bd_5f_section_5f_name"><text:span text:style-name="T3"><text:line-break/>Total special funds<text:tab/>$1,632,722<text:tab/>$0<text:tab/>$1,632,722</text:span></text:span><text:span text:style-name="bd_5f_section_5f_name"><text:span text:style-name="T6"><text:line-break/></text:span></text:span><text:span text:style-name="bd_5f_section_5f_name"><text:span text:style-name="T3">Full-time equivalent positions<text:tab/>3.00<text:tab/>0.00<text:tab/>3.00</text:span></text:span></text:p>
          <text:p text:style-name="P4"><text:span text:style-name="bd_5f_section_5f_name"><text:span text:style-name="T3"><text:tab/></text:span></text:span><text:span text:style-name="bd_5f_section_5f_name"><text:span text:style-name="T3">Subdivision 7.</text:span></text:span></text:p>
          <text:p text:style-name="P3_NEW_1735060155.85127741"><text:span text:style-name="bd_5f_section_5f_name"><text:span text:style-name="T3">SECTION 1 TOTAL</text:span></text:span></text:p>
          <text:p text:style-name="P5"><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6">Base Level</text:span></text:span><text:span text:style-name="bd_5f_section_5f_name"><text:span text:style-name="T3"><text:tab/></text:span></text:span><text:span text:style-name="bd_5f_section_5f_name"><text:span text:style-name="T6">Enhancements</text:span></text:span><text:span text:style-name="bd_5f_section_5f_name"><text:span text:style-name="T3"><text:tab/></text:span></text:span><text:span text:style-name="bd_5f_section_5f_name"><text:span text:style-name="T6">Appropriation</text:span></text:span><text:span text:style-name="bd_5f_section_5f_name"><text:span text:style-name="T3"><text:line-break/>Grand total all funds<text:tab/>$249,802,173<text:tab/>$0<text:tab/>$249,802,173<text:line-break/>Less grand total other funds<text:tab/></text:span></text:span><text:span text:style-name="bd_5f_section_5f_name"><text:span text:style-name="T6">132,792,191</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132,792,191</text:span></text:span><text:span text:style-name="bd_5f_section_5f_name"><text:span text:style-name="T3"><text:line-break/>Grand total general fund<text:tab/>$117,009,982<text:tab/>$0<text:tab/>$117,009,982</text:span></text:span><text:span text:style-name="bd_5f_section_5f_name"><text:span text:style-name="T6"><text:line-break/></text:span></text:span><text:span text:style-name="bd_5f_section_5f_name"><text:span text:style-name="T3">Full-time equivalent positions<text:tab/>788.01<text:tab/>0.00<text:tab/>788.01</text:span></text:span></text:p>
          <text:p text:style-name="P2_NEW_1735060155.85127741"><text:span text:style-name="bd_5f_section_5f_name"><text:span text:style-name="T4"><text:tab/>SECTION 2.</text:span></text:span><text:span text:style-name="bd_5f_section_5f_name"><text:span text:style-name="T5"> </text:span></text:span><text:span text:style-name="T7">DICKINSON RESEARCH EXTENSION CENTER - MINERAL RIGHTS INCOME.</text:span> The Dickinson research extension center may spend up to $755,000 of revenues <text:soft-page-break/>received during the 2025-27 biennium from mineral royalties, leases, or easements for ongoing operational expenses. Any revenues received in excess of $755,000 may be spent only for one‑time expenditures for the biennium beginning July 1, 2025, and ending June 30, 2027.</text:p>
          <text:p text:style-name="P2_NEW_1735060155.85127741"><text:span text:style-name="bd_5f_section_5f_name"><text:tab/>SECTION 3</text:span><text:span text:style-name="bd_5f_section_5f_name"><text:span text:style-name="T7">.</text:span></text:span><text:span text:style-name="T7"> WILLISTON RESEARCH EXTENSION CENTER - MINERAL RIGHTS INCOME - REPORT.</text:span> The Williston research extension center shall report to the seventieth legislative assembly on amounts received and spent from mineral royalties, leases, or easements in the biennium beginning July 1, 2023, and ending June 30, 2025, and the biennium beginning July 1, 2025, and ending June 30, 2027.</text:p>
          <text:p text:style-name="P2_NEW_1735060155.85127741"><text:span text:style-name="bd_5f_section_5f_name"><text:tab/>SECTION 4.</text:span><text:span text:style-name="T7"> ADDITIONAL INCOME - APPROPRIATION.</text:span> In addition to the amounts included in the other funds appropriation line items and special funds appropriations line item in section 1 of this Act, any other income, including funds from federal acts, private grants, gifts, and donations, or from other sources received by the North Dakota state university extension service, the northern crops institute, the upper great plains transportation institute, the main research center, branch research centers, and agronomy seed farm, except as otherwise provided by law, is appropriated for the purpose designated in the act, grant, gift, or donation, for the biennium beginning July 1, 2025, and ending June 30, 2027.</text:p>
          <text:p text:style-name="P2_NEW_1735060155.85127741"><text:span text:style-name="bd_5f_section_5f_name"><text:tab/>SECTION 5.</text:span><text:span text:style-name="T7"> EXEMPTION - TRANSFER AUTHORITY.</text:span> Notwithstanding section 54‑16‑04, upon approval of the state board of agricultural research and education and appropriate branch research center directors, the director of the office of management and budget shall transfer appropriation authority within subdivisions 1, 2, 4, and 5 of section 1 of this Act.</text:p>
          <text:p text:style-name="P2_NEW_1735060155.85127741"><text:span text:style-name="bd_5f_section_5f_name"><text:tab/>SECTION 6.</text:span><text:span text:style-name="T7"> EXEMPTION - FULL-TIME EQUIVALENT POSITION ADJUSTMENTS - REPORT.</text:span><text:span text:style-name="T2"> Notwithstanding any other provisions of law, the state board of higher education may adjust or increase full-time equivalent positions as needed for the entities in section 1 of this Act, subject to availability of funds. All full-time or part-time positions must be separate from North Dakota state university. Annually, the board shall report to the office of management and budget and to the budget section any adjustments made pursuant to this section.</text:span></text:p>
          <text:p text:style-name="P2_NEW_1735060155.85127741"><text:span text:style-name="bd_5f_section_5f_name"><text:span text:style-name="T8"><text:tab/>SECTION 7.</text:span></text:span><text:span text:style-name="T7"> EXEMPTION - UNEXPENDED GENERAL FUND - EXCESS INCOME.</text:span><text:span text:style-name="T2"> Any unexpended general fund appropriation authority available to and any excess income received by entities listed in section 1 of this Act are not subject to the provisions of section 54‑44.1‑11, and any unexpended funds from these appropriations or revenues are available and may be </text:span><text:soft-page-break/><text:span text:style-name="T2">expended by those entities, during the biennium beginning July 1, 2027, and ending June 30, 2029.</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