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ubsection">
      <style:paragraph-properties fo:background-color="transparent">
        <style:background-image/>
      </style:paragraph-properties>
    </style:style>
    <style:style style:family="paragraph" style:name="P11"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2" style:parent-style-name="bd_5f_section">
      <style:paragraph-properties fo:text-align="center" style:justify-single-word="false"/>
    </style:style>
    <style:style style:family="paragraph" style:name="P13" style:parent-style-name="bd_5f_section">
      <style:paragraph-properties fo:text-align="center" style:justify-single-word="false">
        <style:tab-stops>
          <style:tab-stop style:position="0.7cm"/>
        </style:tab-stops>
      </style:paragraph-properties>
    </style:style>
    <style:style style:family="paragraph" style:name="P14" style:parent-style-name="bd_5f_section">
      <style:paragraph-properties fo:text-align="start" style:justify-single-word="false">
        <style:tab-stops>
          <style:tab-stop style:position="0.7cm"/>
        </style:tab-stops>
      </style:paragraph-properties>
    </style:style>
    <style:style style:family="paragraph" style:name="P15" style:parent-style-name="bd_5f_section">
      <style:paragraph-properties>
        <style:tab-stops>
          <style:tab-stop style:position="0.7cm"/>
        </style:tab-stops>
      </style:paragraph-properties>
    </style:style>
    <style:style style:family="paragraph" style:name="P16" style:parent-style-name="bd_5f_section">
      <style:paragraph-properties fo:background-color="#99ccff">
        <style:tab-stops>
          <style:tab-stop style:position="0.7cm"/>
        </style:tab-stops>
        <style:background-image/>
      </style:paragraph-properties>
    </style:style>
    <style:style style:family="paragraph" style:name="P17" style:parent-style-name="bd_5f_journal_5f_language">
      <style:text-properties fo:font-style="italic" style:font-style-asian="italic" style:font-style-complex="italic"/>
    </style:style>
    <style:style style:family="paragraph" style:name="P1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9" style:parent-style-name="bd_5f_section">
      <style:paragraph-properties fo:background-color="transparent">
        <style:tab-stops>
          <style:tab-stop style:position="0.7cm"/>
        </style:tab-stops>
        <style:background-image/>
      </style:paragraph-properties>
    </style:style>
    <style:style style:family="paragraph" style:name="P20" style:parent-style-name="bd_5f_section">
      <style:paragraph-properties>
        <style:tab-stops>
          <style:tab-stop style:position="0.7cm"/>
        </style:tab-stops>
      </style:paragraph-properties>
    </style:style>
    <style:style style:family="paragraph" style:name="P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23"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weight="normal"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normal"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0743464">
          <text:deletion>
            <office:change-info>
              <dc:creator>ggader </dc:creator>
              <dc:date>2025-04-02T09:49:00</dc:date>
            </office:change-info>
            <text:p text:style-name="bd_5f_title"><text:s/>and</text:p>
          </text:deletion>
        </text:changed-region>
        <text:changed-region text:id="ct190740064">
          <text:insertion>
            <office:change-info>
              <dc:creator>ggader </dc:creator>
              <dc:date>2025-04-02T09:49:00</dc:date>
            </office:change-info>
          </text:insertion>
        </text:changed-region>
        <text:changed-region text:id="ct190743872">
          <text:deletion>
            <office:change-info>
              <dc:creator>ggader </dc:creator>
              <dc:date>2025-04-01T15:31:00</dc:date>
            </office:change-info>
            <text:p text:style-name="P1"><text:span text:style-name="bd_5f_section_5f_name"><text:span text:style-name="T1"><text:user-field-get text:name="P2:L1"/></text:span></text:span><text:span text:style-name="bd_5f_section_5f_name"><text:span text:style-name="T1">Extension service<text:tab/>$59,478,945<text:tab/>$944,303<text:tab/>$60,423,248</text:span></text:span></text:p>
          </text:deletion>
        </text:changed-region>
        <text:changed-region text:id="ct244868136">
          <text:insertion>
            <office:change-info>
              <dc:creator>ggader </dc:creator>
              <dc:date>2025-04-01T15:31:00</dc:date>
            </office:change-info>
          </text:insertion>
        </text:changed-region>
        <text:changed-region text:id="ct190740472">
          <text:insertion>
            <office:change-info>
              <dc:creator>ggader </dc:creator>
              <dc:date>2025-04-22T13:28:00</dc:date>
            </office:change-info>
          </text:insertion>
        </text:changed-region>
        <text:changed-region text:id="ct190741832">
          <text:deletion>
            <office:change-info>
              <dc:creator>ggader </dc:creator>
              <dc:date>2025-04-01T15:31:00</dc:date>
            </office:change-info>
            <text:p text:style-name="P1"><text:span text:style-name="bd_5f_section_5f_name"><text:span text:style-name="T1"><text:user-field-get text:name="P2:L3"/></text:span></text:span><text:span text:style-name="bd_5f_section_5f_name"><text:span text:style-name="T1">New and vacant FTE pool<text:tab/>0<text:tab/>3,053,795<text:tab/>3,053,795</text:span></text:span></text:p>
          </text:deletion>
        </text:changed-region>
        <text:changed-region text:id="ct190740880">
          <text:deletion>
            <office:change-info>
              <dc:creator>ggader </dc:creator>
              <dc:date>2025-04-01T15:34:00</dc:date>
            </office:change-info>
            <text:p text:style-name="P1"><text:span text:style-name="bd_5f_section_5f_name"><text:span text:style-name="T1"><text:user-field-get text:name="P2:L4"/></text:span></text:span><text:span text:style-name="bd_5f_section_5f_name"><text:span text:style-name="T1">Total all funds<text:tab/>$60,840,465<text:tab/>$3,998,098<text:tab/>$64,838,563<text:line-break/></text:span></text:span><text:span text:style-name="bd_5f_section_5f_name"><text:span text:style-name="T1"><text:user-field-get text:name="P2:L5"/></text:span></text:span><text:span text:style-name="bd_5f_section_5f_name"><text:span text:style-name="T1">Less other funds<text:tab/>29,049,776<text:tab/>2,389,356<text:tab/>31,439,132<text:line-break/></text:span></text:span><text:span text:style-name="bd_5f_section_5f_name"><text:span text:style-name="T1"><text:user-field-get text:name="P2:L6"/></text:span></text:span><text:span text:style-name="bd_5f_section_5f_name"><text:span text:style-name="T1">Total general fund<text:tab/>$31,790,689<text:tab/>$1,608,742<text:tab/>$33,399,431<text:line-break/></text:span></text:span><text:span text:style-name="bd_5f_section_5f_name"><text:span text:style-name="T1"><text:user-field-get text:name="P2:L7"/></text:span></text:span><text:span text:style-name="bd_5f_section_5f_name"><text:span text:style-name="T1">Full-time equivalent positions<text:tab/>252.70<text:tab/>2.74<text:tab/>255.44</text:span></text:span></text:p>
          </text:deletion>
        </text:changed-region>
        <text:changed-region text:id="ct244929880">
          <text:insertion>
            <office:change-info>
              <dc:creator>ggader </dc:creator>
              <dc:date>2025-04-01T15:34:00</dc:date>
            </office:change-info>
          </text:insertion>
        </text:changed-region>
        <text:changed-region text:id="ct190739928">
          <text:deletion>
            <office:change-info>
              <dc:creator>ggader </dc:creator>
              <dc:date>2025-04-01T17:58:00</dc:date>
            </office:change-info>
            <text:p text:style-name="P1"><text:span text:style-name="bd_5f_section_5f_name"><text:span text:style-name="T1"><text:user-field-get text:name="P3:L3"/></text:span></text:span><text:span text:style-name="bd_5f_section_5f_name"><text:span text:style-name="T1">Main research center<text:tab/>$116,148,130<text:tab/>$16,426,589<text:tab/>$132,574,719</text:span></text:span></text:p>
          </text:deletion>
        </text:changed-region>
        <text:changed-region text:id="ct244936000">
          <text:insertion>
            <office:change-info>
              <dc:creator>ggader </dc:creator>
              <dc:date>2025-04-01T17:58:00</dc:date>
            </office:change-info>
          </text:insertion>
        </text:changed-region>
        <text:changed-region text:id="ct190740608">
          <text:insertion>
            <office:change-info>
              <dc:creator>ggader </dc:creator>
              <dc:date>2025-04-01T17:59:00</dc:date>
            </office:change-info>
          </text:insertion>
        </text:changed-region>
        <text:changed-region text:id="ct190741016">
          <text:insertion>
            <office:change-info>
              <dc:creator>ggader </dc:creator>
              <dc:date>2025-04-22T13:26:00</dc:date>
            </office:change-info>
          </text:insertion>
        </text:changed-region>
        <text:changed-region text:id="ct190742104">
          <text:deletion>
            <office:change-info>
              <dc:creator>ggader </dc:creator>
              <dc:date>2025-04-01T17:59:00</dc:date>
            </office:change-info>
            <text:p text:style-name="P1"><text:span text:style-name="bd_5f_section_5f_name"><text:span text:style-name="T1">Total all funds<text:tab/>$116,148,130<text:tab/>$21,486,790<text:tab/>$137,634,920<text:line-break/></text:span></text:span><text:span text:style-name="bd_5f_section_5f_name"><text:span text:style-name="T1"><text:user-field-get text:name="P3:L6"/></text:span></text:span><text:span text:style-name="bd_5f_section_5f_name"><text:span text:style-name="T1">Less other funds<text:tab/></text:span></text:span><text:span text:style-name="bd_5f_section_5f_name"><text:span text:style-name="T2">58,022,465</text:span></text:span><text:span text:style-name="bd_5f_section_5f_name"><text:span text:style-name="T1"><text:tab/></text:span></text:span><text:span text:style-name="bd_5f_section_5f_name"><text:span text:style-name="T2">17,122,229</text:span></text:span><text:span text:style-name="bd_5f_section_5f_name"><text:span text:style-name="T1"><text:tab/></text:span></text:span><text:span text:style-name="bd_5f_section_5f_name"><text:span text:style-name="T2">75,144,694</text:span></text:span><text:span text:style-name="bd_5f_section_5f_name"><text:span text:style-name="T1"><text:line-break/></text:span></text:span><text:span text:style-name="bd_5f_section_5f_name"><text:span text:style-name="T1"><text:user-field-get text:name="P3:L7"/></text:span></text:span><text:span text:style-name="bd_5f_section_5f_name"><text:span text:style-name="T1">Total general fund<text:tab/>$58,125,665<text:tab/>$4,364,561<text:tab/>$62,490,226</text:span></text:span></text:p>
          </text:deletion>
        </text:changed-region>
        <text:changed-region text:id="ct243975840">
          <text:insertion>
            <office:change-info>
              <dc:creator>ggader </dc:creator>
              <dc:date>2025-04-01T17:59:00</dc:date>
            </office:change-info>
          </text:insertion>
        </text:changed-region>
        <text:changed-region text:id="ct190742512">
          <text:insertion>
            <office:change-info>
              <dc:creator>ggader </dc:creator>
              <dc:date>2025-04-22T13:26:00</dc:date>
            </office:change-info>
          </text:insertion>
        </text:changed-region>
        <text:changed-region text:id="ct190742376">
          <text:deletion>
            <office:change-info>
              <dc:creator>ggader </dc:creator>
              <dc:date>2025-04-01T18:01:00</dc:date>
            </office:change-info>
            <text:p text:style-name="P1"><text:span text:style-name="bd_5f_section_5f_name"><text:span text:style-name="T1"><text:user-field-get text:name="P3:L13"/></text:span></text:span><text:span text:style-name="bd_5f_section_5f_name"><text:span text:style-name="T1">Dickinson research center<text:tab/>$7,379,838<text:tab/>$355,827<text:tab/>$7,735,665<text:line-break/></text:span></text:span><text:span text:style-name="bd_5f_section_5f_name"><text:span text:style-name="T1"><text:user-field-get text:name="P3:L14"/></text:span></text:span><text:span text:style-name="bd_5f_section_5f_name"><text:span text:style-name="T1">Central grasslands research center<text:tab/>3,618,270<text:tab/>88,766<text:tab/>3,707,036<text:line-break/></text:span></text:span><text:span text:style-name="bd_5f_section_5f_name"><text:span text:style-name="T1"><text:user-field-get text:name="P3:L15"/></text:span></text:span><text:span text:style-name="bd_5f_section_5f_name"><text:span text:style-name="T1">Hettinger research center<text:tab/>5,381,248<text:tab/>160,658<text:tab/>5,541,906<text:line-break/></text:span></text:span><text:span text:style-name="bd_5f_section_5f_name"><text:span text:style-name="T1"><text:user-field-get text:name="P3:L16"/></text:span></text:span><text:span text:style-name="bd_5f_section_5f_name"><text:span text:style-name="T1">Langdon research center<text:tab/>3,195,869<text:tab/>280,058<text:tab/>3,475,927<text:line-break/></text:span></text:span><text:span text:style-name="bd_5f_section_5f_name"><text:span text:style-name="T1"><text:user-field-get text:name="P3:L17"/></text:span></text:span><text:span text:style-name="bd_5f_section_5f_name"><text:span text:style-name="T1">North Central research center<text:tab/>5,355,217<text:tab/>122,311<text:tab/>5,477,528<text:line-break/></text:span></text:span><text:span text:style-name="bd_5f_section_5f_name"><text:span text:style-name="T1"><text:user-field-get text:name="P3:L18"/></text:span></text:span><text:span text:style-name="bd_5f_section_5f_name"><text:span text:style-name="T1">Williston research center<text:tab/>5,527,125<text:tab/>186,785<text:tab/>5,713,910<text:line-break/></text:span></text:span><text:span text:style-name="bd_5f_section_5f_name"><text:span text:style-name="T1"><text:user-field-get text:name="P3:L19"/></text:span></text:span><text:span text:style-name="bd_5f_section_5f_name"><text:span text:style-name="T1">Carrington research center<text:tab/>10,191,002<text:tab/>328,102<text:tab/>10,519,104<text:line-break/></text:span></text:span><text:span text:style-name="bd_5f_section_5f_name"><text:span text:style-name="T1"><text:user-field-get text:name="P3:L20"/></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999,674</text:span></text:span><text:span text:style-name="bd_5f_section_5f_name"><text:span text:style-name="T1"><text:tab/></text:span></text:span><text:span text:style-name="bd_5f_section_5f_name"><text:span text:style-name="T2">999,674</text:span></text:span><text:span text:style-name="bd_5f_section_5f_name"><text:span text:style-name="T1"><text:line-break/></text:span></text:span><text:span text:style-name="bd_5f_section_5f_name"><text:span text:style-name="T1"><text:user-field-get text:name="P3:L21"/></text:span></text:span><text:span text:style-name="bd_5f_section_5f_name"><text:span text:style-name="T1">Total all funds<text:tab/>$40,648,569<text:tab/>$2,522,181<text:tab/>$43,170,750<text:line-break/></text:span></text:span><text:span text:style-name="bd_5f_section_5f_name"><text:span text:style-name="T1"><text:user-field-get text:name="P3:L22"/></text:span></text:span><text:span text:style-name="bd_5f_section_5f_name"><text:span text:style-name="T1">Less other funds<text:tab/></text:span></text:span><text:span text:style-name="bd_5f_section_5f_name"><text:span text:style-name="T2">20,964,971</text:span></text:span><text:span text:style-name="bd_5f_section_5f_name"><text:span text:style-name="T1"><text:tab/></text:span></text:span><text:span text:style-name="bd_5f_section_5f_name"><text:span text:style-name="T2">605,212</text:span></text:span><text:span text:style-name="bd_5f_section_5f_name"><text:span text:style-name="T1"><text:tab/></text:span></text:span><text:span text:style-name="bd_5f_section_5f_name"><text:span text:style-name="T2">21,570,183</text:span></text:span><text:span text:style-name="bd_5f_section_5f_name"><text:span text:style-name="T1"><text:line-break/></text:span></text:span><text:span text:style-name="bd_5f_section_5f_name"><text:span text:style-name="T1"><text:user-field-get text:name="P3:L23"/></text:span></text:span><text:span text:style-name="bd_5f_section_5f_name"><text:span text:style-name="T1">Total general fund<text:tab/>$19,683,598<text:tab/>$1,916,969<text:tab/>$21,600,567</text:span></text:span></text:p>
          </text:deletion>
        </text:changed-region>
        <text:changed-region text:id="ct243949456">
          <text:insertion>
            <office:change-info>
              <dc:creator>ggader </dc:creator>
              <dc:date>2025-04-01T18:01:00</dc:date>
            </office:change-info>
          </text:insertion>
        </text:changed-region>
        <text:changed-region text:id="ct190745096">
          <text:deletion>
            <office:change-info>
              <dc:creator>ggader </dc:creator>
              <dc:date>2025-04-01T18:03:00</dc:date>
            </office:change-info>
            <text:p text:style-name="P1"><text:span text:style-name="bd_5f_section_5f_name"><text:span text:style-name="T1"><text:user-field-get text:name="P4:L7"/></text:span></text:span><text:span text:style-name="bd_5f_section_5f_name"><text:span text:style-name="T1">Grand total all funds<text:tab/>$249,802,173<text:tab/>$30,493,709<text:tab/>$280,295,882<text:line-break/></text:span></text:span><text:span text:style-name="bd_5f_section_5f_name"><text:span text:style-name="T1"><text:user-field-get text:name="P4:L8"/></text:span></text:span><text:span text:style-name="bd_5f_section_5f_name"><text:span text:style-name="T1">Less grand total other funds<text:tab/></text:span></text:span><text:span text:style-name="bd_5f_section_5f_name"><text:span text:style-name="T2">132,792,191</text:span></text:span><text:span text:style-name="bd_5f_section_5f_name"><text:span text:style-name="T1"><text:tab/></text:span></text:span><text:span text:style-name="bd_5f_section_5f_name"><text:span text:style-name="T2">21,524,089</text:span></text:span><text:span text:style-name="bd_5f_section_5f_name"><text:span text:style-name="T1"><text:tab/></text:span></text:span><text:span text:style-name="bd_5f_section_5f_name"><text:span text:style-name="T2">154,316,280</text:span></text:span><text:span text:style-name="bd_5f_section_5f_name"><text:span text:style-name="T1"><text:line-break/></text:span></text:span><text:span text:style-name="bd_5f_section_5f_name"><text:span text:style-name="T1"><text:user-field-get text:name="P4:L9"/></text:span></text:span><text:span text:style-name="bd_5f_section_5f_name"><text:span text:style-name="T1">Grand total general fund<text:tab/>$117,009,982<text:tab/>$8,969,620<text:tab/>$125,979,602</text:span></text:span><text:span text:style-name="bd_5f_section_5f_name"><text:span text:style-name="T2"><text:line-break/></text:span></text:span><text:span text:style-name="bd_5f_section_5f_name"><text:span text:style-name="T2"><text:user-field-get text:name="P4:L10"/></text:span></text:span><text:span text:style-name="bd_5f_section_5f_name"><text:span text:style-name="T1">Full-time equivalent positions<text:tab/>788.01<text:tab/>3.37<text:tab/>791.38</text:span></text:span></text:p>
          </text:deletion>
        </text:changed-region>
        <text:changed-region text:id="ct244056216">
          <text:insertion>
            <office:change-info>
              <dc:creator>ggader </dc:creator>
              <dc:date>2025-04-01T18:03:00</dc:date>
            </office:change-info>
          </text:insertion>
        </text:changed-region>
        <text:changed-region text:id="ct243949728">
          <text:insertion>
            <office:change-info>
              <dc:creator>ggader </dc:creator>
              <dc:date>2025-04-01T15:25:00</dc:date>
            </office:change-info>
          </text:insertion>
        </text:changed-region>
        <text:changed-region text:id="ct190744280">
          <text:deletion>
            <office:change-info>
              <dc:creator>ggader </dc:creator>
              <dc:date>2025-04-01T15:25:00</dc:date>
            </office:change-info>
            <text:p text:style-name="P2"><text:span text:style-name="T2"><text:user-field-get text:name="P4:L28"/></text:span><text:span text:style-name="T1">Total main research center <text:tab/></text:span><text:span text:style-name="T2">$1,567,500</text:span><text:span text:style-name="T1"><text:tab/></text:span><text:span text:style-name="T2">$14,970,000</text:span><text:span text:style-name="T1"><text:tab/></text:span><text:span text:style-name="T2">$16,537,550<text:line-break/></text:span><text:span text:style-name="T2"><text:user-field-get text:name="P4:L29"/></text:span><text:span text:style-name="T1">Grand total<text:tab/>$1,567,500<text:tab/>$15,320,000<text:tab/>$16,887,500</text:span></text:p>
          </text:deletion>
        </text:changed-region>
        <text:changed-region text:id="ct244879968">
          <text:insertion>
            <office:change-info>
              <dc:creator>ggader </dc:creator>
              <dc:date>2025-04-01T15:25:00</dc:date>
            </office:change-info>
          </text:insertion>
        </text:changed-region>
        <text:changed-region text:id="ct190744416">
          <text:insertion>
            <office:change-info>
              <dc:creator>kstankiewicz </dc:creator>
              <dc:date>2025-04-09T11:24:00</dc:date>
            </office:change-info>
          </text:insertion>
        </text:changed-region>
        <text:changed-region text:id="ct190747952">
          <text:deletion>
            <office:change-info>
              <dc:creator>ggader </dc:creator>
              <dc:date>2025-04-01T15:18:00</dc:date>
            </office:change-info>
            <text:p text:style-name="P3"><text:span text:style-name="T3">$1,970,000</text:span></text:p>
          </text:deletion>
        </text:changed-region>
        <text:changed-region text:id="ct190744552">
          <text:insertion>
            <office:change-info>
              <dc:creator>ggader </dc:creator>
              <dc:date>2025-04-01T15:18:00</dc:date>
            </office:change-info>
          </text:insertion>
        </text:changed-region>
        <text:changed-region text:id="ct190748088">
          <text:insertion>
            <office:change-info>
              <dc:creator>ggader </dc:creator>
              <dc:date>2025-04-01T15:18:00</dc:date>
            </office:change-info>
          </text:insertion>
        </text:changed-region>
        <text:changed-region text:id="ct190744688">
          <text:insertion>
            <office:change-info>
              <dc:creator>ggader </dc:creator>
              <dc:date>2025-04-01T15:23:00</dc:date>
            </office:change-info>
          </text:insertion>
        </text:changed-region>
        <text:changed-region text:id="ct190747544">
          <text:insertion>
            <office:change-info>
              <dc:creator>ggader </dc:creator>
              <dc:date>2025-03-20T15:56:00</dc:date>
            </office:change-info>
          </text:insertion>
        </text:changed-region>
        <text:changed-region text:id="ct190746184">
          <text:deletion>
            <office:change-info>
              <dc:creator>ggader </dc:creator>
              <dc:date>2025-03-25T16:44:00</dc:date>
            </office:change-info>
            <text:p text:style-name="P4"><text:s/>The Nesson Valley irrigation research site must include an interactive <text:user-field-get text:name="P6:L27"/>video conference meeting room, reception area, four offices, laboratory, information <text:user-field-get text:name="P6:L28"/>technology room, bathroom, kitchen, break room, storage room, janitorial room, and <text:user-field-get text:name="P6:L29"/>mechanical room and electrical room. The Nesson Valley irrigation research site must <text:user-field-get text:name="P6:L30"/>be at least five thousand square feet [464.5 square meters] and have an adjoining <text:user-field-get text:name="P7:L1"/>heated shop that is at least three thousand two hundred fifty square feet [301.9 square <text:user-field-get text:name="P7:L2"/>meters].</text:p>
          </text:deletion>
        </text:changed-region>
        <text:changed-region text:id="ct190746320">
          <text:insertion>
            <office:change-info>
              <dc:creator>ggader </dc:creator>
              <dc:date>2025-03-25T11: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2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2020"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187" office:value-type="string" text:name="T_MEASURE_S_LCNUMBER"/>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S" office:value-type="string" text:name="T_MEASURE_S_ORIGCHAMBERSHORT"/>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Senate" office:value-type="string" text:name="T_MEASURE_S_CHAMBERMEMBERS"/>
        <text:user-field-decl office:string-value="02002" office:value-type="string" text:name="T_MEASURE_S_VERSION"/>
        <text:user-field-decl office:string-value="sendtofiscal" office:value-type="string" text:name="T_MEASURE_S_FISCALNOTESSTATUS"/>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T_MEASURE_T_SENATESPONSOR"/>
        <text:user-field-decl office:string-value="0" office:value-type="string" text:name="T_MEASURE_B_ASSIGNEDCOMPLETE"/>
        <text:user-field-decl office:string-value="{&quot;sec: 1&quot;:{&quot;action&quot;:&quot;&quot;},&quot;sec: 2&quot;:{&quot;action&quot;:&quot;&quot;},&quot;sec: 3&quot;:{&quot;action&quot;:&quot;&quot;},&quot;sec: 4&quot;:{&quot;action&quot;:&quot;&quot;},&quot;sec: 5&quot;:{&quot;action&quot;:&quot;&quot;},&quot;sec: 6&quot;:{&quot;action&quot;:&quot;&quot;},&quot;sec: 7&quot;:{&quot;action&quot;:&quot;&quot;},&quot;sec: 8&quot;:{&quot;action&quot;:&quot;&quot;},&quot;sec: 9&quot;:{&quot;action&quot;:&quot;&quot;},&quot;sec: 10&quot;:{&quot;action&quot;:&quot;&quot;},&quot;sec: 11&quot;:{&quot;action&quot;:&quot;&quot;},&quot;sec:12&quot;:{&quot;action&quot;:&quot;&quot;},&quot;sec:13&quot;:{&quot;action&quot;:&quot;&quot;}}" office:value-type="string" text:name="T_MEASURE_T_STATUTEAFFECTED"/>
        <text:user-field-decl office:string-value="Prepared by the Legislative Council staff for Conference Committee"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 office:value-type="string" text:name="P4:L29"/>
        <text:user-field-decl office:string-value="202501" office:value-type="string" text:name="T_MEASURE_I_SESSIONID"/>
        <text:user-field-decl office:string-value="" office:value-type="string" text:name="P4:L28"/>
        <text:user-field-decl office:string-value="Senate" office:value-type="string" text:name="T_MEASURE_S_ORIGCHAMBERLONG"/>
        <text:user-field-decl office:string-value="0200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6:L30"/>
        <text:user-field-decl office:string-value="" office:value-type="string" text:name="P4:L22"/>
        <text:user-field-decl office:string-value="" office:value-type="string" text:name="P4:L21"/>
        <text:user-field-decl office:string-value="" office:value-type="string" text:name="P4:L20"/>
        <text:user-field-decl office:string-value=""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Committe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23"><text:user-field-get text:name="T_MEASURE_S_LCNUMBER">25.0187</text:user-field-get>.<text:user-field-get text:name="T_MEASURE_S_VERSION">02002</text:user-field-get></text:p>
              <text:p text:style-name="bd_5f_header">Title.<text:user-field-get text:name="T_MEASURE_I_TITLENUMBER"/></text:p>
              <text:p text:style-name="bd_5f_header">Fiscal No. 1</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April 2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17">In place of amendment (25.0187.02001) adopted by the House, Engrossed Senate Bill No. 2020 is amended by amendment (25.0187.02002) as follows:</text:p>
      </text:section>
      <text:section text:name="Title" text:style-name="Sect2">
        <text:p text:style-name="bd_5f_title"><text:user-field-get text:name="P1:L1"/>A BILL for an Act to provide an appropriation for defraying the expenses of the North Dakota <text:user-field-get text:name="P1:L2"/>state university extension service, northern crops institute, upper great plains transportation <text:user-field-get text:name="P1:L3"/>institute, main research center, branch research centers, and agronomy seed farm; to provide <text:user-field-get text:name="P1:L4"/>for a report;<text:change text:change-id="ct190743464"/> to provide an exemption<text:change-start text:change-id="ct190740064"/>; and to declare an emergency<text:change-end text:change-id="ct190740064"/>.</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15"><text:user-field-get text:name="P1:L6"/><text:span text:style-name="bd_5f_section_5f_name"><text:tab/>SECTION 1</text:span><text:span text:style-name="bd_5f_section_5f_name"><text:span text:style-name="T9">.</text:span></text:span><text:span text:style-name="bd_5f_section_5f_name"> APPROPRIATION.</text:span><text:span text:style-name="bd_5f_section_5f_name"><text:span text:style-name="T3"> The funds provided in this section, or so much of the funds </text:span></text:span><text:span text:style-name="bd_5f_section_5f_name"><text:span text:style-name="T3"><text:user-field-get text:name="P1:L7"/></text:span></text:span><text:span text:style-name="bd_5f_section_5f_name"><text:span text:style-name="T3">as may be necessary, are appropriated out of any moneys in the general fund in the state </text:span></text:span><text:span text:style-name="bd_5f_section_5f_name"><text:span text:style-name="T3"><text:user-field-get text:name="P1:L8"/></text:span></text:span><text:span text:style-name="bd_5f_section_5f_name"><text:span text:style-name="T3">treasury, not otherwise appropriated, and from other funds derived from special funds and </text:span></text:span><text:span text:style-name="bd_5f_section_5f_name"><text:span text:style-name="T3"><text:user-field-get text:name="P1:L9"/></text:span></text:span><text:span text:style-name="bd_5f_section_5f_name"><text:span text:style-name="T3">federal funds, to the North Dakota state university extension service, the northern crops </text:span></text:span><text:span text:style-name="bd_5f_section_5f_name"><text:span text:style-name="T3"><text:user-field-get text:name="P1:L10"/></text:span></text:span><text:span text:style-name="bd_5f_section_5f_name"><text:span text:style-name="T3">institute, the upper great plains transportation institute, the main research center, branch </text:span></text:span><text:span text:style-name="bd_5f_section_5f_name"><text:span text:style-name="T3"><text:user-field-get text:name="P1:L11"/></text:span></text:span><text:span text:style-name="bd_5f_section_5f_name"><text:span text:style-name="T3">research centers, and agronomy seed farm for the purpose of defraying the expenses of the </text:span></text:span><text:span text:style-name="bd_5f_section_5f_name"><text:span text:style-name="T3"><text:user-field-get text:name="P1:L12"/></text:span></text:span><text:span text:style-name="bd_5f_section_5f_name"><text:span text:style-name="T3">North Dakota state university extension service, the northern crops institute, the upper great </text:span></text:span><text:span text:style-name="bd_5f_section_5f_name"><text:span text:style-name="T3"><text:user-field-get text:name="P1:L13"/></text:span></text:span><text:span text:style-name="bd_5f_section_5f_name"><text:span text:style-name="T3">plains transportation institute, the main research center, branch research centers, and </text:span></text:span><text:span text:style-name="bd_5f_section_5f_name"><text:span text:style-name="T3"><text:user-field-get text:name="P1:L14"/></text:span></text:span><text:span text:style-name="bd_5f_section_5f_name"><text:span text:style-name="T3">agronomy seed farm, for the biennium beginning July 1, 2025, and ending June 30, 2027, as </text:span></text:span><text:span text:style-name="bd_5f_section_5f_name"><text:span text:style-name="T3"><text:user-field-get text:name="P1:L15"/></text:span></text:span><text:span text:style-name="bd_5f_section_5f_name"><text:span text:style-name="T3">follows:</text:span></text:span></text:p>
        <text:p text:style-name="P15"><text:user-field-get text:name="P1:L16"/><text:span text:style-name="bd_5f_section_5f_name"><text:span text:style-name="T3"><text:tab/></text:span></text:span><text:span text:style-name="bd_5f_section_5f_name"><text:span text:style-name="T1">Subdivision 1.</text:span></text:span></text:p>
        <text:p text:style-name="P12"><text:user-field-get text:name="P1:L17"/><text:span text:style-name="bd_5f_section_5f_name"><text:span text:style-name="T1">NORTH DAKOTA STATE UNIVERSITY EXTENSION SERVICE</text:span></text:span></text:p>
        <text:p text:style-name="P1"><text:user-field-get text:name="P1:L18"/><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1:L19"/></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90743872"/><text:change-start text:change-id="ct244868136"/><text:soft-page-break/><text:span text:style-name="bd_5f_section_5f_name"><text:span text:style-name="T1"><text:line-break/></text:span></text:span><text:span text:style-name="bd_5f_section_5f_name"><text:span text:style-name="T1"><text:user-field-get text:name="P2:L1"/></text:span></text:span><text:span text:style-name="bd_5f_section_5f_name"><text:span text:style-name="T1">Extension service<text:tab/>$59,478,945<text:tab/>$2,342,700<text:tab/>$61,8</text:span></text:span><text:change-end text:change-id="ct244868136"/><text:change-start text:change-id="ct190740472"/><text:span text:style-name="bd_5f_section_5f_name"><text:span text:style-name="T1">21,645</text:span></text:span><text:change-end text:change-id="ct190740472"/><text:span text:style-name="bd_5f_section_5f_name"><text:span text:style-name="T1"><text:line-break/></text:span></text:span><text:span text:style-name="bd_5f_section_5f_name"><text:span text:style-name="T1"><text:user-field-get text:name="P2:L2"/></text:span></text:span><text:span text:style-name="bd_5f_section_5f_name"><text:span text:style-name="T1">Soil conservation committee<text:tab/>1,361,520<text:tab/>0<text:tab/>1,361,520<text:line-break/></text:span></text:span><text:change text:change-id="ct190741832"/><text:span text:style-name="bd_5f_section_5f_name"><text:span text:style-name="T1"><text:line-break/></text:span></text:span><text:change text:change-id="ct190740880"/><text:change-start text:change-id="ct244929880"/><text:span text:style-name="bd_5f_section_5f_name"><text:span text:style-name="T1"><text:line-break/></text:span></text:span><text:span text:style-name="bd_5f_section_5f_name"><text:span text:style-name="T1"><text:user-field-get text:name="P2:L3"/></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3,301,295</text:span></text:span><text:span text:style-name="bd_5f_section_5f_name"><text:span text:style-name="T1"><text:tab/></text:span></text:span><text:span text:style-name="bd_5f_section_5f_name"><text:span text:style-name="T2">3,301,295</text:span></text:span><text:span text:style-name="bd_5f_section_5f_name"><text:span text:style-name="T1"><text:line-break/></text:span></text:span><text:span text:style-name="bd_5f_section_5f_name"><text:span text:style-name="T1"><text:user-field-get text:name="P2:L4"/></text:span></text:span><text:span text:style-name="bd_5f_section_5f_name"><text:span text:style-name="T1">Total all funds<text:tab/>$60,840,465<text:tab/>$5,643,995<text:tab/>$66,484,460<text:line-break/></text:span></text:span><text:span text:style-name="bd_5f_section_5f_name"><text:span text:style-name="T1"><text:user-field-get text:name="P2:L5"/></text:span></text:span><text:span text:style-name="bd_5f_section_5f_name"><text:span text:style-name="T1">Less other funds<text:tab/></text:span></text:span><text:span text:style-name="bd_5f_section_5f_name"><text:span text:style-name="T2">29,049,776</text:span></text:span><text:span text:style-name="bd_5f_section_5f_name"><text:span text:style-name="T1"><text:tab/></text:span></text:span><text:span text:style-name="bd_5f_section_5f_name"><text:span text:style-name="T2">2,839,356</text:span></text:span><text:span text:style-name="bd_5f_section_5f_name"><text:span text:style-name="T1"><text:tab/></text:span></text:span><text:span text:style-name="bd_5f_section_5f_name"><text:span text:style-name="T2">31,889,132</text:span></text:span><text:span text:style-name="bd_5f_section_5f_name"><text:span text:style-name="T1"><text:line-break/></text:span></text:span><text:span text:style-name="bd_5f_section_5f_name"><text:span text:style-name="T1"><text:user-field-get text:name="P2:L6"/></text:span></text:span><text:span text:style-name="bd_5f_section_5f_name"><text:span text:style-name="T1">Total general fund<text:tab/>$31,790,689<text:tab/>$2,804,639<text:tab/>$34,595,328<text:line-break/></text:span></text:span><text:span text:style-name="bd_5f_section_5f_name"><text:span text:style-name="T1"><text:user-field-get text:name="P2:L7"/></text:span></text:span><text:span text:style-name="bd_5f_section_5f_name"><text:span text:style-name="T1">Full-time equivalent positions<text:tab/>252.70<text:tab/>3.74<text:tab/>256.44</text:span></text:span><text:change-end text:change-id="ct244929880"/></text:p>
        <text:p text:style-name="P14"><text:user-field-get text:name="P2:L8"/><text:span text:style-name="bd_5f_section_5f_name"><text:span text:style-name="T1"><text:tab/>Subdivision 2.</text:span></text:span></text:p>
        <text:p text:style-name="P13"><text:user-field-get text:name="P2:L9"/><text:span text:style-name="bd_5f_section_5f_name"><text:span text:style-name="T1">NORTHERN CROPS INSTITUTE</text:span></text:span></text:p>
        <text:p text:style-name="P1"><text:user-field-get text:name="P2:L10"/><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2:L11"/></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2:L12"/></text:span></text:span><text:span text:style-name="bd_5f_section_5f_name"><text:span text:style-name="T1">Northern crops institute<text:tab/>$5,724,771<text:tab/>$1,549,397<text:tab/>$7,274,168<text:line-break/></text:span></text:span><text:span text:style-name="bd_5f_section_5f_name"><text:span text:style-name="T1"><text:user-field-get text:name="P2:L13"/></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101,995</text:span></text:span><text:span text:style-name="bd_5f_section_5f_name"><text:span text:style-name="T1"><text:tab/></text:span></text:span><text:span text:style-name="bd_5f_section_5f_name"><text:span text:style-name="T2">101,995</text:span></text:span><text:span text:style-name="bd_5f_section_5f_name"><text:span text:style-name="T1"><text:line-break/></text:span></text:span><text:span text:style-name="bd_5f_section_5f_name"><text:span text:style-name="T1"><text:user-field-get text:name="P2:L14"/></text:span></text:span><text:span text:style-name="bd_5f_section_5f_name"><text:span text:style-name="T1">Total all funds<text:tab/>$5,724,771<text:tab/>$1,651,392<text:tab/>$7,376,163<text:line-break/></text:span></text:span><text:span text:style-name="bd_5f_section_5f_name"><text:span text:style-name="T1"><text:user-field-get text:name="P2:L15"/></text:span></text:span><text:span text:style-name="bd_5f_section_5f_name"><text:span text:style-name="T1">Less other funds<text:tab/></text:span></text:span><text:span text:style-name="bd_5f_section_5f_name"><text:span text:style-name="T2">3,541,116</text:span></text:span><text:span text:style-name="bd_5f_section_5f_name"><text:span text:style-name="T1"><text:tab/></text:span></text:span><text:span text:style-name="bd_5f_section_5f_name"><text:span text:style-name="T2">852,928</text:span></text:span><text:span text:style-name="bd_5f_section_5f_name"><text:span text:style-name="T1"><text:tab/></text:span></text:span><text:span text:style-name="bd_5f_section_5f_name"><text:span text:style-name="T2">4,394,044</text:span></text:span><text:span text:style-name="bd_5f_section_5f_name"><text:span text:style-name="T1"><text:line-break/></text:span></text:span><text:span text:style-name="bd_5f_section_5f_name"><text:span text:style-name="T1"><text:user-field-get text:name="P2:L16"/></text:span></text:span><text:span text:style-name="bd_5f_section_5f_name"><text:span text:style-name="T1">Total general fund<text:tab/>$2,183,655<text:tab/>$798,464<text:tab/>$2,982,119<text:line-break/></text:span></text:span><text:span text:style-name="bd_5f_section_5f_name"><text:span text:style-name="T1"><text:user-field-get text:name="P2:L17"/></text:span></text:span><text:span text:style-name="bd_5f_section_5f_name"><text:span text:style-name="T1">Full-time equivalent positions<text:tab/>18.15<text:tab/>0.20<text:tab/>18.35</text:span></text:span></text:p>
        <text:p text:style-name="P14"><text:user-field-get text:name="P2:L18"/><text:span text:style-name="bd_5f_section_5f_name"><text:span text:style-name="T1"><text:tab/>Subdivision 3.</text:span></text:span></text:p>
        <text:p text:style-name="P13"><text:user-field-get text:name="P2:L19"/><text:span text:style-name="bd_5f_section_5f_name"><text:span text:style-name="T1">UPPER GREAT PLAINS TRANSPORTATION INSTITUTE</text:span></text:span></text:p>
        <text:p text:style-name="P1"><text:user-field-get text:name="P2:L20"/><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2:L21"/></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2:L22"/></text:span></text:span><text:span text:style-name="bd_5f_section_5f_name"><text:span text:style-name="T1">Upper great plains transportation<text:tab/>$24,807,516<text:tab/>$521,955<text:tab/>$25,329,471<text:line-break/></text:span></text:span><text:span text:style-name="bd_5f_section_5f_name"><text:span text:style-name="T1"><text:user-field-get text:name="P2:L23"/></text:span></text:span><text:span text:style-name="bd_5f_section_5f_name"><text:span text:style-name="T1"> <text:s text:c="2"/>institute<text:line-break/></text:span></text:span><text:span text:style-name="bd_5f_section_5f_name"><text:span text:style-name="T1"><text:user-field-get text:name="P2:L24"/></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266,019</text:span></text:span><text:span text:style-name="bd_5f_section_5f_name"><text:span text:style-name="T1"><text:tab/></text:span></text:span><text:span text:style-name="bd_5f_section_5f_name"><text:span text:style-name="T2">266,019</text:span></text:span><text:span text:style-name="bd_5f_section_5f_name"><text:span text:style-name="T1"><text:line-break/></text:span></text:span><text:span text:style-name="bd_5f_section_5f_name"><text:span text:style-name="T1"><text:user-field-get text:name="P2:L25"/></text:span></text:span><text:span text:style-name="bd_5f_section_5f_name"><text:span text:style-name="T1">Total all funds<text:tab/>$24,807,516<text:tab/>$787,974<text:tab/>$25,595,490<text:line-break/></text:span></text:span><text:soft-page-break/><text:span text:style-name="bd_5f_section_5f_name"><text:span text:style-name="T1"><text:user-field-get text:name="P2:L26"/></text:span></text:span><text:span text:style-name="bd_5f_section_5f_name"><text:span text:style-name="T1">Less other funds<text:tab/></text:span></text:span><text:span text:style-name="bd_5f_section_5f_name"><text:span text:style-name="T2">19,581,141</text:span></text:span><text:span text:style-name="bd_5f_section_5f_name"><text:span text:style-name="T1"><text:tab/></text:span></text:span><text:span text:style-name="bd_5f_section_5f_name"><text:span text:style-name="T2">507,090</text:span></text:span><text:span text:style-name="bd_5f_section_5f_name"><text:span text:style-name="T1"><text:tab/></text:span></text:span><text:span text:style-name="bd_5f_section_5f_name"><text:span text:style-name="T2">20,088,231</text:span></text:span><text:span text:style-name="bd_5f_section_5f_name"><text:span text:style-name="T1"><text:line-break/></text:span></text:span><text:span text:style-name="bd_5f_section_5f_name"><text:span text:style-name="T1"><text:user-field-get text:name="P2:L27"/></text:span></text:span><text:span text:style-name="bd_5f_section_5f_name"><text:span text:style-name="T1">Total general fund<text:tab/>$5,226,375<text:tab/>$280,884<text:tab/>$5,507,259<text:line-break/></text:span></text:span><text:span text:style-name="bd_5f_section_5f_name"><text:span text:style-name="T1"><text:user-field-get text:name="P2:L28"/></text:span></text:span><text:span text:style-name="bd_5f_section_5f_name"><text:span text:style-name="T1">Full-time equivalent positions<text:tab/>43.88<text:tab/>(1.00)<text:tab/>42.88</text:span></text:span></text:p>
        <text:p text:style-name="P14"><text:user-field-get text:name="P2:L29"/><text:span text:style-name="bd_5f_section_5f_name"><text:span text:style-name="T1"><text:tab/>Subdivision 4.</text:span></text:span></text:p>
        <text:p text:style-name="P13"><text:user-field-get text:name="P2:L30"/><text:span text:style-name="bd_5f_section_5f_name"><text:span text:style-name="T1">MAIN RESEARCH CENTER</text:span></text:span></text:p>
        <text:p text:style-name="P1"><text:user-field-get text:name="P3:L1"/><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3:L2"/></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90739928"/><text:change-start text:change-id="ct244936000"/><text:span text:style-name="bd_5f_section_5f_name"><text:span text:style-name="T1"><text:line-break/></text:span></text:span><text:span text:style-name="bd_5f_section_5f_name"><text:span text:style-name="T1"><text:user-field-get text:name="P3:L3"/></text:span></text:span><text:span text:style-name="bd_5f_section_5f_name"><text:span text:style-name="T1">Main research center<text:tab/>$116,148,130<text:tab/>$19,566,700<text:tab/>$135,</text:span></text:span><text:change-end text:change-id="ct244936000"/><text:change-start text:change-id="ct190740608"/><text:span text:style-name="bd_5f_section_5f_name"><text:span text:style-name="T1">7</text:span></text:span><text:change-end text:change-id="ct190740608"/><text:change-start text:change-id="ct190741016"/><text:span text:style-name="bd_5f_section_5f_name"><text:span text:style-name="T1">14,830</text:span></text:span><text:change-end text:change-id="ct190741016"/><text:span text:style-name="bd_5f_section_5f_name"><text:span text:style-name="T1"><text:line-break/></text:span></text:span><text:span text:style-name="bd_5f_section_5f_name"><text:span text:style-name="T1"><text:user-field-get text:name="P3:L4"/></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5,060,201</text:span></text:span><text:span text:style-name="bd_5f_section_5f_name"><text:span text:style-name="T1"><text:tab/></text:span></text:span><text:span text:style-name="bd_5f_section_5f_name"><text:span text:style-name="T2">5,060,201<text:line-break/></text:span></text:span><text:span text:style-name="bd_5f_section_5f_name"><text:span text:style-name="T2"><text:user-field-get text:name="P3:L5"/></text:span></text:span><text:change text:change-id="ct190742104"/><text:change-start text:change-id="ct243975840"/><text:span text:style-name="bd_5f_section_5f_name"><text:span text:style-name="T1"><text:line-break/>Total all funds<text:tab/>$116,148,130<text:tab/>$24,626,901<text:tab/>$140,775,031<text:line-break/></text:span></text:span><text:span text:style-name="bd_5f_section_5f_name"><text:span text:style-name="T1"><text:user-field-get text:name="P3:L6"/></text:span></text:span><text:span text:style-name="bd_5f_section_5f_name"><text:span text:style-name="T1">Less other funds<text:tab/></text:span></text:span><text:span text:style-name="bd_5f_section_5f_name"><text:span text:style-name="T2">58,022,465</text:span></text:span><text:span text:style-name="bd_5f_section_5f_name"><text:span text:style-name="T1"><text:tab/></text:span></text:span><text:span text:style-name="bd_5f_section_5f_name"><text:span text:style-name="T2">19,051,827</text:span></text:span><text:span text:style-name="bd_5f_section_5f_name"><text:span text:style-name="T1"><text:tab/></text:span></text:span><text:span text:style-name="bd_5f_section_5f_name"><text:span text:style-name="T2">77,074,292</text:span></text:span><text:span text:style-name="bd_5f_section_5f_name"><text:span text:style-name="T1"><text:line-break/></text:span></text:span><text:span text:style-name="bd_5f_section_5f_name"><text:span text:style-name="T1"><text:user-field-get text:name="P3:L7"/></text:span></text:span><text:span text:style-name="bd_5f_section_5f_name"><text:span text:style-name="T1">Total general fund<text:tab/>$58,125,665<text:tab/>$5,575,074<text:tab/>$63,7</text:span></text:span><text:change-end text:change-id="ct243975840"/><text:change-start text:change-id="ct190742512"/><text:span text:style-name="bd_5f_section_5f_name"><text:span text:style-name="T1">00,739</text:span></text:span><text:change-end text:change-id="ct190742512"/><text:span text:style-name="bd_5f_section_5f_name"><text:span text:style-name="T2"><text:line-break/></text:span></text:span><text:span text:style-name="bd_5f_section_5f_name"><text:span text:style-name="T2"><text:user-field-get text:name="P3:L8"/></text:span></text:span><text:span text:style-name="bd_5f_section_5f_name"><text:span text:style-name="T1">Full-time equivalent positions<text:tab/>358.47<text:tab/>6.08<text:tab/>364.55</text:span></text:span></text:p>
        <text:p text:style-name="P14"><text:user-field-get text:name="P3:L9"/><text:span text:style-name="bd_5f_section_5f_name"><text:span text:style-name="T1"><text:tab/>Subdivision 5.</text:span></text:span></text:p>
        <text:p text:style-name="P13"><text:user-field-get text:name="P3:L10"/><text:span text:style-name="bd_5f_section_5f_name"><text:span text:style-name="T1">BRANCH RESEARCH CENTERS</text:span></text:span></text:p>
        <text:p text:style-name="P1"><text:user-field-get text:name="P3:L11"/><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3:L12"/></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90742376"/><text:change-start text:change-id="ct243949456"/><text:span text:style-name="bd_5f_section_5f_name"><text:span text:style-name="T1"><text:line-break/></text:span></text:span><text:span text:style-name="bd_5f_section_5f_name"><text:span text:style-name="T1"><text:user-field-get text:name="P3:L13"/></text:span></text:span><text:span text:style-name="bd_5f_section_5f_name"><text:span text:style-name="T1">Dickinson research center<text:tab/>$7,379,838<text:tab/>$435,827<text:tab/>$7,815,665<text:line-break/></text:span></text:span><text:span text:style-name="bd_5f_section_5f_name"><text:span text:style-name="T1"><text:user-field-get text:name="P3:L14"/></text:span></text:span><text:span text:style-name="bd_5f_section_5f_name"><text:span text:style-name="T1">Central grasslands research center<text:tab/>3,618,270<text:tab/>168,766<text:tab/>3,787,036<text:line-break/></text:span></text:span><text:span text:style-name="bd_5f_section_5f_name"><text:span text:style-name="T1"><text:user-field-get text:name="P3:L15"/></text:span></text:span><text:span text:style-name="bd_5f_section_5f_name"><text:span text:style-name="T1">Hettinger research center<text:tab/>5,381,248<text:tab/>240,658<text:tab/>5,621,906<text:line-break/></text:span></text:span><text:span text:style-name="bd_5f_section_5f_name"><text:span text:style-name="T1"><text:user-field-get text:name="P3:L16"/></text:span></text:span><text:span text:style-name="bd_5f_section_5f_name"><text:span text:style-name="T1">Langdon research center<text:tab/>3,195,869<text:tab/>360,058<text:tab/>3,555,927<text:line-break/></text:span></text:span><text:span text:style-name="bd_5f_section_5f_name"><text:span text:style-name="T1"><text:user-field-get text:name="P3:L17"/></text:span></text:span><text:span text:style-name="bd_5f_section_5f_name"><text:span text:style-name="T1">North Central research center<text:tab/>5,355,217<text:tab/>202,311<text:tab/>5,557,528<text:line-break/></text:span></text:span><text:span text:style-name="bd_5f_section_5f_name"><text:span text:style-name="T1"><text:user-field-get text:name="P3:L18"/></text:span></text:span><text:span text:style-name="bd_5f_section_5f_name"><text:span text:style-name="T1">Williston research center<text:tab/>5,527,125<text:tab/>266,785<text:tab/>5,793,910<text:line-break/></text:span></text:span><text:span text:style-name="bd_5f_section_5f_name"><text:span text:style-name="T1"><text:user-field-get text:name="P3:L19"/></text:span></text:span><text:span text:style-name="bd_5f_section_5f_name"><text:span text:style-name="T1">Carrington research center<text:tab/>10,191,002<text:tab/>408,102<text:tab/>10,599,104<text:line-break/></text:span></text:span><text:span text:style-name="bd_5f_section_5f_name"><text:span text:style-name="T1"><text:user-field-get text:name="P3:L20"/></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1,089,674</text:span></text:span><text:span text:style-name="bd_5f_section_5f_name"><text:span text:style-name="T1"><text:tab/></text:span></text:span><text:span text:style-name="bd_5f_section_5f_name"><text:span text:style-name="T2">1,089,674</text:span></text:span><text:span text:style-name="bd_5f_section_5f_name"><text:span text:style-name="T1"><text:line-break/></text:span></text:span><text:span text:style-name="bd_5f_section_5f_name"><text:span text:style-name="T1"><text:user-field-get text:name="P3:L21"/></text:span></text:span><text:span text:style-name="bd_5f_section_5f_name"><text:span text:style-name="T1">Total all funds<text:tab/>$40,648,569<text:tab/>$3,172,181<text:tab/>$43,820,750<text:line-break/></text:span></text:span><text:span text:style-name="bd_5f_section_5f_name"><text:span text:style-name="T1"><text:user-field-get text:name="P3:L22"/></text:span></text:span><text:span text:style-name="bd_5f_section_5f_name"><text:span text:style-name="T1">Less other funds<text:tab/></text:span></text:span><text:span text:style-name="bd_5f_section_5f_name"><text:span text:style-name="T2">20,964,971</text:span></text:span><text:span text:style-name="bd_5f_section_5f_name"><text:span text:style-name="T1"><text:tab/></text:span></text:span><text:span text:style-name="bd_5f_section_5f_name"><text:span text:style-name="T2">885,212</text:span></text:span><text:span text:style-name="bd_5f_section_5f_name"><text:span text:style-name="T1"><text:tab/></text:span></text:span><text:span text:style-name="bd_5f_section_5f_name"><text:span text:style-name="T2">21,850,183</text:span></text:span><text:span text:style-name="bd_5f_section_5f_name"><text:span text:style-name="T1"><text:line-break/></text:span></text:span><text:span text:style-name="bd_5f_section_5f_name"><text:span text:style-name="T1"><text:user-field-get text:name="P3:L23"/></text:span></text:span><text:span text:style-name="bd_5f_section_5f_name"><text:span text:style-name="T1">Total general fund<text:tab/>$19,683,598<text:tab/>$2,286,969<text:tab/>$21,970,567</text:span></text:span><text:change-end text:change-id="ct243949456"/><text:span text:style-name="bd_5f_section_5f_name"><text:span text:style-name="T2"><text:line-break/></text:span></text:span><text:span text:style-name="bd_5f_section_5f_name"><text:span text:style-name="T2"><text:user-field-get text:name="P3:L24"/></text:span></text:span><text:span text:style-name="bd_5f_section_5f_name"><text:span text:style-name="T1">Full-time equivalent positions<text:tab/>111.81<text:tab/>(4.65)<text:tab/>107.16</text:span></text:span></text:p>
        <text:p text:style-name="P14"><text:user-field-get text:name="P3:L25"/><text:span text:style-name="bd_5f_section_5f_name"><text:span text:style-name="T1"><text:tab/>Subdivision 6.</text:span></text:span></text:p>
        <text:p text:style-name="P13"><text:user-field-get text:name="P3:L26"/><text:span text:style-name="bd_5f_section_5f_name"><text:span text:style-name="T1">AGRONOMY SEED FARM</text:span></text:span></text:p>
        <text:p text:style-name="P1"><text:user-field-get text:name="P3:L27"/><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3:L28"/></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span text:style-name="bd_5f_section_5f_name"><text:span text:style-name="T1"><text:user-field-get text:name="P3:L29"/></text:span></text:span><text:span text:style-name="bd_5f_section_5f_name"><text:span text:style-name="T1">Agronomy seed farm<text:tab/>$1,632,722<text:tab/>$39,931<text:tab/>$1,672,653<text:line-break/></text:span></text:span><text:span text:style-name="bd_5f_section_5f_name"><text:span text:style-name="T1"><text:user-field-get text:name="P3:L30"/></text:span></text:span><text:span text:style-name="bd_5f_section_5f_name"><text:span text:style-name="T1">New and vacant FTE pool<text:tab/></text:span></text:span><text:span text:style-name="bd_5f_section_5f_name"><text:span text:style-name="T2">0</text:span></text:span><text:span text:style-name="bd_5f_section_5f_name"><text:span text:style-name="T1"><text:tab/></text:span></text:span><text:span text:style-name="bd_5f_section_5f_name"><text:span text:style-name="T2">7,343</text:span></text:span><text:span text:style-name="bd_5f_section_5f_name"><text:span text:style-name="T1"><text:tab/></text:span></text:span><text:span text:style-name="bd_5f_section_5f_name"><text:span text:style-name="T2">7,343</text:span></text:span><text:span text:style-name="bd_5f_section_5f_name"><text:span text:style-name="T1"><text:line-break/></text:span></text:span><text:span text:style-name="bd_5f_section_5f_name"><text:span text:style-name="T1"><text:user-field-get text:name="P4:L1"/></text:span></text:span><text:span text:style-name="bd_5f_section_5f_name"><text:span text:style-name="T1">Total special funds<text:tab/>$1,632,722<text:tab/>$47,274<text:tab/>$1,679,996</text:span></text:span><text:span text:style-name="bd_5f_section_5f_name"><text:span text:style-name="T2"><text:line-break/></text:span></text:span><text:span text:style-name="bd_5f_section_5f_name"><text:span text:style-name="T2"><text:user-field-get text:name="P4:L2"/></text:span></text:span><text:span text:style-name="bd_5f_section_5f_name"><text:span text:style-name="T1">Full-time equivalent positions<text:tab/>3.00<text:tab/>0.00<text:tab/>3.00</text:span></text:span></text:p>
        <text:p text:style-name="P14"><text:user-field-get text:name="P4:L3"/><text:span text:style-name="bd_5f_section_5f_name"><text:span text:style-name="T1"><text:tab/>Subdivision 7.</text:span></text:span></text:p>
        <text:p text:style-name="P13"><text:user-field-get text:name="P4:L4"/><text:span text:style-name="bd_5f_section_5f_name"><text:span text:style-name="T1">SECTION 1 TOTAL</text:span></text:span></text:p>
        <text:p text:style-name="P1"><text:user-field-get text:name="P4:L5"/><text:span text:style-name="bd_5f_section_5f_name"><text:span text:style-name="T5"><text:tab/><text:tab/></text:span></text:span><text:span text:style-name="bd_5f_section_5f_name"><text:span text:style-name="T1">Adjustments or<text:tab/><text:line-break/></text:span></text:span><text:span text:style-name="bd_5f_section_5f_name"><text:span text:style-name="T1"><text:user-field-get text:name="P4:L6"/></text:span></text:span><text:span text:style-name="bd_5f_section_5f_name"><text:span text:style-name="T1"><text:tab/></text:span></text:span><text:span text:style-name="bd_5f_section_5f_name"><text:span text:style-name="T2">Base Level</text:span></text:span><text:span text:style-name="bd_5f_section_5f_name"><text:span text:style-name="T1"><text:tab/></text:span></text:span><text:span text:style-name="bd_5f_section_5f_name"><text:span text:style-name="T2">Enhancements</text:span></text:span><text:span text:style-name="bd_5f_section_5f_name"><text:span text:style-name="T1"><text:tab/></text:span></text:span><text:span text:style-name="bd_5f_section_5f_name"><text:span text:style-name="T2">Appropriation</text:span></text:span><text:span text:style-name="bd_5f_section_5f_name"><text:span text:style-name="T1"><text:line-break/></text:span></text:span><text:change text:change-id="ct190745096"/><text:change-start text:change-id="ct244056216"/><text:span text:style-name="bd_5f_section_5f_name"><text:span text:style-name="T1"><text:user-field-get text:name="P4:L7"/></text:span></text:span><text:span text:style-name="bd_5f_section_5f_name"><text:span text:style-name="T1"><text:line-break/>Grand total all funds<text:tab/>$249,802,173<text:tab/>$35,929,717<text:tab/>$285,731,890<text:line-break/></text:span></text:span><text:span text:style-name="bd_5f_section_5f_name"><text:span text:style-name="T1"><text:user-field-get text:name="P4:L8"/></text:span></text:span><text:span text:style-name="bd_5f_section_5f_name"><text:span text:style-name="T1">Less grand total other funds<text:tab/></text:span></text:span><text:span text:style-name="bd_5f_section_5f_name"><text:span text:style-name="T2">132,792,191</text:span></text:span><text:span text:style-name="bd_5f_section_5f_name"><text:span text:style-name="T1"><text:tab/></text:span></text:span><text:span text:style-name="bd_5f_section_5f_name"><text:span text:style-name="T2">24,183,687</text:span></text:span><text:span text:style-name="bd_5f_section_5f_name"><text:span text:style-name="T1"><text:tab/></text:span></text:span><text:span text:style-name="bd_5f_section_5f_name"><text:span text:style-name="T2">156,975,878</text:span></text:span><text:span text:style-name="bd_5f_section_5f_name"><text:span text:style-name="T1"><text:line-break/></text:span></text:span><text:span text:style-name="bd_5f_section_5f_name"><text:span text:style-name="T1"><text:user-field-get text:name="P4:L9"/></text:span></text:span><text:span text:style-name="bd_5f_section_5f_name"><text:span text:style-name="T1">Grand total general fund<text:tab/>$117,009,982<text:tab/>$11,746,030<text:tab/>$128,756,012</text:span></text:span><text:span text:style-name="bd_5f_section_5f_name"><text:span text:style-name="T2"><text:line-break/></text:span></text:span><text:span text:style-name="bd_5f_section_5f_name"><text:span text:style-name="T2"><text:user-field-get text:name="P4:L10"/></text:span></text:span><text:span text:style-name="bd_5f_section_5f_name"><text:span text:style-name="T1">Full-time equivalent positions<text:tab/>788.01<text:tab/>4.37<text:tab/>792.38</text:span></text:span><text:change-end text:change-id="ct244056216"/></text:p>
        <text:p text:style-name="P3"><text:user-field-get text:name="P4:L11"/><text:span text:style-name="bd_5f_section_5f_name"><text:tab/>SECTION 2.</text:span><text:span text:style-name="T10"> ONE-TIME FUNDING - EFFECT ON BASE BUDGET - REPORT TO </text:span><text:span text:style-name="T10"><text:user-field-get text:name="P4:L12"/></text:span><text:span text:style-name="T10">SEVENTIETH LEGISLATIVE ASSEMBLY.</text:span> The following amounts reflect the one-time funding <text:user-field-get text:name="P4:L13"/>items included in the appropriation in section 1 of this Act which are not included in the entity's <text:user-field-get text:name="P4:L14"/>base budget for the 2027-29 biennium and which each entity shall report to the appropriations <text:user-field-get text:name="P4:L15"/>committees of the seventieth legislative assembly regarding the use of this funding:</text:p>
        <text:p text:style-name="P2"><text:user-field-get text:name="P4:L16"/><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text:span><text:span text:style-name="T1"><text:user-field-get text:name="P4:L17"/></text:span><text:span text:style-name="T1">Northern crops institute<text:tab/><text:tab/><text:tab/><text:line-break/></text:span><text:span text:style-name="T1"><text:user-field-get text:name="P4:L18"/></text:span><text:span text:style-name="T1"> <text:s text:c="2"/>Protein extraction and air classification system<text:tab/></text:span><text:span text:style-name="T2">$0</text:span><text:span text:style-name="T1"><text:tab/></text:span><text:span text:style-name="T2">$350,000</text:span><text:span text:style-name="T1"><text:tab/></text:span><text:span text:style-name="T2">$350,000<text:line-break/></text:span><text:span text:style-name="T2"><text:user-field-get text:name="P4:L19"/></text:span><text:span text:style-name="T1">Total northern crops institute<text:tab/>$0<text:tab/>$350,000<text:tab/>$350,000<text:line-break/></text:span><text:span text:style-name="T1"><text:user-field-get text:name="P4:L20"/></text:span><text:span text:style-name="T1">Main research center<text:line-break/></text:span><text:span text:style-name="T1"><text:user-field-get text:name="P4:L21"/></text:span><text:span text:style-name="T1"> <text:s text:c="2"/>Equipment storage sheds<text:tab/>$1,567,500<text:tab/>$0<text:tab/>$1,567,500<text:line-break/></text:span><text:span text:style-name="T1"><text:user-field-get text:name="P4:L22"/></text:span><text:span text:style-name="T1"> <text:s text:c="2"/>Oakes irrigation research site interior<text:tab/>0<text:tab/>620,000<text:tab/>620,000<text:line-break/></text:span><text:span text:style-name="T1"><text:user-field-get text:name="P4:L23"/></text:span><text:span text:style-name="T1"> <text:s text:c="2"/>Langdon seed conditioning plant<text:tab/>0<text:tab/>2,600,000<text:tab/>2,600,000<text:line-break/></text:span><text:span text:style-name="T1"><text:user-field-get text:name="P4:L24"/></text:span><text:span text:style-name="T1"> <text:s text:c="2"/>Nesson Valley irrigation research site<text:tab/>0<text:tab/>2,300,000<text:tab/>2,300,000</text:span><text:change-start text:change-id="ct243949728"/><text:span text:style-name="T1"><text:line-break/> <text:s text:c="2"/>Deferred maintenance<text:tab/>0<text:tab/>500,000<text:tab/>500,000</text:span><text:change-end text:change-id="ct243949728"/><text:span text:style-name="T2"><text:line-break/></text:span><text:span text:style-name="T2"><text:user-field-get text:name="P4:L25"/></text:span><text:span text:style-name="T1"> <text:s text:c="2"/>Williston research center storage shed<text:tab/>0<text:tab/>200,000<text:tab/>200,000<text:line-break/></text:span><text:span text:style-name="T1"><text:user-field-get text:name="P4:L26"/></text:span><text:span text:style-name="T1"> <text:s text:c="2"/>Swine facility renovation<text:tab/>0<text:tab/>6,000,000<text:tab/>6,000,000<text:line-break/></text:span><text:span text:style-name="T1"><text:user-field-get text:name="P4:L27"/></text:span><text:span text:style-name="T1"> <text:s text:c="2"/>Main research center greenhouse addition<text:tab/></text:span><text:span text:style-name="T2">0</text:span><text:span text:style-name="T1"><text:tab/></text:span><text:span text:style-name="T2">3,250,000</text:span><text:span text:style-name="T1"><text:tab/></text:span><text:span text:style-name="T2">3,250,000<text:line-break/></text:span><text:change text:change-id="ct190744280"/><text:change-start text:change-id="ct244879968"/><text:span text:style-name="T2"><text:user-field-get text:name="P4:L28"/></text:span><text:span text:style-name="T2"><text:line-break/></text:span><text:span text:style-name="T1">Total main research center <text:tab/></text:span><text:span text:style-name="T2">$1,567,500</text:span><text:span text:style-name="T1"><text:tab/></text:span><text:span text:style-name="T2">$15,470,000</text:span><text:span text:style-name="T1"><text:tab/></text:span><text:span text:style-name="T2">$17,037,500<text:line-break/></text:span><text:span text:style-name="T2"><text:user-field-get text:name="P4:L29"/></text:span><text:span text:style-name="T1">Grand total<text:tab/>$1,567,500<text:tab/>$15,820,000<text:tab/>$17,387,500</text:span><text:change-end text:change-id="ct244879968"/></text:p>
        <text:p text:style-name="P3"><text:user-field-get text:name="P4:L30"/><text:span text:style-name="bd_5f_section_5f_name"><text:span text:style-name="T5"><text:tab/>SECTION 3.</text:span></text:span><text:span text:style-name="T6"> NEW AND VACANT FTE POOL - LIMITATION - TRANSFER REQUEST.</text:span><text:span text:style-name="T1"> The </text:span><text:span text:style-name="T1"><text:user-field-get text:name="P4:L31"/></text:span><text:span text:style-name="T1">North Dakota state university extension service, northern crops institute, upper great plains </text:span><text:span text:style-name="T1"><text:user-field-get text:name="P5:L1"/></text:span><text:span text:style-name="T1">transportation institute, main research center, branch research centers, and agronomy seed </text:span><text:span text:style-name="T1"><text:user-field-get text:name="P5:L2"/></text:span><text:span text:style-name="T1">farm may not spend funds appropriated in the new and vacant FTE pool line item in section 1 of </text:span><text:span text:style-name="T1"><text:user-field-get text:name="P5:L3"/></text:span><text:span text:style-name="T1">this Act, but may request the office of management and budget to transfer funds from the new </text:span><text:span text:style-name="T1"><text:user-field-get text:name="P5:L4"/></text:span><text:span text:style-name="T1">and vacant FTE pool line item to the North Dakota state university extension service, northern </text:span><text:span text:style-name="T1"><text:user-field-get text:name="P5:L5"/></text:span><text:span text:style-name="T1">crops institute, upper great plains transportation </text:span><text:span text:style-name="T1">institute, main research center, branch </text:span><text:soft-page-break/><text:span text:style-name="T1"><text:user-field-get text:name="P5:L6"/></text:span><text:span text:style-name="T1">research centers, and agronomy seed farm line items in accordance with the guidelines and </text:span><text:span text:style-name="T1"><text:user-field-get text:name="P5:L7"/></text:span><text:span text:style-name="T1">reporting provisions included in House Bill No. 1015, as approved by the sixty-ninth legislative </text:span><text:span text:style-name="T1"><text:user-field-get text:name="P5:L8"/></text:span><text:span text:style-name="T1">assembly.</text:span></text:p>
        <text:p text:style-name="P15"><text:user-field-get text:name="P5:L9"/><text:span text:style-name="bd_5f_section_5f_name"><text:span text:style-name="T5"><text:tab/>SECTION 4.</text:span></text:span><text:span text:style-name="bd_5f_section_5f_name"><text:span text:style-name="T6"> </text:span></text:span><text:span text:style-name="T10">DICKINSON RESEARCH EXTENSION CENTER - MINERAL RIGHTS </text:span><text:span text:style-name="T10"><text:user-field-get text:name="P5:L10"/></text:span><text:span text:style-name="T10">INCOME.</text:span> The Dickinson research extension center may spend up to $755,000 of revenues <text:user-field-get text:name="P5:L11"/>received during the 2025-27 biennium from mineral royalties, leases, or easements for ongoing <text:user-field-get text:name="P5:L12"/>operational expenses. Any revenues received in excess of $755,000 may be spent only for <text:user-field-get text:name="P5:L13"/>one‑time expenditures<text:change-start text:change-id="ct190744416"/>,<text:change-end text:change-id="ct190744416"/> for the biennium beginning July 1, 2025, and ending June 30, 2027.</text:p>
        <text:p text:style-name="P15"><text:user-field-get text:name="P5:L14"/><text:span text:style-name="bd_5f_section_5f_name"><text:tab/>SECTION 5</text:span><text:span text:style-name="bd_5f_section_5f_name"><text:span text:style-name="T10">.</text:span></text:span><text:span text:style-name="T10"> WILLISTON RESEARCH EXTENSION CENTER - MINERAL RIGHTS </text:span><text:span text:style-name="T10"><text:user-field-get text:name="P5:L15"/></text:span><text:span text:style-name="T10">INCOME - REPORT.</text:span> The Williston research extension center shall report to the seventieth <text:user-field-get text:name="P5:L16"/>legislative assembly on amounts received and spent from mineral royalties, leases, or <text:user-field-get text:name="P5:L17"/>easements in the biennium beginning July 1, 2023, and ending June 30, 2025, and the <text:user-field-get text:name="P5:L18"/>biennium beginning July 1, 2025, and ending June 30, 2027.</text:p>
        <text:p text:style-name="P15"><text:user-field-get text:name="P5:L19"/><text:span text:style-name="bd_5f_section_5f_name"><text:tab/>SECTION 6.</text:span><text:span text:style-name="T10"> ADDITIONAL INCOME - APPROPRIATION.</text:span> In addition to the amounts <text:user-field-get text:name="P5:L20"/>included in the other funds appropriation line items and special funds appropriations line item in <text:user-field-get text:name="P5:L21"/>section 1 of this Act, any other income, including funds from federal acts, private grants, gifts, <text:user-field-get text:name="P5:L22"/>and donations, or from other sources received by the North Dakota state university extension <text:user-field-get text:name="P5:L23"/>service, the northern crops institute, the upper great plains transportation institute, the main <text:user-field-get text:name="P5:L24"/>research center, branch research centers, and agronomy seed farm, except as otherwise <text:user-field-get text:name="P5:L25"/>provided by law, is appropriated for the purpose designated in the act, grant, gift, or donation, <text:user-field-get text:name="P5:L26"/>for the biennium beginning July 1, 2025, and ending June 30, 2027.</text:p>
        <text:p text:style-name="P3"><text:user-field-get text:name="P5:L27"/><text:span text:style-name="bd_5f_section_5f_name"><text:tab/>SECTION 7. OTHER FUNDS</text:span><text:span text:style-name="T10"> - STRATEGIC INVESTMENT AND IMPROVEMENTS </text:span><text:span text:style-name="T10"><text:user-field-get text:name="P5:L28"/></text:span><text:span text:style-name="T10">FUND - MAIN RESEARCH CENTER.</text:span><text:span text:style-name="T3"> The other funds line item in subdivision 4 of section 1 of </text:span><text:span text:style-name="T3"><text:user-field-get text:name="P5:L29"/></text:span><text:span text:style-name="T3">the Act includes the sum of </text:span><text:change text:change-id="ct190747952"/><text:change-start text:change-id="ct190744552"/><text:span text:style-name="T3">$2,470,000</text:span><text:change-end text:change-id="ct190744552"/><text:span text:style-name="T3"> from the strategic investment and improvements fund, </text:span><text:span text:style-name="T3"><text:user-field-get text:name="P5:L30"/></text:span><text:span text:style-name="T3">of which $950,000 is for the Langdon seed conditioning plant, $620,000 is for the Oakes </text:span><text:span text:style-name="T3"><text:user-field-get text:name="P5:L31"/></text:span><text:span text:style-name="T3">irrigation research site,</text:span><text:change-start text:change-id="ct190748088"/><text:span text:style-name="T3"> $500,000</text:span><text:change-end text:change-id="ct190748088"/><text:change-start text:change-id="ct190744688"/><text:span text:style-name="T3"> is for deferred maintenance,</text:span><text:change-end text:change-id="ct190744688"/><text:span text:style-name="T3"> and $400,000 is for the Nesson Valley irrigation research site.</text:span></text:p>
        <text:p text:style-name="P15"><text:user-field-get text:name="P6:L1"/><text:span text:style-name="bd_5f_section_5f_name"><text:tab/>SECTION 8.</text:span><text:span text:style-name="T10"> EXEMPTION - TRANSFER AUTHORITY.</text:span> Notwithstanding section 54‑16‑04, <text:user-field-get text:name="P6:L2"/>upon approval of the state board of agricultural research and education and appropriate branch <text:user-field-get text:name="P6:L3"/>research center directors, the director of the office of management and budget shall transfer <text:soft-page-break/><text:user-field-get text:name="P6:L4"/>appropriation authority, except appropriation authority in the new and vacant FTE pool line <text:user-field-get text:name="P6:L5"/>items, within subdivisions 1, 2, 4, and 5 of section 1 of this Act.</text:p>
        <text:p text:style-name="P15"><text:user-field-get text:name="P6:L6"/><text:span text:style-name="bd_5f_section_5f_name"><text:tab/>SECTION 9.</text:span><text:span text:style-name="T10"> EXEMPTION - FULL-TIME EQUIVALENT POSITION ADJUSTMENTS - </text:span><text:span text:style-name="T10"><text:user-field-get text:name="P6:L7"/></text:span><text:span text:style-name="T10">REPORT.</text:span><text:span text:style-name="T3"> Notwithstanding any other provisions of law, the state board of higher education may </text:span><text:span text:style-name="T3"><text:user-field-get text:name="P6:L8"/></text:span><text:span text:style-name="T3">adjust or increase full-time equivalent positions as needed for the entities in section 1 of this </text:span><text:span text:style-name="T3"><text:user-field-get text:name="P6:L9"/></text:span><text:span text:style-name="T3">Act, subject to availability of funds. All full-time or part-time positions must be separate from </text:span><text:span text:style-name="T3"><text:user-field-get text:name="P6:L10"/></text:span><text:span text:style-name="T3">North Dakota state university. Annually, the board shall report to the office of management and </text:span><text:span text:style-name="T3"><text:user-field-get text:name="P6:L11"/></text:span><text:span text:style-name="T3">budget and to the budget section any adjustments made pursuant to this section.</text:span></text:p>
        <text:p text:style-name="P15"><text:user-field-get text:name="P6:L12"/><text:span text:style-name="bd_5f_section_5f_name"><text:span text:style-name="T12"><text:tab/>SECTION 10.</text:span></text:span><text:span text:style-name="T10"> EXEMPTION - UNEXPENDED GENERAL FUND - EXCESS INCOME.</text:span><text:span text:style-name="T3"> Any </text:span><text:span text:style-name="T3"><text:user-field-get text:name="P6:L13"/></text:span><text:span text:style-name="T3">unexpended general fund appropriation authority available to and any excess income received </text:span><text:span text:style-name="T3"><text:user-field-get text:name="P6:L14"/></text:span><text:span text:style-name="T3">by entities listed in section 1 of this Act are not subject to the provisions of section 54‑44.1‑11, </text:span><text:span text:style-name="T3"><text:user-field-get text:name="P6:L15"/></text:span><text:span text:style-name="T3">and any unexpended funds from these appropriations or revenues are available and may be </text:span><text:span text:style-name="T3"><text:user-field-get text:name="P6:L16"/></text:span><text:span text:style-name="T3">expended by those entities, during the biennium beginning July 1, 2027, and ending June 30, </text:span><text:span text:style-name="T3"><text:user-field-get text:name="P6:L17"/></text:span><text:span text:style-name="T3">2029.</text:span></text:p>
        <text:p text:style-name="P3"><text:user-field-get text:name="P6:L18"/><text:span text:style-name="bd_5f_section_5f_name"><text:span text:style-name="T11"><text:tab/>SECTION 11.</text:span></text:span><text:span text:style-name="T3"> </text:span><text:span text:style-name="T10">EXEMPTION - UNEXPENDED APPROPRIATIONS.</text:span><text:span text:style-name="T3"> The following </text:span><text:span text:style-name="T3"><text:user-field-get text:name="P6:L19"/></text:span><text:span text:style-name="T3">appropriations are not subject to the provisions of section 54-44.1-11 and may be continued into </text:span><text:span text:style-name="T3"><text:user-field-get text:name="P6:L20"/></text:span><text:span text:style-name="T3">the biennium beginning July 1, 2025, and ending June 30, 2027:</text:span></text:p>
        <text:p text:style-name="P10"><text:user-field-get text:name="P6:L21"/><text:span text:style-name="T10"><text:tab/></text:span><text:span text:style-name="T3">1.</text:span><text:span text:style-name="T10"><text:tab/></text:span><text:span text:style-name="T3">The sum of $475,000 appropriated from the strategic investment and improvements </text:span><text:span text:style-name="T3"><text:user-field-get text:name="P6:L22"/></text:span><text:span text:style-name="T3">fund for storage sheds in subdivision 4 of section 1 of chapter 20 of the 2023 Session </text:span><text:span text:style-name="T3"><text:user-field-get text:name="P6:L23"/></text:span><text:span text:style-name="T3">Laws;</text:span><text:change-start text:change-id="ct190747544"/><text:span text:style-name="T3"> and</text:span><text:change-end text:change-id="ct190747544"/></text:p>
        <text:p text:style-name="P4"><text:user-field-get text:name="P6:L24"/><text:tab/>2.<text:tab/>The sum of $1,700,000 appropriated from the general fund for the Nesson Valley <text:user-field-get text:name="P6:L25"/>irrigation research site project in subdivision 4 of section 1 of chapter 20 of the 2023 <text:user-field-get text:name="P6:L26"/>Session Laws.<text:change text:change-id="ct190746184"/><text:change-start text:change-id="ct190746320"/></text:p>
        <text:p text:style-name="P16"><text:change-end text:change-id="ct190746320"/><text:span text:style-name="bd_5f_section_5f_name"><text:tab/>SECTION 12.</text:span> <text:span text:style-name="T10">EXEMPTION - MAIN RESEARCH CENTER - PUBLIC IMPROVEMENT CONSTRUCTION.</text:span><text:span text:style-name="T3"> The main research center, for its use of the $1,567,500 appropriated from </text:span><text:soft-page-break/><text:span text:style-name="T3">the general fund for branch research center storage sheds is not subject to the provisions of section 48-01.2-02.1, and the main research center may spend this funding without procuring plans, drawings, and specifications from an architect or engineer.</text:span></text:p>
        <text:p text:style-name="P16"><text:span text:style-name="bd_5f_section_5f_name"><text:span text:style-name="T11"><text:tab/>SECTION 13.</text:span></text:span><text:span text:style-name="T3"> </text:span><text:span text:style-name="T10">EMERGENCY. </text:span><text:span text:style-name="T3">The $6,000,000 appropriated from other funds for the swine facility renovation in subdivision 4 of section 1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7" office:value-type="string" text:name="T_MEASURE_S_LCNUMBER"/>
          <text:user-field-decl office:string-value="02002" office:value-type="string" text:name="T_MEASURE_S_VERSION"/>
        </text:user-field-decls>
        <text:p text:style-name="MP1"><text:tab/>Page No. <text:page-number text:select-page="current">8</text:page-number><text:tab/><text:user-field-get text:name="T_MEASURE_S_LCNUMBER">25.0187</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187" office:value-type="string" text:name="T_MEASURE_S_LCNUMBER"/>
          <text:user-field-decl office:string-value="02002" office:value-type="string" text:name="T_MEASURE_S_VERSION"/>
        </text:user-field-decls>
        <text:p text:style-name="MP1"><text:tab/>Page No. <text:page-number text:select-page="current">8</text:page-number><text:tab/><text:user-field-get text:name="T_MEASURE_S_LCNUMBER">25.0187</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7H41M32S</meta:editing-duration>
    <meta:editing-cycles>196</meta:editing-cycles>
    <dc:date>2025-04-22T18:10:38.03</dc:date>
    <meta:print-date>2025-04-02T09:46:35.42</meta:print-date>
    <dc:title>nd1.lc_bd_34</dc:title>
    <dc:description>Introduced Bill</dc:description>
    <dc:creator>jjblasy </dc:creator>
    <meta:printed-by>ggader </meta:printed-by>
    <meta:document-statistic meta:table-count="1" meta:image-count="0" meta:object-count="0" meta:page-count="8" meta:paragraph-count="69" meta:word-count="1876" meta:character-count="13522"/>
    <meta:user-defined meta:name="Info 1"/>
    <meta:user-defined meta:name="Info 2"/>
    <meta:user-defined meta:name="Info 3"/>
    <meta:user-defined meta:name="Info 4"/>
    <meta:template xlink:type="simple" xlink:actuate="onRequest" xlink:title="nd1.bd_34" xlink:href="" meta:date="2009-07-14T11:55:02"/>
  </office:meta>
</office:document-meta>
</file>