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174.33410381" style:family="paragraph" style:name="P2_NEW_1735060174.33410381" style:parent-style-name="bd_5f_title">
      <style:paragraph-properties>
        <style:tab-stops/>
      </style:paragraph-properties>
    </style:style>
    <style:style style:display-name="P3_NEW_1735060174.33410381" style:family="paragraph" style:name="P3_NEW_1735060174.3341038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88"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21"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information technology departmen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60174.33410381">A BILL for an Act to provide an appropriation for defraying the expenses of the information technology departmen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SECTION 1.</text:span><text:span text:style-name="bd_5f_section_5f_name"><text:span text:style-name="T4"> APPROPRIATION.</text:span></text:span><text:span text:style-name="bd_5f_section_5f_name"><text:span text:style-name="T3"> The funds provided in this section, or so much of the funds as may be necessary, are appropriated out of any moneys in the general fund in the state treasury, not otherwise appropriated, and from other funds derived from special funds and federal funds, to the information technology department for the purpose of defraying the expenses of the information technology department, for the biennium beginning July 1, 2025, and ending June 30, 2027, as follows:</text:span></text:span></text:p>
          <text:p text:style-name="P3_NEW_1735060174.33410381"><text:span text:style-name="bd_5f_section_5f_name"><text:tab/><text:tab/></text:span><text:span text:style-name="T1">Adjustments or<text:tab/><text:line-break/><text:tab/></text:span><text:span text:style-name="T2">Base Level</text:span><text:span text:style-name="T1"><text:tab/></text:span><text:span text:style-name="T2">Enhancements</text:span><text:span text:style-name="T1"><text:tab/></text:span><text:span text:style-name="T2">Appropriation</text:span><text:span text:style-name="T1"><text:line-break/>Salaries and wages<text:tab/>$112,233,364<text:tab/>$0<text:tab/>$112,233,364<text:line-break/>Operating expenses<text:tab/>119,115,018<text:tab/>0<text:tab/>119,115,018<text:line-break/>Capital assets<text:tab/>3,443,909<text:tab/>0<text:tab/>3,443,909<text:line-break/>Statewide longitudinal data system<text:tab/>4,625,661<text:tab/>0<text:tab/>4,625,661<text:line-break/>Edutech<text:tab/>10,348,826<text:tab/>0<text:tab/>10,348,826<text:line-break/>K-12 wide area network<text:tab/>5,915,668<text:tab/>0<text:tab/>5,915,668<text:line-break/>Geographic information system<text:tab/>1,109,786<text:tab/>0<text:tab/>1,109,786<text:line-break/>Health information technology office<text:tab/>5,822,725<text:tab/>0<text:tab/>5,822,725<text:line-break/>Statewide interoperable radio network<text:tab/></text:span><text:span text:style-name="T2">18,449,852</text:span><text:span text:style-name="T1"><text:tab/></text:span><text:span text:style-name="T2">0</text:span><text:span text:style-name="T1"><text:tab/></text:span><text:span text:style-name="T2">18,449,852</text:span><text:span text:style-name="T1"><text:line-break/>Total all funds<text:tab/>$281,064,809<text:tab/>$0<text:tab/>$281,064,809<text:line-break/>Less other funds<text:tab/></text:span><text:span text:style-name="T2">239,646,504</text:span><text:span text:style-name="T1"><text:tab/></text:span><text:span text:style-name="T2">0</text:span><text:span text:style-name="T1"><text:tab/></text:span><text:span text:style-name="T2">239,646,504</text:span><text:span text:style-name="T1"><text:line-break/>Total general fund<text:tab/>$41,418,305<text:tab/>$0<text:tab/>$41,418,305<text:line-break/>Full‑time equivalent positions<text:tab/>507.00<text:tab/>0.00<text:tab/>507.00</text:span></text:p>
          <text:p text:style-name="P4"><text:soft-page-break/><text:span text:style-name="bd_5f_section_5f_name"><text:tab/>SECTION 2.</text:span> <text:span text:style-name="T4">EXEMPTION - LINE ITEM TRANSFERS.</text:span> Notwithstanding section 54‑16‑04, the director of the office of management and budget shall make transfers of funds between line items in section 1 of this Act for the information technology department as may be requested by the chief information officer as determined necessary for the development and implementation of information technology projects. The department shall notify the legislative council of any transfers made pursuant to this sec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