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cc_5f_section_5f_heading">
      <style:paragraph-properties fo:background-color="#c0c0c0">
        <style:background-image/>
      </style:paragraph-properties>
    </style:style>
    <style:style style:family="paragraph" style:name="P3" style:parent-style-name="cc_5f_subsection">
      <style:paragraph-properties fo:background-color="#c0c0c0">
        <style:background-image/>
      </style:paragraph-properties>
    </style:style>
    <style:style style:family="paragraph" style:name="P4" style:parent-style-name="cc_5f_section">
      <style:paragraph-properties fo:background-color="#c0c0c0">
        <style:background-image/>
      </style:paragraph-properties>
    </style:style>
    <style:style style:family="paragraph" style:name="P5" style:parent-style-name="bd_5f_footer">
      <style:paragraph-properties fo:break-before="page"/>
    </style:style>
    <style:style style:family="paragraph" style:name="P6"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7"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8"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9"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10" style:parent-style-name="bd_5f_section">
      <style:paragraph-properties fo:background-color="#c0c0c0" fo:margin-left="0cm" fo:margin-right="0cm" fo:text-align="start" fo:text-indent="0cm" style:auto-text-indent="false" style:justify-single-word="false">
        <style:tab-stops>
          <style:tab-stop style:position="0.7cm"/>
        </style:tab-stops>
        <style:background-image/>
      </style:paragraph-properties>
    </style:style>
    <style:style style:family="paragraph" style:name="P11" style:parent-style-name="cc_5f_section_5f_heading">
      <style:paragraph-properties fo:background-color="#c0c0c0">
        <style:background-image/>
      </style:paragraph-properties>
    </style:style>
    <style:style style:family="paragraph" style:name="P12" style:parent-style-name="cc_5f_subsection">
      <style:paragraph-properties fo:background-color="#c0c0c0">
        <style:background-image/>
      </style:paragraph-properties>
    </style:style>
    <style:style style:family="paragraph" style:name="P13" style:parent-style-name="cc_5f_section">
      <style:paragraph-properties fo:background-color="#c0c0c0">
        <style:background-image/>
      </style:paragraph-properties>
    </style:style>
    <style:style style:family="paragraph" style:name="P14" style:parent-style-name="bd_5f_section">
      <style:paragraph-properties fo:background-color="#c0c0c0">
        <style:tab-stops>
          <style:tab-stop style:position="0.7cm"/>
        </style:tab-stops>
        <style:background-image/>
      </style:paragraph-properties>
    </style:style>
    <style:style style:family="paragraph" style:name="P15" style:parent-style-name="bd_5f_subsection">
      <style:paragraph-properties fo:background-color="#99ccff">
        <style:background-image/>
      </style:paragraph-properties>
    </style:style>
    <style:style style:family="paragraph" style:name="P16" style:parent-style-name="bd_5f_section">
      <style:paragraph-properties fo:background-color="#99ccff"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17"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master-page-name="First_20_Page" style:name="P18" style:parent-style-name="bd_5f_header">
      <style:paragraph-properties style:page-number="auto"/>
    </style:style>
    <style:style style:family="paragraph" style:name="P19" style:parent-style-name="cc_5f_section_5f_heading">
      <style:paragraph-properties fo:background-color="#c0c0c0">
        <style:background-image/>
      </style:paragraph-properties>
    </style:style>
    <style:style style:family="paragraph" style:name="P20" style:parent-style-name="cc_5f_section">
      <style:paragraph-properties fo:background-color="#c0c0c0">
        <style:background-image/>
      </style:paragraph-properties>
    </style:style>
    <style:style style:family="paragraph" style:name="P21" style:parent-style-name="cc_5f_subsection">
      <style:paragraph-properties fo:background-color="#c0c0c0">
        <style:background-image/>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style:text-underline-style="none"/>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style:font-weight-asian="normal" style:font-weight-complex="normal" style:text-underline-style="none"/>
    </style:style>
    <style:style style:family="text" style:name="T7">
      <style:text-properties fo:font-weight="bold" style:font-weight-asian="normal" style:font-weight-complex="normal" style:text-underline-style="none"/>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fo:font-weight="bold" style:font-weight-asian="bold" style:font-weight-complex="bold"/>
    </style:style>
    <style:style style:family="text" style:name="T10">
      <style:text-properties fo:background-color="transparent" fo:font-weight="bold" style:font-weight-asian="bold" style:font-weight-complex="bold"/>
    </style:style>
    <style:style style:family="text" style:name="T11">
      <style:text-properties fo:font-weight="normal" style:font-weight-asian="normal" style:font-weight-complex="normal"/>
    </style:style>
    <style:style style:family="text" style:name="T12">
      <style:text-properties style:font-weight-asian="normal" style:font-weight-complex="normal"/>
    </style:style>
    <style:style style:family="text" style:name="T13">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233741784">
          <text:insertion>
            <office:change-info>
              <dc:creator>lkinnischtzke </dc:creator>
              <dc:date>2025-02-17T11:14:00</dc:date>
            </office:change-info>
          </text:insertion>
        </text:changed-region>
        <text:changed-region text:id="ct233740152">
          <text:deletion>
            <office:change-info>
              <dc:creator>lkinnischtzke </dc:creator>
              <dc:date>2025-01-30T16:20:00</dc:date>
            </office:change-info>
            <text:p text:style-name="P1"><text:span text:style-name="T1"><text:user-field-get text:name="P1:L12"/></text:span><text:span text:style-name="T1">Salaries and wages<text:tab/>$112,233,364<text:tab/>$0<text:tab/>$112,233,364<text:line-break/></text:span><text:span text:style-name="T1"><text:user-field-get text:name="P1:L13"/></text:span><text:span text:style-name="T1">Operating expenses<text:tab/>119,115,018<text:tab/>0<text:tab/>119,115,018<text:line-break/></text:span><text:span text:style-name="T1"><text:user-field-get text:name="P1:L14"/></text:span><text:span text:style-name="T1">Capital assets<text:tab/>3,443,909<text:tab/>0<text:tab/>3,443,909<text:line-break/></text:span><text:span text:style-name="T1"><text:user-field-get text:name="P1:L15"/></text:span><text:span text:style-name="T1">Statewide longitudinal data system<text:tab/>4,625,661<text:tab/>0<text:tab/>4,625,661<text:line-break/></text:span><text:span text:style-name="T1"><text:user-field-get text:name="P1:L16"/></text:span><text:span text:style-name="T1">Edutech<text:tab/>10,348,826<text:tab/>0<text:tab/>10,348,826<text:line-break/></text:span><text:span text:style-name="T1"><text:user-field-get text:name="P1:L17"/></text:span><text:span text:style-name="T1">K-12 wide area network<text:tab/>5,915,668<text:tab/>0<text:tab/>5,915,668<text:line-break/></text:span><text:span text:style-name="T1"><text:user-field-get text:name="P1:L18"/></text:span><text:span text:style-name="T1">Geographic information system<text:tab/>1,109,786<text:tab/>0<text:tab/>1,109,786<text:line-break/></text:span><text:span text:style-name="T1"><text:user-field-get text:name="P1:L19"/></text:span><text:span text:style-name="T1">Health information technology office<text:tab/>5,822,725<text:tab/>0<text:tab/>5,822,725<text:line-break/></text:span><text:span text:style-name="T1"><text:user-field-get text:name="P1:L20"/></text:span><text:span text:style-name="T1">Statewide interoperable radio network<text:tab/></text:span><text:span text:style-name="T2">18,449,852</text:span><text:span text:style-name="T1"><text:tab/></text:span><text:span text:style-name="T2">0</text:span><text:span text:style-name="T1"><text:tab/></text:span><text:span text:style-name="T2">18,449,852</text:span><text:span text:style-name="T1"><text:line-break/></text:span><text:span text:style-name="T1"><text:user-field-get text:name="P2:L1"/></text:span><text:span text:style-name="T1">Total all funds<text:tab/>$281,064,809<text:tab/>$0<text:tab/>$281,064,809<text:line-break/></text:span><text:span text:style-name="T1"><text:user-field-get text:name="P2:L2"/></text:span><text:span text:style-name="T1">Less other funds<text:tab/></text:span><text:span text:style-name="T2">239,646,504</text:span><text:span text:style-name="T1"><text:tab/></text:span><text:span text:style-name="T2">0</text:span><text:span text:style-name="T1"><text:tab/></text:span><text:span text:style-name="T2">239,646,504</text:span><text:span text:style-name="T1"><text:line-break/></text:span><text:span text:style-name="T1"><text:user-field-get text:name="P2:L3"/></text:span><text:span text:style-name="T1">Total general fund<text:tab/>$41,418,305<text:tab/>$0<text:tab/>$41,418,305<text:line-break/></text:span><text:span text:style-name="T1"><text:user-field-get text:name="P2:L4"/></text:span><text:span text:style-name="T1">Full‑time equivalent positions<text:tab/>507.00<text:tab/>0.00<text:tab/>507.00</text:span></text:p>
          </text:deletion>
        </text:changed-region>
        <text:changed-region text:id="ct233725192">
          <text:insertion>
            <office:change-info>
              <dc:creator>lkinnischtzke </dc:creator>
              <dc:date>2025-01-30T16:20:00</dc:date>
            </office:change-info>
          </text:insertion>
        </text:changed-region>
        <text:changed-region text:id="ct236070464">
          <text:insertion>
            <office:change-info>
              <dc:creator>jjblasy </dc:creator>
              <dc:date>2025-02-24T10:42:00</dc:date>
            </office:change-info>
          </text:insertion>
        </text:changed-region>
        <text:changed-region text:id="ct236070600">
          <text:insertion>
            <office:change-info>
              <dc:creator>lkinnischtzke </dc:creator>
              <dc:date>2025-01-30T16:20:00</dc:date>
            </office:change-info>
          </text:insertion>
        </text:changed-region>
        <text:changed-region text:id="ct233744640">
          <text:insertion>
            <office:change-info>
              <dc:creator>hdubourt </dc:creator>
              <dc:date>2025-02-20T20:49:00</dc:date>
            </office:change-info>
          </text:insertion>
        </text:changed-region>
        <text:changed-region text:id="ct233746544">
          <text:insertion>
            <office:change-info>
              <dc:creator>rtallman </dc:creator>
              <dc:date>2025-02-20T21:02:00</dc:date>
            </office:change-info>
          </text:insertion>
        </text:changed-region>
        <text:changed-region text:id="ct233746000">
          <text:insertion>
            <office:change-info>
              <dc:creator>lkinnischtzke </dc:creator>
              <dc:date>2025-02-14T17:03:00</dc:date>
            </office:change-info>
          </text:insertion>
        </text:changed-region>
        <text:changed-region text:id="ct233742872">
          <text:deletion>
            <office:change-info>
              <dc:creator>lkinnischtzke </dc:creator>
              <dc:date>2025-02-17T10:38:00</dc:date>
            </office:change-info>
            <text:p text:style-name="P2">account</text:p>
          </text:deletion>
        </text:changed-region>
        <text:changed-region text:id="ct233744912">
          <text:insertion>
            <office:change-info>
              <dc:creator>lkinnischtzke </dc:creator>
              <dc:date>2025-02-17T10:38:00</dc:date>
            </office:change-info>
          </text:insertion>
        </text:changed-region>
        <text:changed-region text:id="ct233745456">
          <text:insertion>
            <office:change-info>
              <dc:creator>lkinnischtzke </dc:creator>
              <dc:date>2025-02-17T10:37:00</dc:date>
            </office:change-info>
          </text:insertion>
        </text:changed-region>
        <text:changed-region text:id="ct233742328">
          <text:insertion>
            <office:change-info>
              <dc:creator>lkinnischtzke </dc:creator>
              <dc:date>2025-02-20T18:54:00</dc:date>
            </office:change-info>
          </text:insertion>
        </text:changed-region>
        <text:changed-region text:id="ct233744776">
          <text:insertion>
            <office:change-info>
              <dc:creator>lkinnischtzke </dc:creator>
              <dc:date>2025-02-20T19:02:00</dc:date>
            </office:change-info>
          </text:insertion>
        </text:changed-region>
        <text:changed-region text:id="ct233742464">
          <text:deletion>
            <office:change-info>
              <dc:creator>lkinnischtzke </dc:creator>
              <dc:date>2025-02-17T10:38:00</dc:date>
            </office:change-info>
            <text:p text:style-name="P3">account</text:p>
          </text:deletion>
        </text:changed-region>
        <text:changed-region text:id="ct233746136">
          <text:insertion>
            <office:change-info>
              <dc:creator>lkinnischtzke </dc:creator>
              <dc:date>2025-02-17T10:38:00</dc:date>
            </office:change-info>
          </text:insertion>
        </text:changed-region>
        <text:changed-region text:id="ct233743416">
          <text:deletion>
            <office:change-info>
              <dc:creator>lkinnischtzke </dc:creator>
              <dc:date>2025-02-17T10:37:00</dc:date>
            </office:change-info>
            <text:p text:style-name="P3">, in accordance with legislative appropriation,</text:p>
          </text:deletion>
        </text:changed-region>
        <text:changed-region text:id="ct233745592">
          <text:deletion>
            <office:change-info>
              <dc:creator>lkinnischtzke </dc:creator>
              <dc:date>2025-02-17T10:46:00</dc:date>
            </office:change-info>
            <text:p text:style-name="P3">,</text:p>
          </text:deletion>
        </text:changed-region>
        <text:changed-region text:id="ct233743824">
          <text:insertion>
            <office:change-info>
              <dc:creator>hdubourt </dc:creator>
              <dc:date>2025-02-20T20:49:00</dc:date>
            </office:change-info>
          </text:insertion>
        </text:changed-region>
        <text:changed-region text:id="ct233742736">
          <text:insertion>
            <office:change-info>
              <dc:creator>lkinnischtzke </dc:creator>
              <dc:date>2025-02-17T10:46:00</dc:date>
            </office:change-info>
          </text:insertion>
        </text:changed-region>
        <text:changed-region text:id="ct233746272">
          <text:deletion>
            <office:change-info>
              <dc:creator>lkinnischtzke </dc:creator>
              <dc:date>2025-02-17T10:46:00</dc:date>
            </office:change-info>
            <text:p text:style-name="P3">, and central microfilm unit services</text:p>
          </text:deletion>
        </text:changed-region>
        <text:changed-region text:id="ct233743960">
          <text:insertion>
            <office:change-info>
              <dc:creator>lkinnischtzke </dc:creator>
              <dc:date>2025-02-20T19:03:00</dc:date>
            </office:change-info>
          </text:insertion>
        </text:changed-region>
        <text:changed-region text:id="ct233742600">
          <text:insertion>
            <office:change-info>
              <dc:creator>lkinnischtzke </dc:creator>
              <dc:date>2025-02-17T10:47:00</dc:date>
            </office:change-info>
          </text:insertion>
        </text:changed-region>
        <text:changed-region text:id="ct233743008">
          <text:deletion>
            <office:change-info>
              <dc:creator>lkinnischtzke </dc:creator>
              <dc:date>2025-02-17T10:45:00</dc:date>
            </office:change-info>
            <text:p text:style-name="P3">account or the information technology development account, as appropriate</text:p>
          </text:deletion>
        </text:changed-region>
        <text:changed-region text:id="ct233743144">
          <text:insertion>
            <office:change-info>
              <dc:creator>lkinnischtzke </dc:creator>
              <dc:date>2025-02-17T10:45:00</dc:date>
            </office:change-info>
          </text:insertion>
        </text:changed-region>
        <text:changed-region text:id="ct233744368">
          <text:insertion>
            <office:change-info>
              <dc:creator>lkinnischtzke </dc:creator>
              <dc:date>2025-02-20T18:52:00</dc:date>
            </office:change-info>
          </text:insertion>
        </text:changed-region>
        <text:changed-region text:id="ct233744504">
          <text:insertion>
            <office:change-info>
              <dc:creator>lkinnischtzke </dc:creator>
              <dc:date>2025-02-20T18:53:00</dc:date>
            </office:change-info>
          </text:insertion>
        </text:changed-region>
        <text:changed-region text:id="ct233745864">
          <text:insertion>
            <office:change-info>
              <dc:creator>lkinnischtzke </dc:creator>
              <dc:date>2025-02-20T18:54:00</dc:date>
            </office:change-info>
          </text:insertion>
        </text:changed-region>
        <text:changed-region text:id="ct233743552">
          <text:insertion>
            <office:change-info>
              <dc:creator>lkinnischtzke </dc:creator>
              <dc:date>2025-02-20T18:55:00</dc:date>
            </office:change-info>
          </text:insertion>
        </text:changed-region>
        <text:changed-region text:id="ct233749672">
          <text:insertion>
            <office:change-info>
              <dc:creator>hdubourt </dc:creator>
              <dc:date>2025-02-20T20:50:00</dc:date>
            </office:change-info>
          </text:insertion>
        </text:changed-region>
        <text:changed-region text:id="ct233750896">
          <text:insertion>
            <office:change-info>
              <dc:creator>hdubourt </dc:creator>
              <dc:date>2025-02-20T20:52:00</dc:date>
            </office:change-info>
          </text:insertion>
        </text:changed-region>
        <text:changed-region text:id="ct233749128">
          <text:insertion>
            <office:change-info>
              <dc:creator>lkinnischtzke </dc:creator>
              <dc:date>2025-02-20T18:55:00</dc:date>
            </office:change-info>
          </text:insertion>
        </text:changed-region>
        <text:changed-region text:id="ct233748992">
          <text:insertion>
            <office:change-info>
              <dc:creator>lkinnischtzke </dc:creator>
              <dc:date>2025-02-20T18:56:00</dc:date>
            </office:change-info>
          </text:insertion>
        </text:changed-region>
        <text:changed-region text:id="ct233750216">
          <text:insertion>
            <office:change-info>
              <dc:creator>lkinnischtzke </dc:creator>
              <dc:date>2025-02-20T19:01:00</dc:date>
            </office:change-info>
          </text:insertion>
        </text:changed-region>
        <text:changed-region text:id="ct233747224">
          <text:insertion>
            <office:change-info>
              <dc:creator>lkinnischtzke </dc:creator>
              <dc:date>2025-02-20T19:05:00</dc:date>
            </office:change-info>
          </text:insertion>
        </text:changed-region>
        <text:changed-region text:id="ct233746952">
          <text:insertion>
            <office:change-info>
              <dc:creator>lkinnischtzke </dc:creator>
              <dc:date>2025-02-20T19:06:00</dc:date>
            </office:change-info>
          </text:insertion>
        </text:changed-region>
        <text:changed-region text:id="ct233748856">
          <text:insertion>
            <office:change-info>
              <dc:creator>lkinnischtzke </dc:creator>
              <dc:date>2025-02-20T19:07:00</dc:date>
            </office:change-info>
          </text:insertion>
        </text:changed-region>
        <text:changed-region text:id="ct233747904">
          <text:insertion>
            <office:change-info>
              <dc:creator>lkinnischtzke </dc:creator>
              <dc:date>2025-02-17T10:42:00</dc:date>
            </office:change-info>
          </text:insertion>
        </text:changed-region>
        <text:changed-region text:id="ct233747632">
          <text:deletion>
            <office:change-info>
              <dc:creator>lkinnischtzke </dc:creator>
              <dc:date>2025-02-17T10:42:00</dc:date>
            </office:change-info>
            <text:p text:style-name="P4">account</text:p>
          </text:deletion>
        </text:changed-region>
        <text:changed-region text:id="ct233750760">
          <text:insertion>
            <office:change-info>
              <dc:creator>lkinnischtzke </dc:creator>
              <dc:date>2025-02-17T10:42:00</dc:date>
            </office:change-info>
          </text:insertion>
        </text:changed-region>
        <text:changed-region text:id="ct233749536">
          <text:deletion>
            <office:change-info>
              <dc:creator>lkinnischtzke </dc:creator>
              <dc:date>2025-02-17T10:42:00</dc:date>
            </office:change-info>
            <text:p text:style-name="P4"><text:span text:style-name="T3">accounts</text:span></text:p>
          </text:deletion>
        </text:changed-region>
        <text:changed-region text:id="ct233749264">
          <text:insertion>
            <office:change-info>
              <dc:creator>lkinnischtzke </dc:creator>
              <dc:date>2025-02-17T10:42:00</dc:date>
            </office:change-info>
          </text:insertion>
        </text:changed-region>
        <text:changed-region text:id="ct233748176">
          <text:insertion>
            <office:change-info>
              <dc:creator>lkinnischtzke </dc:creator>
              <dc:date>2025-02-07T18: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2:L3"/>
        <text:user-field-decl office:string-value="Appropriations Bill" office:value-type="string" text:name="T_MEASURE_S_DOCUMENTTYPE"/>
        <text:user-field-decl office:string-value="" office:value-type="string" text:name="P1:L11"/>
        <text:user-field-decl office:string-value="" office:value-type="string" text:name="P2:L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202501" office:value-type="string" text:name="T_MEASURE_I_SESSIONID"/>
        <text:user-field-decl office:string-value="" office:value-type="string" text:name="P1:L14"/>
        <text:user-field-decl office:string-value="" office:value-type="string" text:name="P1:L17"/>
        <text:user-field-decl office:string-value="Senate" office:value-type="string" text:name="T_MEASURE_S_ORIGCHAMBERLONG"/>
        <text:user-field-decl office:string-value="" office:value-type="string" text:name="P1:L16"/>
        <text:user-field-decl office:string-value="" office:value-type="string" text:name="P1:L19"/>
        <text:user-field-decl office:string-value="ssappr_1" office:value-type="string" text:name="T_MEASURE_S_PRIMARYSPONSOR"/>
        <text:user-field-decl office:string-value="" office:value-type="string" text:name="T_MEASURE_S_CREATEDFROMVERSION"/>
        <text:user-field-decl office:string-value="" office:value-type="string" text:name="P1:L18"/>
        <text:user-field-decl office:string-value="" office:value-type="string" text:name="T_MEASURE_T_EXPANDEDSPONSORSHIP"/>
        <text:user-field-decl office:string-value="" office:value-type="string" text:name="T_MEASURE_S_ENGROSSMENTEXTENDLEVEL"/>
        <text:user-field-decl office:string-value="" office:value-type="string" text:name="P2:L10"/>
        <text:user-field-decl office:string-value="Relating to the information technology operating fund; to provide for a transfer; and to provide an exemption." office:value-type="string" text:name="T_MEASURE_T_SHORTTITLE"/>
        <text:user-field-decl office:string-value="" office:value-type="string" text:name="T_MEASURE_S_UUID"/>
        <text:user-field-decl office:string-value="25.0188"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information technology department; to amend and reenact sections 54‑59‑14 and 54‑59‑15 of the North Dakota Century Code, relating to the information technology operating fund; to provide for a transfer; and to provide an exemption."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021" office:value-type="string" text:name="T_MEASURE_S_BILLNUMBER"/>
        <text:user-field-decl office:string-value="0" office:value-type="string" text:name="T_MEASURE_B_FISCALNOTEEXISTS"/>
        <text:user-field-decl office:string-value="{&quot;sec: 1&quot;:{&quot;action&quot;:&quot;&quot;},&quot;sec:2&quot;:{&quot;action&quot;:&quot;&quot;},&quot;sec:3&quot;:{&quot;action&quot;:&quot;&quot;},&quot;sec:4&quot;:{&quot;action&quot;:&quot;&quot;},&quot;sec: 5&quot;:{&quot;action&quot;:&quot;&quot;},&quot;sec:6&quot;:{&quot;action&quot;:&quot;amend&quot;,&quot;type&quot;:&quot;centurycode&quot;,&quot;citation&quot;:&quot;54-59-14&quot;},&quot;sec:7&quot;:{&quot;action&quot;:&quot;amend&quot;,&quot;type&quot;:&quot;centurycode&quot;,&quot;citation&quot;:&quot;54-59-15&quot;},&quot;sec:8&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T_MEASURE_S_ENGROSSMENTLEVEL"/>
        <text:user-field-decl office:string-value="Committee" office:value-type="string" text:name="T_MEASURE_S_PRIMARYTYPE"/>
        <text:user-field-decl office:string-value="" office:value-type="string" text:name="P2:L5"/>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8"><text:user-field-get text:name="T_MEASURE_S_LCNUMBER">25.0188</text:user-field-get>.<text:user-field-get text:name="T_MEASURE_S_VERSION">01001</text:user-field-get></text:p>
              <text:p text:style-name="bd_5f_header">Title.<text:user-field-get text:name="T_MEASURE_I_TITLENUMBER">02000</text:user-field-get></text:p>
              <text:p text:style-name="bd_5f_header">Fiscal No. 1</text:p>
            </table:table-cell>
            <table:table-cell office:value-type="string" table:style-name="Table1.A1">
              <text:p text:style-name="bd_5f_header">Prepared by the Legislative Council staff for Senate Appropriations - Human Resources Division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8">February 20,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021</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information <text:user-field-get text:name="P1:L2"/>technology department; <text:change-start text:change-id="ct233741784"/>to amend and reenact sections 54‑59‑14 and 54‑59‑15 of the North Dakota Century Code, relating to the information technology operating fund; to provide for a transfer; <text:change-end text:change-id="ct233741784"/>and to provide an exemption.</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7"><text:user-field-get text:name="P1:L4"/><text:span text:style-name="bd_5f_section_5f_name"><text:tab/>SECTION 1.</text:span><text:span text:style-name="bd_5f_section_5f_name"><text:span text:style-name="T9"> APPROPRIATION.</text:span></text:span><text:span text:style-name="bd_5f_section_5f_name"><text:span text:style-name="T11"> The funds provided in this section, or so much of the funds </text:span></text:span><text:span text:style-name="bd_5f_section_5f_name"><text:span text:style-name="T11"><text:user-field-get text:name="P1:L5"/></text:span></text:span><text:span text:style-name="bd_5f_section_5f_name"><text:span text:style-name="T11">as may be necessary, are appropriated out of any moneys in the general fund in the state </text:span></text:span><text:span text:style-name="bd_5f_section_5f_name"><text:span text:style-name="T11"><text:user-field-get text:name="P1:L6"/></text:span></text:span><text:span text:style-name="bd_5f_section_5f_name"><text:span text:style-name="T11">treasury, not otherwise appropriated, and from other funds derived from special funds and </text:span></text:span><text:span text:style-name="bd_5f_section_5f_name"><text:span text:style-name="T11"><text:user-field-get text:name="P1:L7"/></text:span></text:span><text:span text:style-name="bd_5f_section_5f_name"><text:span text:style-name="T11">federal funds, to the information technology department for the purpose of defraying the </text:span></text:span><text:span text:style-name="bd_5f_section_5f_name"><text:span text:style-name="T11"><text:user-field-get text:name="P1:L8"/></text:span></text:span><text:span text:style-name="bd_5f_section_5f_name"><text:span text:style-name="T11">expenses of the information technology department, for the biennium beginning July 1, 2025, </text:span></text:span><text:span text:style-name="bd_5f_section_5f_name"><text:span text:style-name="T11"><text:user-field-get text:name="P1:L9"/></text:span></text:span><text:span text:style-name="bd_5f_section_5f_name"><text:span text:style-name="T11">and ending June 30, 2027, as follows:</text:span></text:span></text:p>
        <text:p text:style-name="P1"><text:user-field-get text:name="P1:L10"/><text:span text:style-name="bd_5f_section_5f_name"><text:tab/><text:tab/></text:span><text:span text:style-name="T1">Adjustments or<text:tab/><text:line-break/></text:span><text:span text:style-name="T1"><text:user-field-get text:name="P1:L11"/></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233740152"/><text:change-start text:change-id="ct233725192"/></text:p>
        <text:p text:style-name="P1"><text:span text:style-name="T1"><text:user-field-get text:name="P1:L12"/></text:span><text:span text:style-name="T1">Salaries and wages<text:tab/>$112,233,364<text:tab/>$16,139,027<text:tab/>$128,372,391<text:line-break/>New and vacant FTE pool<text:tab/>0<text:tab/>8,403,424<text:tab/>8,403,424<text:line-break/></text:span><text:span text:style-name="T1"><text:user-field-get text:name="P1:L13"/></text:span><text:span text:style-name="T1">Operating expenses<text:tab/>119,115,018<text:tab/>(96,380,424)<text:tab/>22,734,594<text:line-break/></text:span><text:span text:style-name="T1"><text:user-field-get text:name="P1:L14"/></text:span><text:span text:style-name="T1">Capital assets<text:tab/>3,443,909<text:tab/>(3,312,874)<text:tab/>131,035<text:line-break/></text:span><text:span text:style-name="T1"><text:user-field-get text:name="P1:L15"/></text:span><text:span text:style-name="T1">Statewide longitudinal data system<text:tab/>4,625,661<text:tab/>(504,904)<text:tab/>4,120,757<text:line-break/></text:span><text:span text:style-name="T1"><text:user-field-get text:name="P1:L16"/></text:span><text:span text:style-name="T1">Edutech<text:tab/>10,348,826<text:tab/>(304,659)<text:tab/>10,044,167<text:line-break/></text:span><text:span text:style-name="T1"><text:user-field-get text:name="P1:L17"/></text:span><text:span text:style-name="T1">K-12 wide area network<text:tab/>5,915,668<text:tab/>912,665<text:tab/>6,828,333<text:line-break/></text:span><text:span text:style-name="T1"><text:user-field-get text:name="P1:L18"/></text:span><text:span text:style-name="T1">Geographic information system<text:tab/>1,109,786<text:tab/>48,157<text:tab/>1,157,943<text:line-break/></text:span><text:span text:style-name="T1"><text:user-field-get text:name="P1:L19"/></text:span><text:span text:style-name="T1">Health information technology office<text:tab/>5,822,725<text:tab/>4,928,517<text:tab/>10,751,242<text:line-break/></text:span><text:span text:style-name="T1"><text:user-field-get text:name="P1:L20"/></text:span><text:span text:style-name="T1">Statewide interoperable radio network<text:tab/></text:span><text:span text:style-name="T2">18,449,852</text:span><text:span text:style-name="T1"><text:tab/></text:span><text:span text:style-name="T2">(2,236,315)</text:span><text:span text:style-name="T1"><text:tab/></text:span><text:span text:style-name="T2">16,213,537</text:span><text:span text:style-name="T1"><text:line-break/></text:span><text:span text:style-name="T1"><text:user-field-get text:name="P2:L1"/></text:span><text:span text:style-name="T1">Total all funds<text:tab/>$281,064,809<text:tab/>(</text:span><text:change-end text:change-id="ct233725192"/><text:change-start text:change-id="ct236070464"/><text:span text:style-name="T1">$</text:span><text:change-end text:change-id="ct236070464"/><text:change-start text:change-id="ct236070600"/><text:span text:style-name="T1">72,307,386)<text:tab/>$208,757,423<text:line-break/></text:span><text:span text:style-name="T1"><text:user-field-get text:name="P2:L2"/></text:span><text:span text:style-name="T1">Less other funds<text:tab/></text:span><text:span text:style-name="T2">239,646,504</text:span><text:span text:style-name="T1"><text:tab/></text:span><text:span text:style-name="T2">(82,764,058)</text:span><text:span text:style-name="T1"><text:tab/></text:span><text:span text:style-name="T2">156,882,446</text:span><text:span text:style-name="T1"><text:line-break/></text:span><text:span text:style-name="T1"><text:user-field-get text:name="P2:L3"/></text:span><text:span text:style-name="T1">Total general fund<text:tab/>$41,418,305<text:tab/>$10,456,672<text:tab/>$51,874,977<text:line-break/></text:span><text:span text:style-name="T1"><text:user-field-get text:name="P2:L4"/></text:span><text:span text:style-name="T1">Full‑time equivalent positions<text:tab/>507.00<text:tab/>2.00<text:tab/>509.00</text:span></text:p>
        <text:p text:style-name="P9"><text:change-end text:change-id="ct236070600"/><text:span text:style-name="bd_5f_section_5f_name"><text:span text:style-name="T7"><text:tab/>SECTION 2.</text:span></text:span><text:span text:style-name="T1"> </text:span><text:span text:style-name="T9">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16"><text:span text:style-name="T2">One-Time Funding Description</text:span><text:span text:style-name="T1"><text:tab/></text:span><text:span text:style-name="T2">General Fund</text:span><text:span text:style-name="T1"><text:tab/></text:span><text:span text:style-name="T2">Other Funds</text:span><text:span text:style-name="T1"><text:tab/></text:span><text:span text:style-name="T2">Total</text:span><text:span text:style-name="T1"><text:line-break/>Vulnerability software licenses<text:tab/>$0<text:tab/>$150,000<text:tab/>$150,000<text:line-break/>Health information technology office<text:tab/></text:span><text:span text:style-name="T2">0</text:span><text:span text:style-name="T1"><text:tab/></text:span><text:span text:style-name="T2">3,000,000</text:span><text:span text:style-name="T1"><text:tab/></text:span><text:span text:style-name="T2">3,000,000</text:span><text:span text:style-name="T1"><text:line-break/>Total<text:tab/>$0<text:tab/>$3,150,000<text:tab/>$3,150,000</text:span></text:p>
        <text:p text:style-name="P9"><text:span text:style-name="bd_5f_section_5f_name"><text:span text:style-name="T6"><text:tab/>SECTION 3.</text:span></text:span><text:span text:style-name="T1"> </text:span><text:span text:style-name="T9">NEW AND VACANT FTE POOL - LIMITATION - TRANSFER REQUEST.</text:span> The information technology department may not spend funds appropriated in the new and vacant <text:soft-page-break/>FTE pool line item in section 1 of this Act, but may request the office of management and budget to transfer funds from the new and vacant FTE pool line item to the salaries and wages line item and other line items with salaries and wages in accordance with the guidelines and reporting provisions included in House Bill No. 1015, as approved by the sixty-ninth legislative assembly.</text:p>
        <text:p text:style-name="P9"><text:span text:style-name="bd_5f_section_5f_name"><text:tab/>SECTION 4.</text:span> <text:span text:style-name="T9">OTHER FUNDS - TRANSFER - HEALTH INFORMATION TECHNOLOGY PLANNING LOAN FUND TO ELECTRONIC HEALTH INFORMATION EXCHANGE FUND.</text:span> Notwithstanding section 6‑09‑43, the other funds line item in section 1 of this Act includes the sum of $3,000,000, or so much of the sum as may be necessary, which the Bank of North Dakota shall transfer, as requested by the chief information officer, from the health information technology planning loan fund to the electronic health information exchange fund for the purpose of defraying the expenses of the health information technology office and the health information network during the biennium beginning July 1, 2025, and ending June 30, 2027. </text:p>
        <text:p text:style-name="P7"><text:user-field-get text:name="P2:L5"/><text:span text:style-name="bd_5f_section_5f_name"><text:tab/>SECTION 5.</text:span> <text:span text:style-name="T9">EXEMPTION - LINE ITEM TRANSFERS.</text:span> Notwithstanding section 54‑16‑04, <text:user-field-get text:name="P2:L6"/>the director of the office of management and budget shall make transfers of funds between line <text:user-field-get text:name="P2:L7"/>items in section 1 of this Act<text:change-start text:change-id="ct233744640"/>, except the new and vacant FTE pool line item<text:change-end text:change-id="ct233744640"/><text:change-start text:change-id="ct233746544"/>,<text:change-end text:change-id="ct233746544"/> for the information technology department as may be requested by <text:user-field-get text:name="P2:L8"/>the chief information officer as determined necessary for the development and implementation <text:user-field-get text:name="P2:L9"/>of information technology projects. The department shall notify the legislative council of any <text:user-field-get text:name="P2:L10"/>transfers made pursuant to this section.<text:change-start text:change-id="ct233746000"/></text:p>
        <text:p text:style-name="P10"><text:change-end text:change-id="ct233746000"/><text:span text:style-name="bd_5f_section_5f_name"><text:tab/></text:span><text:span text:style-name="bd_5f_section_5f_name"><text:span text:style-name="T12">SECTION</text:span></text:span><text:span text:style-name="bd_5f_section_5f_name"><text:span text:style-name="T13"> 6.</text:span></text:span><text:span text:style-name="bd_5f_section_5f_name"> </text:span><text:span text:style-name="bd_5f_section_5f_name"><text:span text:style-name="T12">AMENDMENT</text:span></text:span><text:span text:style-name="T9">.</text:span> Section 54‑59‑14 of the North Dakota Century Code is amended and reenacted as follows:</text:p>
        <text:p text:style-name="P2"><text:tab/>54‑59‑14. Information technology operating <text:change text:change-id="ct233742872"/><text:change-start text:change-id="ct233744912"/>fund<text:change-end text:change-id="ct233744912"/><text:change-start text:change-id="ct233745456"/> - Continuing appropriation<text:change-end text:change-id="ct233745456"/><text:change-start text:change-id="ct233742328"/> - Report<text:change-end text:change-id="ct233742328"/>.</text:p>
        <text:p text:style-name="P3"><text:tab/><text:change-start text:change-id="ct233744776"/>1.<text:tab/><text:change-end text:change-id="ct233744776"/>The department shall establish a state information technology operating <text:change text:change-id="ct233742464"/><text:change-start text:change-id="ct233746136"/>fund<text:change-end text:change-id="ct233746136"/> in the state treasury to be used<text:change text:change-id="ct233743416"/> for procuring and maintaining information technology and network services and for providing information technology<text:change text:change-id="ct233745592"/><text:change-start text:change-id="ct233743824"/> <text:change-end text:change-id="ct233743824"/><text:change-start text:change-id="ct233742736"/>and<text:change-end text:change-id="ct233742736"/> network services<text:change text:change-id="ct233746272"/> to state entities and network services to users of the state network. <text:change-start text:change-id="ct233743960"/></text:p>
        <text:p text:style-name="P3"><text:tab/>2.<text:tab/><text:change-end text:change-id="ct233743960"/>Unless exempted by law, each agency or institution provided with information technology or network services shall pay to the department the charges <text:change-start text:change-id="ct233742600"/>for services provided <text:change-end text:change-id="ct233742600"/>as determined by the department. The department shall deposit the amounts <text:soft-page-break/>received in the information technology operating <text:change text:change-id="ct233743008"/><text:change-start text:change-id="ct233743144"/>fund, which are appropriated to the department on a continuing basis for purposes provided under this section<text:change-end text:change-id="ct233743144"/><text:change-start text:change-id="ct233744368"/>.</text:p>
        <text:p text:style-name="P3"><text:tab/>3.<text:tab/>The department shall <text:change-end text:change-id="ct233744368"/><text:change-start text:change-id="ct233744504"/>compile a report regarding the status of the information technology operating fund to be provided at each meeting of the budget section. <text:change-end text:change-id="ct233744504"/><text:change-start text:change-id="ct233745864"/>The report <text:change-end text:change-id="ct233745864"/><text:change-start text:change-id="ct233743552"/>must include information regarding expenditures paid from the fund for department administration, operations, and information technology projects<text:change-end text:change-id="ct233743552"/><text:change-start text:change-id="ct233749672"/> by specific object <text:change-end text:change-id="ct233749672"/><text:change-start text:change-id="ct233750896"/>code<text:change-end text:change-id="ct233750896"/><text:change-start text:change-id="ct233749128"/>, the amount and category of services provided to state agencies and institutions and users of the state network from monies in the fund, and <text:change-end text:change-id="ct233749128"/><text:change-start text:change-id="ct233748992"/>the balance remaining in the fund<text:change-end text:change-id="ct233748992"/><text:change-start text:change-id="ct233750216"/> from the most recently completed quarter<text:change-end text:change-id="ct233750216"/><text:change-start text:change-id="ct233747224"/>.<text:change-end text:change-id="ct233747224"/><text:change-start text:change-id="ct233746952"/> The department <text:change-end text:change-id="ct233746952"/><text:change-start text:change-id="ct233748856"/>shall present the mostly recently completed report to the appropriation committees of the legislative assembly each legislative session<text:change-end text:change-id="ct233748856"/>.<text:change-start text:change-id="ct233747904"/></text:p>
        <text:p text:style-name="P14"><text:change-end text:change-id="ct233747904"/><text:span text:style-name="bd_5f_section_5f_name"><text:tab/></text:span><text:span text:style-name="bd_5f_section_5f_name"><text:span text:style-name="T12">SECTION</text:span></text:span><text:span text:style-name="bd_5f_section_5f_name"><text:span text:style-name="T13"> 7.</text:span></text:span><text:span text:style-name="bd_5f_section_5f_name"> </text:span><text:span text:style-name="bd_5f_section_5f_name"><text:span text:style-name="T12">AMENDMENT</text:span></text:span><text:span text:style-name="T9">.</text:span> Section 54‑59‑15 of the North Dakota Century Code is amended and reenacted as follows:</text:p>
        <text:p text:style-name="P2"><text:tab/>54‑59‑15. Acceptance of funds.</text:p>
        <text:p text:style-name="P4"><text:tab/>The department may accept federal or other funds, which must be deposited in the information technology operating <text:change text:change-id="ct233747632"/><text:change-start text:change-id="ct233750760"/>fund<text:change-end text:change-id="ct233750760"/><text:span text:style-name="T3"> or other </text:span><text:change text:change-id="ct233749536"/><text:change-start text:change-id="ct233749264"/><text:span text:style-name="T3">funds</text:span><text:change-end text:change-id="ct233749264"/><text:span text:style-name="T3"> specified by the office of management and budget</text:span> and which may be spent subject to legislative appropriation. The department may apply for any public or private grants available for the improvement of information technology.<text:change-start text:change-id="ct233748176"/></text:p>
        <text:p text:style-name="P9"><text:change-end text:change-id="ct233748176"/><text:span text:style-name="bd_5f_section_5f_name"><text:tab/>SECTION 8.</text:span> <text:span text:style-name="T10">EXEMPTION</text:span><text:span text:style-name="T9"> - UNEXPENDED APPROPRIATIONS.</text:span> The following appropriations are not subject to the provisions of section 54‑44.1‑11 and any unexpended appropriation authority remaining may be continued into the biennium beginning July 1, 2025, and ending June 30, 2027:</text:p>
        <text:p text:style-name="P15"><text:tab/>1.<text:tab/>The sum of $45,000,000 appropriated from the federal coronavirus capital projects fund for broadband infrastructure grants in section 9 of chapter 548 of the 2021 Special Session Session Laws and continued into the 2023‑25 biennium in sections 9 and 10 of chapter 21 of the 2023 Session Laws.</text:p>
        <text:p text:style-name="P15"><text:tab/>2.<text:tab/>The sum of $12,000,000 appropriated from the strategic investment and improvements fund, of which $7,000,000 was for an enterprise digitization project and <text:soft-page-break/>$5,000,000 was for a business gateway enterprise customer relationship management program, in section 1 of chapter 21 of the 2023 Session Laws.</text:p>
        <text:p text:style-name="P15"><text:tab/>3.<text:tab/>The sum of $4,856,876 appropriated from the information technology operating fund for governance, risk, and compliance costs and the department of public instruction lighthouse project in section 1 of chapter 21 of the 2023 Session Laws.</text:p>
        <text:p text:style-name="P15"><text:tab/>4.<text:tab/>The sum of $147,762,480 appropriated from federal funds available as a result of the Infrastructure Investment and Jobs Act for the broadband, equity, access, and deployment program, digital equity program, and state and local cybersecurity grant program in section 1 of chapter 21 of the 2023 Session Laws.</text:p>
        <text:p text:style-name="P15"><text:tab/>5.<text:tab/>The sum of $487,520 appropriated from the general fund as matching funds for the state and local cybersecurity grant program in section 1 of chapter 21 of the 2023 Session Laws.</text:p>
        <text:p text:style-name="P15"><text:tab/>6.<text:tab/>The sum of $80,000,000 appropriated from the federal state fiscal recovery fund for the statewide interoperable radio network project in section 4 of chapter 554 of the 2023 Session Law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8" office:value-type="string" text:name="T_MEASURE_S_LCNUMBER"/>
          <text:user-field-decl office:string-value="01001" office:value-type="string" text:name="T_MEASURE_S_VERSION"/>
        </text:user-field-decls>
        <text:p text:style-name="MP1"><text:tab/>Page No. <text:page-number text:select-page="current">2</text:page-number><text:tab/><text:user-field-get text:name="T_MEASURE_S_LCNUMBER">25.0188</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0188" office:value-type="string" text:name="T_MEASURE_S_LCNUMBER"/>
          <text:user-field-decl office:string-value="01001" office:value-type="string" text:name="T_MEASURE_S_VERSION"/>
        </text:user-field-decls>
        <text:p text:style-name="MP1"><text:tab/>Page No. <text:page-number text:select-page="current">2</text:page-number><text:tab/><text:user-field-get text:name="T_MEASURE_S_LCNUMBER">25.0188</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0H32M32S</meta:editing-duration>
    <meta:editing-cycles>198</meta:editing-cycles>
    <dc:date>2025-02-24T10:42:28.82</dc:date>
    <meta:print-date>2025-02-20T19:11:01.54</meta:print-date>
    <dc:title>nd1.lc_bd_34</dc:title>
    <dc:description>Introduced Bill</dc:description>
    <dc:creator>jjblasy </dc:creator>
    <meta:printed-by>lkinnischtzke </meta:printed-by>
    <meta:document-statistic meta:table-count="1" meta:image-count="0" meta:object-count="0" meta:page-count="5" meta:paragraph-count="52" meta:word-count="1356" meta:character-count="9229"/>
    <meta:user-defined meta:name="Info 1"/>
    <meta:user-defined meta:name="Info 2"/>
    <meta:user-defined meta:name="Info 3"/>
    <meta:user-defined meta:name="Info 4"/>
    <meta:template xlink:type="simple" xlink:actuate="onRequest" xlink:title="nd1.bd_34" xlink:href="" meta:date="2009-07-14T11:55:02"/>
  </office:meta>
</office:document-meta>
</file>