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ubsection">
      <style:paragraph-properties fo:background-color="transparent">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background-color="transparent"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style>
    <style:style style:family="text" style:name="T13">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information technology operating fund; to provide for a transfer; and to provide an exemption." office:value-type="string" text:name="T_MEASURE_T_SHORTTITLE"/>
        <text:user-field-decl office:string-value="" office:value-type="string" text:name="T_MEASURE_S_UUID"/>
        <text:user-field-decl office:string-value="25.018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54-59-14&quot;},&quot;sec:7&quot;:{&quot;action&quot;:&quot;amend&quot;,&quot;type&quot;:&quot;centurycode&quot;,&quot;citation&quot;:&quot;54-59-15&quot;},&quot;sec:8&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information technology department; to amend and reenact sections 54‑59‑14 and 54‑59‑15 of the North Dakota Century Code, relating to the information technology operating fund;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018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information technology department; to amend and reenact sections 54‑59‑14 and 54‑59‑15 of the North Dakota Century Code, relating to the information technology operating fund;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1.</text:span><text:span text:style-name="bd_5f_section_5f_name"><text:span text:style-name="T7"> APPROPRIATION.</text:span></text:span><text:span text:style-name="bd_5f_section_5f_name"><text:span text:style-name="T9"> The funds provided in this section, or so much of the funds as may be necessary, are appropriated out of any moneys in the general fund in the state treasury, not otherwise appropriated, and from other funds derived from special funds and federal funds, to the information technology department for the purpose of defraying the expenses of the information technology department, for the biennium beginning July 1, 2025, </text:span></text:span><text:span text:style-name="bd_5f_section_5f_name"><text:span text:style-name="T9">and ending June 30, 2027, as follows:</text:span></text:span></text:p>
        <text:p text:style-name="P2"><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text:span>Salaries and wages<text:tab/>$112,233,364<text:tab/>$16,139,027<text:tab/>$128,372,391<text:line-break/>New and vacant FTE pool<text:tab/>0<text:tab/>8,403,424<text:tab/>8,403,424<text:line-break/><text:span text:style-name="T2">Operating expenses<text:tab/>119,115,018<text:tab/>(96,380,424)<text:tab/>22,734,594<text:line-break/>Capital assets<text:tab/>3,443,909<text:tab/>(3,312,874)<text:tab/>131,035<text:line-break/>Statewide longitudinal data system<text:tab/>4,625,661<text:tab/>(504,904)<text:tab/>4,120,757<text:line-break/>Edutech<text:tab/>10,348,826<text:tab/>(304,659)<text:tab/>10,044,167<text:line-break/>K-12 wide area network<text:tab/>5,915,668<text:tab/>912,665<text:tab/>6,828,333<text:line-break/>Geographic information system<text:tab/>1,109,786<text:tab/>48,157<text:tab/>1,157,943<text:line-break/>Health information technology office<text:tab/>5,822,725<text:tab/>4,928,517<text:tab/>10,751,242<text:line-break/></text:span><text:soft-page-break/><text:span text:style-name="T2">Statewide interoperable radio network<text:tab/></text:span><text:span text:style-name="T6">18,449,852</text:span><text:span text:style-name="T2"><text:tab/></text:span><text:span text:style-name="T6">(2,236,315)</text:span><text:span text:style-name="T2"><text:tab/></text:span><text:span text:style-name="T6">16,213,537</text:span><text:span text:style-name="T2"><text:line-break/>Total all funds<text:tab/>$281,064,809<text:tab/>($72,307,386)<text:tab/>$208,757,423<text:line-break/>Less other funds<text:tab/></text:span><text:span text:style-name="T6">239,646,504</text:span><text:span text:style-name="T2"><text:tab/></text:span><text:span text:style-name="T6">(82,764,058)</text:span><text:span text:style-name="T2"><text:tab/></text:span><text:span text:style-name="T6">156,882,446</text:span><text:span text:style-name="T2"><text:line-break/>Total general fund<text:tab/>$41,418,305<text:tab/>$10,456,672<text:tab/>$51,874,977<text:line-break/>Full‑time equivalent positions<text:tab/>507.00<text:tab/>2.00<text:tab/>509.00</text:span></text:p>
        <text:p text:style-name="P4"><text:span text:style-name="bd_5f_section_5f_name"><text:span text:style-name="T4"><text:tab/>SECTION 2.</text:span></text:span><text:span text:style-name="T2"> </text:span><text:span text:style-name="T7">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8"><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span><text:span text:style-name="T2"><text:line-break/>Vulnerability software licenses<text:tab/>$0<text:tab/>$150,000<text:tab/>$150,000<text:line-break/>Health information technology office<text:tab/></text:span><text:span text:style-name="T6">0</text:span><text:span text:style-name="T2"><text:tab/></text:span><text:span text:style-name="T6">3,000,000</text:span><text:span text:style-name="T2"><text:tab/></text:span><text:span text:style-name="T6">3,000,000</text:span><text:span text:style-name="T2"><text:line-break/>Total<text:tab/>$0<text:tab/>$3,150,000<text:tab/>$3,150,000</text:span></text:p>
        <text:p text:style-name="P4"><text:span text:style-name="bd_5f_section_5f_name"><text:span text:style-name="T3"><text:tab/>SECTION 3.</text:span></text:span><text:span text:style-name="T2"> </text:span><text:span text:style-name="T7">NEW AND VACANT FTE POOL - LIMITATION - TRANSFER REQUEST.</text:span> The information technology department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4"><text:span text:style-name="bd_5f_section_5f_name"><text:tab/>SECTION 4.</text:span> <text:span text:style-name="T7">OTHER FUNDS - TRANSFER - HEALTH INFORMATION TECHNOLOGY PLANNING LOAN FUND TO ELECTRONIC HEALTH INFORMATION EXCHANGE FUND.</text:span> Notwithstanding section 6‑09‑43, the other funds line item in section 1 of this Act includes the sum of $3,000,000, or so much of the sum as may be necessary, which the Bank of North Dakota shall transfer, as requested by the chief information officer, from the health information technology planning loan fund to the electronic health information exchange fund for the purpose of defraying the expenses of the health information technology office and the health information network during the biennium beginning July 1, 2025, and ending June 30, 2027.</text:p>
        <text:p text:style-name="P3"><text:span text:style-name="bd_5f_section_5f_name"><text:tab/>SECTION 5.</text:span> <text:span text:style-name="T7">EXEMPTION - LINE ITEM TRANSFERS.</text:span> Notwithstanding section 54‑16‑04, the director of the office of management and budget shall make transfers of funds between line <text:soft-page-break/>items in section 1 of this Act, except the new and vacant FTE pool line item, for the information technology department as may be requested by the chief information officer as determined necessary for the development and implementation of information technology projects. The department shall notify the legislative council of any transfers made pursuant to this section.</text:p>
        <text:p text:style-name="P4"><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7">.</text:span> Section 54‑59‑14 of the North Dakota Century Code is amended and reenacted as follows:</text:p>
        <text:p text:style-name="P5"><text:tab/>54‑59‑14. Information technology operating <text:span text:style-name="T12">account</text:span><text:span text:style-name="T5">fund - Continuing appropriation - Report</text:span>.</text:p>
        <text:p text:style-name="P6"><text:tab/><text:span text:style-name="T5">1.</text:span><text:span text:style-name="T1"><text:tab/></text:span>The department shall establish a state information technology operating <text:span text:style-name="T12">account</text:span><text:span text:style-name="T5">fund</text:span> in the state treasury to be used<text:span text:style-name="T12">, in accordance with legislative appropriation,</text:span> for procuring and maintaining information technology and network services and for providing information technology<text:span text:style-name="T12">,</text:span><text:span text:style-name="T1"> </text:span><text:span text:style-name="T5">and</text:span> network services<text:span text:style-name="T12">, and central microfilm unit services</text:span> to state entities and network services to users of the state network.</text:p>
        <text:p text:style-name="P6"><text:span text:style-name="T1"><text:tab/></text:span><text:span text:style-name="T5">2.</text:span><text:span text:style-name="T1"><text:tab/></text:span>Unless exempted by law, each agency or institution provided with information technology or network services shall pay to the department the charges <text:span text:style-name="T5">for services provided</text:span><text:span text:style-name="T1"> </text:span>as determined by the department. The department shall deposit the amounts received in the information technology operating <text:span text:style-name="T12">account or the information technology development account, as appropriate</text:span><text:span text:style-name="T5">fund, which are appropriated to the department on a continuing basis for purposes provided under this section.</text:span></text:p>
        <text:p text:style-name="P6"><text:span text:style-name="T1"><text:tab/></text:span><text:span text:style-name="T5">3.</text:span><text:span text:style-name="T1"><text:tab/></text:span><text:span text:style-name="T5">The department shall compile a report regarding the status of the information technology operating fund to be provided at each meeting of the budget section. The report must include information regarding expenditures paid from the fund for department administration, operations, and information technology projects by specific object code, the amount and category of services provided to state agencies and institutions and users of the state network from monies in the fund, and the balance remaining in the fund from the most recently completed quarter. The department shall present the mostly recently completed report to the appropriation committees of the legislative assembly each legislative session</text:span>.</text:p>
        <text:p text:style-name="P9"><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7">.</text:span> Section 54‑59‑15 of the North Dakota Century Code is amended and reenacted as follows:</text:p>
        <text:p text:style-name="P5"><text:soft-page-break/><text:tab/>54‑59‑15. Acceptance of funds.</text:p>
        <text:p text:style-name="P7"><text:tab/>The department may accept federal or other funds, which must be deposited in the information technology operating <text:span text:style-name="T12">account</text:span><text:span text:style-name="T5">fund</text:span><text:span text:style-name="T1"> or other </text:span><text:span text:style-name="T13">accounts</text:span><text:span text:style-name="T5">funds</text:span><text:span text:style-name="T1"> specified by the office of management and budget</text:span> and which may be spent subject to legislative appropriation. The department may apply for any public or private grants available for the improvement of information technology.</text:p>
        <text:p text:style-name="P4"><text:span text:style-name="bd_5f_section_5f_name"><text:tab/>SECTION 8.</text:span> <text:span text:style-name="T8">EXEMPTION</text:span><text:span text:style-name="T7"> - UNEXPENDED APPROPRIATIONS.</text:span> The following appropriations are not subject to the provisions of section 54‑44.1‑11 and any unexpended appropriation authority remaining may be continued into the biennium beginning July 1, 2025, and ending June 30, 2027:</text:p>
        <text:p text:style-name="P10"><text:tab/>1.<text:tab/>The sum of $45,000,000 appropriated from the federal coronavirus capital projects fund for broadband infrastructure grants in section 9 of chapter 548 of the 2021 Special Session Session Laws and continued into the 2023‑25 biennium in sections 9 and 10 of chapter 21 of the 2023 Session Laws.</text:p>
        <text:p text:style-name="P10"><text:tab/>2.<text:tab/>The sum of $12,000,000 appropriated from the strategic investment and improvements fund, of which $7,000,000 was for an enterprise digitization project and $5,000,000 was for a business gateway enterprise customer relationship management program, in section 1 of chapter 21 of the 2023 Session Laws.</text:p>
        <text:p text:style-name="P10"><text:tab/>3.<text:tab/>The sum of $4,856,876 appropriated from the information technology operating fund for governance, risk, and compliance costs and the department of public instruction lighthouse project in section 1 of chapter 21 of the 2023 Session Laws.</text:p>
        <text:p text:style-name="P10"><text:tab/>4.<text:tab/>The sum of $147,762,480 appropriated from federal funds available as a result of the Infrastructure Investment and Jobs Act for the broadband, equity, access, and deployment program, digital equity program, and state and local cybersecurity grant program in section 1 of chapter 21 of the 2023 Session Laws.</text:p>
        <text:p text:style-name="P10"><text:tab/>5.<text:tab/>The sum of $487,520 appropriated from the general fund as matching funds for the state and local cybersecurity grant program in section 1 of chapter 21 of the 2023 Session Laws.</text:p>
        <text:p text:style-name="P10"><text:tab/>6.<text:tab/>The sum of $80,000,000 appropriated from the federal state fiscal recovery fund for the statewide interoperable radio network project in section 4 of chapter 554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8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8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8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9M38S</meta:editing-duration>
    <meta:editing-cycles>200</meta:editing-cycles>
    <dc:date>2025-02-25T10:47:08.81</dc:date>
    <meta:print-date>2025-02-20T19:11:01.54</meta:print-date>
    <dc:title>nd1.lc_bd_34</dc:title>
    <dc:description>Introduced Bill</dc:description>
    <dc:creator>ccarson </dc:creator>
    <meta:printed-by>lkinnischtzke </meta:printed-by>
    <meta:document-statistic meta:table-count="0" meta:image-count="0" meta:object-count="0" meta:page-count="4" meta:paragraph-count="37" meta:word-count="1249" meta:character-count="8422"/>
    <meta:user-defined meta:name="Info 1"/>
    <meta:user-defined meta:name="Info 2"/>
    <meta:user-defined meta:name="Info 3"/>
    <meta:user-defined meta:name="Info 4"/>
    <meta:template xlink:type="simple" xlink:actuate="onRequest" xlink:title="nd1.bd_34" xlink:href="" meta:date="2009-07-14T11:55:02"/>
  </office:meta>
</office:document-meta>
</file>