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cc_5f_section">
      <style:paragraph-properties fo:background-color="#c0c0c0">
        <style:background-image/>
      </style:paragraph-properties>
    </style:style>
    <style:style style:family="paragraph" style:name="P5" style:parent-style-name="bd_5f_footer">
      <style:paragraph-properties fo:break-before="page"/>
    </style:style>
    <style:style style:family="paragraph" style:name="P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7"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8"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9"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0" style:parent-style-name="bd_5f_section">
      <style:paragraph-properties fo:background-color="#c0c0c0" fo:margin-left="0cm" fo:margin-right="0cm" fo:text-align="start" fo:text-indent="0cm" style:auto-text-indent="false" style:justify-single-word="false">
        <style:tab-stops>
          <style:tab-stop style:position="0.7cm"/>
        </style:tab-stops>
        <style:background-image/>
      </style:paragraph-properties>
    </style:style>
    <style:style style:family="paragraph" style:name="P11"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2"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name="P14" style:parent-style-name="cc_5f_section_5f_heading">
      <style:paragraph-properties fo:background-color="transparent">
        <style:background-image/>
      </style:paragraph-properties>
    </style:style>
    <style:style style:family="paragraph" style:name="P15" style:parent-style-name="cc_5f_subsection">
      <style:paragraph-properties fo:background-color="transparent">
        <style:background-image/>
      </style:paragraph-properties>
    </style:style>
    <style:style style:family="paragraph" style:name="P16" style:parent-style-name="cc_5f_section">
      <style:paragraph-properties fo:background-color="transparent">
        <style:background-image/>
      </style:paragraph-properties>
    </style:style>
    <style:style style:family="paragraph" style:name="P17" style:parent-style-name="bd_5f_subsection">
      <style:paragraph-properties fo:background-color="transparent">
        <style:background-image/>
      </style:paragraph-properties>
    </style:style>
    <style:style style:family="paragraph" style:name="P18" style:parent-style-name="cc_5f_section">
      <style:paragraph-properties fo:background-color="#c0c0c0">
        <style:background-image/>
      </style:paragraph-properties>
    </style:style>
    <style:style style:family="paragraph" style:name="P19" style:parent-style-name="cc_5f_section_5f_heading">
      <style:paragraph-properties fo:background-color="#c0c0c0">
        <style:background-image/>
      </style:paragraph-properties>
    </style:style>
    <style:style style:family="paragraph" style:name="P20" style:parent-style-name="bd_5f_section">
      <style:paragraph-properties fo:background-color="#99ccff">
        <style:background-image/>
      </style:paragraph-properties>
    </style:style>
    <style:style style:family="paragraph" style:name="P21" style:parent-style-name="bd_5f_section">
      <style:paragraph-properties fo:background-color="#99ccff">
        <style:tab-stops>
          <style:tab-stop style:position="0.7cm"/>
        </style:tab-stops>
        <style:background-image/>
      </style:paragraph-properties>
    </style:style>
    <style:style style:family="paragraph" style:name="P22" style:parent-style-name="bd_5f_section">
      <style:paragraph-properties fo:background-color="#99ccff">
        <style:tab-stops>
          <style:tab-stop style:position="0.7cm"/>
        </style:tab-stops>
        <style:background-image/>
      </style:paragraph-properties>
      <style:text-properties fo:font-weight="normal" style:font-weight-asian="normal" style:font-weight-complex="normal"/>
    </style:style>
    <style:style style:family="paragraph" style:name="P23" style:parent-style-name="bd_5f_subsection">
      <style:paragraph-properties fo:background-color="#99ccff">
        <style:background-image/>
      </style:paragraph-properties>
      <style:text-properties fo:font-weight="normal" style:font-weight-asian="normal" style:font-weight-complex="normal"/>
    </style:style>
    <style:style style:family="paragraph" style:name="P24" style:parent-style-name="cc_5f_section">
      <style:paragraph-properties fo:background-color="#c0c0c0">
        <style:background-image/>
      </style:paragraph-properties>
    </style:style>
    <style:style style:family="paragraph" style:name="P2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6"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27"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master-page-name="First_20_Page" style:name="P28"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text" style:name="T7">
      <style:text-properties style:font-weight-asian="normal" style:font-weight-complex="normal" style:text-underline-style="none"/>
    </style:style>
    <style:style style:family="text" style:name="T8">
      <style:text-properties fo:font-weight="bold" style:font-weight-asian="normal" style:font-weight-complex="normal" style:text-underline-style="none"/>
    </style:style>
    <style:style style:family="text" style:name="T9">
      <style:text-properties style:text-underline-color="font-color" style:text-underline-style="solid" style:text-underline-width="auto"/>
    </style:style>
    <style:style style:family="text" style:name="T10">
      <style:text-properties fo:font-weight="normal" style:font-weight-asian="normal" style:font-weight-complex="normal" style:text-underline-color="font-color" style:text-underline-style="solid" style:text-underline-width="auto"/>
    </style:style>
    <style:style style:family="text" style:name="T11">
      <style:text-properties fo:font-weight="bold" style:font-weight-asian="bold" style:font-weight-complex="bold"/>
    </style:style>
    <style:style style:family="text" style:name="T12">
      <style:text-properties fo:background-color="transparent" fo:font-weight="bold" style:font-weight-asian="bold" style:font-weight-complex="bold"/>
    </style:style>
    <style:style style:family="text" style:name="T13">
      <style:text-properties fo:font-weight="normal" style:font-weight-asian="normal" style:font-weight-complex="normal"/>
    </style:style>
    <style:style style:family="text" style:name="T14">
      <style:text-properties style:font-weight-asian="normal" style:font-weight-complex="normal"/>
    </style:style>
    <style:style style:family="text" style:name="T15">
      <style:text-properties style:text-line-through-style="solid"/>
    </style:style>
    <style:style style:family="text" style:name="T16">
      <style:text-properties style:text-line-through-style="solid" style:text-underline-style="none"/>
    </style:style>
    <style:style style:family="text" style:name="T17">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242914560">
          <text:insertion>
            <office:change-info>
              <dc:creator>lkinnischtzke </dc:creator>
              <dc:date>2025-03-24T16:01:00</dc:date>
            </office:change-info>
          </text:insertion>
        </text:changed-region>
        <text:changed-region text:id="ct242915240">
          <text:insertion>
            <office:change-info>
              <dc:creator>lkinnischtzke </dc:creator>
              <dc:date>2025-03-24T16:02:00</dc:date>
            </office:change-info>
          </text:insertion>
        </text:changed-region>
        <text:changed-region text:id="ct242913472">
          <text:insertion>
            <office:change-info>
              <dc:creator>lkinnischtzke </dc:creator>
              <dc:date>2025-03-24T16:02:00</dc:date>
            </office:change-info>
          </text:insertion>
        </text:changed-region>
        <text:changed-region text:id="ct242915376">
          <text:insertion>
            <office:change-info>
              <dc:creator>lkinnischtzke </dc:creator>
              <dc:date>2025-03-24T16:02:00</dc:date>
            </office:change-info>
          </text:insertion>
        </text:changed-region>
        <text:changed-region text:id="ct242915784">
          <text:deletion>
            <office:change-info>
              <dc:creator>lkinnischtzke </dc:creator>
              <dc:date>2025-04-01T10:27:00</dc:date>
            </office:change-info>
            <text:p text:style-name="bd_5f_title">to provide for a <text:user-field-get text:name="P1:L4"/>transfer; and </text:p>
          </text:deletion>
        </text:changed-region>
        <text:changed-region text:id="ct242914152">
          <text:insertion>
            <office:change-info>
              <dc:creator>lkinnischtzke </dc:creator>
              <dc:date>2025-04-01T10:27:00</dc:date>
            </office:change-info>
          </text:insertion>
        </text:changed-region>
        <text:changed-region text:id="ct242915920">
          <text:insertion>
            <office:change-info>
              <dc:creator>lkinnischtzke </dc:creator>
              <dc:date>2025-04-01T16:46:00</dc:date>
            </office:change-info>
          </text:insertion>
        </text:changed-region>
        <text:changed-region text:id="ct242913608">
          <text:deletion>
            <office:change-info>
              <dc:creator>lkinnischtzke </dc:creator>
              <dc:date>2025-04-01T16:28:00</dc:date>
            </office:change-info>
            <text:p text:style-name="P1"><text:span text:style-name="T1">Salaries and wages<text:tab/>$112,233,364<text:tab/>$16,139,027<text:tab/>$128,372,391<text:line-break/></text:span><text:span text:style-name="T1"><text:user-field-get text:name="P1:L15"/></text:span><text:span text:style-name="T1">New and vacant FTE pool<text:tab/>0<text:tab/>8,403,424<text:tab/>8,403,424<text:line-break/></text:span><text:span text:style-name="T1"><text:user-field-get text:name="P1:L16"/></text:span><text:span text:style-name="T1">Operating expenses<text:tab/>119,115,018<text:tab/>(96,380,424)<text:tab/>22,734,594<text:line-break/></text:span><text:span text:style-name="T1"><text:user-field-get text:name="P1:L17"/></text:span><text:span text:style-name="T1">Capital assets<text:tab/>3,443,909<text:tab/>(3,312,874)<text:tab/>131,035<text:line-break/></text:span><text:span text:style-name="T1"><text:user-field-get text:name="P1:L18"/></text:span><text:span text:style-name="T1">Statewide longitudinal data system<text:tab/>4,625,661<text:tab/>(504,904)<text:tab/>4,120,757<text:line-break/></text:span><text:span text:style-name="T1"><text:user-field-get text:name="P1:L19"/></text:span><text:span text:style-name="T1">Edutech<text:tab/>10,348,826<text:tab/>(304,659)<text:tab/>10,044,167<text:line-break/></text:span><text:span text:style-name="T1"><text:user-field-get text:name="P2:L1"/></text:span><text:span text:style-name="T1">K-12 wide area network<text:tab/>5,915,668<text:tab/>912,665<text:tab/>6,828,333<text:line-break/></text:span><text:span text:style-name="T1"><text:user-field-get text:name="P2:L2"/></text:span><text:span text:style-name="T1">Geographic information system<text:tab/>1,109,786<text:tab/>48,157<text:tab/>1,157,943<text:line-break/></text:span><text:span text:style-name="T1"><text:user-field-get text:name="P2:L3"/></text:span><text:span text:style-name="T1">Health information technology office<text:tab/>5,822,725<text:tab/>4,928,517<text:tab/>10,751,242<text:line-break/></text:span><text:span text:style-name="T1"><text:user-field-get text:name="P2:L4"/></text:span><text:span text:style-name="T1">Statewide interoperable radio network<text:tab/></text:span><text:span text:style-name="T2">18,449,852</text:span><text:span text:style-name="T1"><text:tab/></text:span><text:span text:style-name="T2">(2,236,315)</text:span><text:span text:style-name="T1"><text:tab/></text:span><text:span text:style-name="T2">16,213,537</text:span><text:span text:style-name="T1"><text:line-break/></text:span><text:span text:style-name="T1"><text:user-field-get text:name="P2:L5"/></text:span><text:span text:style-name="T1">Total all funds<text:tab/>$281,064,809<text:tab/>($72,307,386)<text:tab/>$208,757,423<text:line-break/></text:span><text:span text:style-name="T1"><text:user-field-get text:name="P2:L6"/></text:span><text:span text:style-name="T1">Less other funds<text:tab/></text:span><text:span text:style-name="T2">239,646,504</text:span><text:span text:style-name="T1"><text:tab/></text:span><text:span text:style-name="T2">(82,764,058)</text:span><text:span text:style-name="T1"><text:tab/></text:span><text:span text:style-name="T2">156,882,446</text:span><text:span text:style-name="T1"><text:line-break/></text:span><text:span text:style-name="T1"><text:user-field-get text:name="P2:L7"/></text:span><text:span text:style-name="T1">Total general fund<text:tab/>$41,418,305<text:tab/>$10,456,672<text:tab/>$51,874,977<text:line-break/></text:span><text:span text:style-name="T1"><text:user-field-get text:name="P2:L8"/></text:span><text:span text:style-name="T1">Full‑time equivalent positions<text:tab/>507.00<text:tab/>2.00<text:tab/>509.00</text:span></text:p>
          </text:deletion>
        </text:changed-region>
        <text:changed-region text:id="ct242913200">
          <text:insertion>
            <office:change-info>
              <dc:creator>lkinnischtzke </dc:creator>
              <dc:date>2025-04-01T16:28:00</dc:date>
            </office:change-info>
          </text:insertion>
        </text:changed-region>
        <text:changed-region text:id="ct242915104">
          <text:deletion>
            <office:change-info>
              <dc:creator>lkinnischtzke </dc:creator>
              <dc:date>2025-04-01T16:34:00</dc:date>
            </office:change-info>
            <text:p text:style-name="P2"><text:span text:style-name="T1"><text:user-field-get text:name="P2:L15"/></text:span><text:span text:style-name="T1">Vulnerability software licenses<text:tab/>$0<text:tab/>$150,000<text:tab/>$150,000<text:line-break/></text:span><text:span text:style-name="T1"><text:user-field-get text:name="P2:L16"/></text:span><text:span text:style-name="T1">Health information technology office<text:tab/></text:span><text:span text:style-name="T2">0</text:span><text:span text:style-name="T1"><text:tab/></text:span><text:span text:style-name="T2">3,000,000</text:span><text:span text:style-name="T1"><text:tab/></text:span><text:span text:style-name="T2">3,000,000</text:span><text:span text:style-name="T1"><text:line-break/></text:span><text:span text:style-name="T1"><text:user-field-get text:name="P2:L17"/></text:span><text:span text:style-name="T1">Total<text:tab/>$0<text:tab/>$3,150,000<text:tab/>$3,150,000</text:span></text:p>
          </text:deletion>
        </text:changed-region>
        <text:changed-region text:id="ct242915648">
          <text:insertion>
            <office:change-info>
              <dc:creator>lkinnischtzke </dc:creator>
              <dc:date>2025-04-01T16:34:00</dc:date>
            </office:change-info>
          </text:insertion>
        </text:changed-region>
        <text:changed-region text:id="ct242916056">
          <text:insertion>
            <office:change-info>
              <dc:creator>lkinnischtzke </dc:creator>
              <dc:date>2025-04-01T16:37:00</dc:date>
            </office:change-info>
          </text:insertion>
        </text:changed-region>
        <text:changed-region text:id="ct242913336">
          <text:deletion>
            <office:change-info>
              <dc:creator>lkinnischtzke </dc:creator>
              <dc:date>2025-03-18T08:22:00</dc:date>
            </office:change-info>
            <text:p text:style-name="P3"><text:span text:style-name="bd_5f_section_5f_name"><text:tab/>SECTION 4.</text:span> <text:span text:style-name="T4">OTHER FUNDS - TRANSFER - HEALTH INFORMATION TECHNOLOGY </text:span><text:span text:style-name="T4"><text:user-field-get text:name="P2:L26"/></text:span><text:span text:style-name="T4">PLANNING LOAN FUND TO ELECTRONIC HEALTH INFORMATION EXCHANGE FUND.</text:span> <text:user-field-get text:name="P2:L27"/>Notwithstanding section 6‑09‑43, the other funds line item in section 1 of this Act includes the <text:user-field-get text:name="P2:L28"/>sum of $3,000,000, or so much of the sum as may be necessary, which the Bank of North <text:user-field-get text:name="P2:L29"/>Dakota shall transfer, as requested by the chief information officer, from the health information <text:user-field-get text:name="P2:L30"/>technology planning loan fund to the electronic health information exchange fund for the <text:user-field-get text:name="P3:L1"/>purpose of defraying the expenses of the health information technology office and the health <text:user-field-get text:name="P3:L2"/>information network during the biennium beginning July 1, 2025, and ending June 30, 2027.</text:p>
          </text:deletion>
        </text:changed-region>
        <text:changed-region text:id="ct242913880">
          <text:insertion>
            <office:change-info>
              <dc:creator>lkinnischtzke </dc:creator>
              <dc:date>2025-04-01T16:38:00</dc:date>
            </office:change-info>
          </text:insertion>
        </text:changed-region>
        <text:changed-region text:id="ct242914288">
          <text:insertion>
            <office:change-info>
              <dc:creator>lkinnischtzke </dc:creator>
              <dc:date>2025-03-24T15:58:00</dc:date>
            </office:change-info>
          </text:insertion>
        </text:changed-region>
        <text:changed-region text:id="ct242916192">
          <text:deletion>
            <office:change-info>
              <dc:creator>lkinnischtzke </dc:creator>
              <dc:date>2025-03-24T16:01:00</dc:date>
            </office:change-info>
            <text:p text:style-name="P4">is an</text:p>
          </text:deletion>
        </text:changed-region>
        <text:changed-region text:id="ct242914016">
          <text:insertion>
            <office:change-info>
              <dc:creator>lkinnischtzke </dc:creator>
              <dc:date>2025-03-24T16:01:00</dc:date>
            </office:change-info>
          </text:insertion>
        </text:changed-region>
        <text:changed-region text:id="ct242914832">
          <text:deletion>
            <office:change-info>
              <dc:creator>lkinnischtzke </dc:creator>
              <dc:date>2025-03-24T16:01:00</dc:date>
            </office:change-info>
            <text:p text:style-name="P4">member</text:p>
          </text:deletion>
        </text:changed-region>
        <text:changed-region text:id="ct242916464">
          <text:insertion>
            <office:change-info>
              <dc:creator>lkinnischtzke </dc:creator>
              <dc:date>2025-03-24T16:01:00</dc:date>
            </office:change-info>
          </text:insertion>
        </text:changed-region>
        <text:changed-region text:id="ct242914968">
          <text:insertion>
            <office:change-info>
              <dc:creator>ccarson </dc:creator>
              <dc:date>2025-04-02T10:54:00</dc:date>
            </office:change-info>
          </text:insertion>
        </text:changed-region>
        <text:changed-region text:id="ct242917144">
          <text:insertion>
            <office:change-info>
              <dc:creator>lkinnischtzke </dc:creator>
              <dc:date>2025-04-01T16:41:00</dc:date>
            </office:change-info>
          </text:insertion>
        </text:changed-region>
        <text:changed-region text:id="ct242916600">
          <text:insertion>
            <office:change-info>
              <dc:creator>ccarson </dc:creator>
              <dc:date>2025-04-02T10:56:00</dc:date>
            </office:change-info>
          </text:insertion>
        </text:changed-region>
        <text:changed-region text:id="ct242916736">
          <text:insertion>
            <office:change-info>
              <dc:creator>ccarson </dc:creator>
              <dc:date>2025-04-02T10:54:00</dc:date>
            </office:change-info>
          </text:insertion>
        </text:changed-region>
        <text:changed-region text:id="ct242916872">
          <text:insertion>
            <office:change-info>
              <dc:creator>lkinnischtzke </dc:creator>
              <dc:date>2025-04-01T16:41:00</dc:date>
            </office:change-info>
          </text:insertion>
        </text:changed-region>
        <text:changed-region text:id="ct242917008">
          <text:insertion>
            <office:change-info>
              <dc:creator>ccarson </dc:creator>
              <dc:date>2025-04-02T10:55:00</dc:date>
            </office:change-info>
          </text:insertion>
        </text:changed-region>
        <text:changed-region text:id="ct242921360">
          <text:insertion>
            <office:change-info>
              <dc:creator>lkinnischtzke </dc:creator>
              <dc:date>2025-04-01T16:42:00</dc:date>
            </office:change-info>
          </text:insertion>
        </text:changed-region>
        <text:changed-region text:id="ct242918640">
          <text:insertion>
            <office:change-info>
              <dc:creator>ccarson </dc:creator>
              <dc:date>2025-04-02T10:56:00</dc:date>
            </office:change-info>
          </text:insertion>
        </text:changed-region>
        <text:changed-region text:id="ct242919048">
          <text:insertion>
            <office:change-info>
              <dc:creator>lkinnischtzke </dc:creator>
              <dc:date>2025-04-01T16:42:00</dc:date>
            </office:change-info>
          </text:insertion>
        </text:changed-region>
        <text:changed-region text:id="ct242920000">
          <text:insertion>
            <office:change-info>
              <dc:creator>lkinnischtzke </dc:creator>
              <dc:date>2025-04-01T10: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Senate"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3" office:value-type="string" text:name="T_MEASURE_S_VERSION"/>
        <text:user-field-decl office:string-value="sendtofiscal" office:value-type="string" text:name="T_MEASURE_S_FISCALNOTESSTATUS"/>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April 8, 2025" office:value-type="string" text:name="T_MEASURE_S_PREPAREADOPTDATE"/>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2021" office:value-type="string" text:name="T_MEASURE_S_BILLNUMBER"/>
        <text:user-field-decl office:string-value="{&quot;sec: 1&quot;:{&quot;action&quot;:&quot;&quot;},&quot;sec: 2&quot;:{&quot;action&quot;:&quot;&quot;},&quot;sec: 3&quot;:{&quot;action&quot;:&quot;&quot;},&quot;sec: 4&quot;:{&quot;action&quot;:&quot;&quot;},&quot;sec:5&quot;:{&quot;action&quot;:&quot;&quot;},&quot;sec:6&quot;:{&quot;action&quot;:&quot;amend&quot;,&quot;type&quot;:&quot;centurycode&quot;,&quot;citation&quot;:&quot;54-35-15.1&quot;},&quot;sec: 7&quot;:{&quot;action&quot;:&quot;amend&quot;,&quot;type&quot;:&quot;centurycode&quot;,&quot;citation&quot;:&quot;54-59-14&quot;},&quot;sec: 8&quot;:{&quot;action&quot;:&quot;amend&quot;,&quot;type&quot;:&quot;centurycode&quot;,&quot;citation&quot;:&quot;54-59-15&quot;},&quot;sec: 9&quot;:{&quot;action&quot;:&quot;&quot;},&quot;sec:10&quot;:{&quot;action&quot;:&quot;&quot;},&quot;sec:11&quot;:{&quot;action&quot;:&quot;&quot;},&quot;sec:12&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 office:value-type="string" text:name="P2:L2"/>
        <text:user-field-decl office:string-value="Prepared by the Legislative Council staff for the House Appropriations Committee" office:value-type="string" text:name="T_MEASURE_T_PREPAREADOPT"/>
        <text:user-field-decl office:string-value="" office:value-type="string" text:name="P4:L27"/>
        <text:user-field-decl office:string-value="" office:value-type="string" text:name="P2:L3"/>
        <text:user-field-decl office:string-value="" office:value-type="string" text:name="P4:L26"/>
        <text:user-field-decl office:string-value="Appropriations Bill" office:value-type="string" text:name="T_MEASURE_S_DOCUMENTTYPE"/>
        <text:user-field-decl office:string-value="" office:value-type="string" text:name="P4:L25"/>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4:L29"/>
        <text:user-field-decl office:string-value="" office:value-type="string" text:name="P2:L15"/>
        <text:user-field-decl office:string-value="" office:value-type="string" text:name="P4:L28"/>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ssappr_1" office:value-type="string" text:name="T_MEASURE_S_PRIMARYSPONSOR"/>
        <text:user-field-decl office:string-value="02001"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membership of the information technology committee and the information technology operating fund; to provide for a transfer; and to provide an exemption; to provide for a legislative management study; and to provide for a legislative management report." office:value-type="string" text:name="T_MEASURE_T_SHORTTITLE"/>
        <text:user-field-decl office:string-value="" office:value-type="string" text:name="T_MEASURE_S_UUID"/>
        <text:user-field-decl office:string-value="25.0188" office:value-type="string" text:name="T_MEASURE_S_LCNUMBER"/>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4:L15"/>
        <text:user-field-decl office:string-value="" office:value-type="string" text:name="P4:L14"/>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 office:value-type="string" text:name="P2:L27"/>
        <text:user-field-decl office:string-value="1" office:value-type="string" text:name="T_MEASURE_B_POSTTOWEB"/>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3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provide an appropriation for defraying the expenses of the information technology department; to amend and reenact sections 54‑35‑15.1, 54‑59‑14, and 54‑59‑15 of the North Dakota Century Code, relating to membership of the information technology committee and the information technology operating fund; to provide for a transfer; and to provide an exemption; to provide for a legislative management study; and to provide for a legislative management report."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Committe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8"><text:user-field-get text:name="T_MEASURE_S_LCNUMBER">25.0188</text:user-field-get>.<text:user-field-get text:name="T_MEASURE_S_VERSION">02003</text:user-field-get></text:p>
              <text:p text:style-name="bd_5f_header">Title.<text:user-field-get text:name="T_MEASURE_I_TITLENUMBER">03000</text:user-field-get></text:p>
              <text:p text:style-name="bd_5f_header">Fiscal No. 2</text:p>
            </table:table-cell>
            <table:table-cell office:value-type="string" table:style-name="Table1.A1">
              <text:p text:style-name="bd_5f_header"><text:user-field-get text:name="T_MEASURE_T_PREPAREADOPT">Prepared by the Legislative Council staff for the House Appropriation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9"><text:user-field-get text:name="T_MEASURE_S_PREPAREADOPTDATE">April 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21</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information <text:user-field-get text:name="P1:L2"/>technology department; to amend and reenact sections <text:change-start text:change-id="ct242914560"/>54‑35<text:change-end text:change-id="ct242914560"/><text:change-start text:change-id="ct242915240"/>‑15.1, <text:change-end text:change-id="ct242915240"/>54‑59‑14<text:change-start text:change-id="ct242913472"/>,<text:change-end text:change-id="ct242913472"/> and 54‑59‑15 of the North <text:user-field-get text:name="P1:L3"/>Dakota Century Code, relating to <text:change-start text:change-id="ct242915376"/>membership of the information technology committee and <text:change-end text:change-id="ct242915376"/>the information technology operating fund; <text:change text:change-id="ct242915784"/>to provide an exemption<text:change-start text:change-id="ct242914152"/>; to provide for a legislative management study<text:change-end text:change-id="ct242914152"/><text:change-start text:change-id="ct242915920"/>; and to provide for a legislative management report<text:change-end text:change-id="ct242915920"/>.</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7"><text:user-field-get text:name="P1:L6"/><text:span text:style-name="bd_5f_section_5f_name"><text:tab/>SECTION 1.</text:span><text:span text:style-name="bd_5f_section_5f_name"><text:span text:style-name="T4"> APPROPRIATION.</text:span></text:span><text:span text:style-name="bd_5f_section_5f_name"><text:span text:style-name="T13"> The funds provided in this section, or so much of the funds </text:span></text:span><text:span text:style-name="bd_5f_section_5f_name"><text:span text:style-name="T13"><text:user-field-get text:name="P1:L7"/></text:span></text:span><text:span text:style-name="bd_5f_section_5f_name"><text:span text:style-name="T13">as may be necessary, are appropriated out of any moneys in the general fund in the state </text:span></text:span><text:span text:style-name="bd_5f_section_5f_name"><text:span text:style-name="T13"><text:user-field-get text:name="P1:L8"/></text:span></text:span><text:span text:style-name="bd_5f_section_5f_name"><text:span text:style-name="T13">treasury, not otherwise appropriated, and from other funds derived from special funds and </text:span></text:span><text:span text:style-name="bd_5f_section_5f_name"><text:span text:style-name="T13"><text:user-field-get text:name="P1:L9"/></text:span></text:span><text:span text:style-name="bd_5f_section_5f_name"><text:span text:style-name="T13">federal funds, to the information technology department for the purpose of defraying the </text:span></text:span><text:span text:style-name="bd_5f_section_5f_name"><text:span text:style-name="T13"><text:user-field-get text:name="P1:L10"/></text:span></text:span><text:span text:style-name="bd_5f_section_5f_name"><text:span text:style-name="T13">expenses of the information technology department, for the biennium beginning July 1, 2025, </text:span></text:span><text:span text:style-name="bd_5f_section_5f_name"><text:span text:style-name="T13"><text:user-field-get text:name="P1:L11"/></text:span></text:span><text:span text:style-name="bd_5f_section_5f_name"><text:span text:style-name="T13">and ending June 30, 2027, as follows:</text:span></text:span></text:p>
        <text:p text:style-name="P1"><text:user-field-get text:name="P1:L12"/><text:span text:style-name="bd_5f_section_5f_name"><text:tab/><text:tab/></text:span><text:span text:style-name="T1">Adjustments or<text:tab/><text:line-break/></text:span><text:span text:style-name="T1"><text:user-field-get text:name="P1:L13"/></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4"/></text:span><text:change text:change-id="ct242913608"/><text:change-start text:change-id="ct242913200"/><text:span text:style-name="T1"><text:line-break/>Salaries and wages<text:tab/>$112,233,364<text:tab/>$16,747,954<text:tab/>$128,981,318<text:line-break/></text:span><text:span text:style-name="T1"><text:user-field-get text:name="P1:L15"/></text:span><text:span text:style-name="T1">New and vacant FTE pool<text:tab/>0<text:tab/>8,403,424<text:tab/>8,403,424<text:line-break/></text:span><text:span text:style-name="T1"><text:user-field-get text:name="P1:L16"/></text:span><text:span text:style-name="T1">Operating expenses<text:tab/>119,115,018<text:tab/>(98,975,025)<text:tab/>20,139,993<text:line-break/></text:span><text:span text:style-name="T1"><text:user-field-get text:name="P1:L17"/></text:span><text:span text:style-name="T1">Capital assets<text:tab/>3,443,909<text:tab/>(3,312,874)<text:tab/>131,035<text:line-break/></text:span><text:span text:style-name="T1"><text:user-field-get text:name="P1:L18"/></text:span><text:span text:style-name="T1">Statewide longitudinal data system<text:tab/>4,625,661<text:tab/>(504,904)<text:tab/>4,120,757<text:line-break/></text:span><text:span text:style-name="T1"><text:user-field-get text:name="P1:L19"/></text:span><text:span text:style-name="T1">Edutech<text:tab/>10,348,826<text:tab/>(2,832,440)<text:tab/>7,516,386<text:line-break/></text:span><text:span text:style-name="T1"><text:user-field-get text:name="P2:L1"/></text:span><text:span text:style-name="T1">K-12 wide area network<text:tab/>5,915,668<text:tab/>786,356<text:tab/>6,702,024<text:line-break/></text:span><text:span text:style-name="T1"><text:user-field-get text:name="P2:L2"/></text:span><text:span text:style-name="T1">Geographic information system<text:tab/>1,109,786<text:tab/>48,157<text:tab/>1,157,943<text:line-break/></text:span><text:span text:style-name="T1"><text:user-field-get text:name="P2:L3"/></text:span><text:span text:style-name="T1">Health information technology office<text:tab/>5,822,725<text:tab/>1,928,517<text:tab/>7,751,242<text:line-break/></text:span><text:span text:style-name="T1"><text:user-field-get text:name="P2:L4"/></text:span><text:span text:style-name="T1">Statewide interoperable radio network<text:tab/></text:span><text:span text:style-name="T2">18,449,852</text:span><text:span text:style-name="T1"><text:tab/></text:span><text:span text:style-name="T2">(2,845,242)</text:span><text:span text:style-name="T1"><text:tab/></text:span><text:span text:style-name="T2">15,604,610</text:span><text:span text:style-name="T1"><text:line-break/></text:span><text:span text:style-name="T1"><text:user-field-get text:name="P2:L5"/></text:span><text:span text:style-name="T1">Total all funds<text:tab/>$281,064,809<text:tab/>($80,556,077)<text:tab/>$200,508,732<text:line-break/></text:span><text:span text:style-name="T1"><text:user-field-get text:name="P2:L6"/></text:span><text:span text:style-name="T1">Less other funds<text:tab/></text:span><text:span text:style-name="T2">239,646,504</text:span><text:span text:style-name="T1"><text:tab/></text:span><text:span text:style-name="T2">(87,178,908)</text:span><text:span text:style-name="T1"><text:tab/></text:span><text:span text:style-name="T2">152,467,596</text:span><text:span text:style-name="T1"><text:line-break/></text:span><text:span text:style-name="T1"><text:user-field-get text:name="P2:L7"/></text:span><text:span text:style-name="T1">Total general fund<text:tab/>$41,418,305<text:tab/>$6,622,831<text:tab/>$48,041,136<text:line-break/></text:span><text:span text:style-name="T1"><text:user-field-get text:name="P2:L8"/></text:span><text:span text:style-name="T1">Full‑time equivalent positions<text:tab/>507.00<text:tab/>2.00<text:tab/>509.00</text:span><text:change-end text:change-id="ct242913200"/></text:p>
        <text:p text:style-name="P3"><text:user-field-get text:name="P2:L9"/><text:span text:style-name="bd_5f_section_5f_name"><text:span text:style-name="T8"><text:tab/>SECTION 2.</text:span></text:span><text:span text:style-name="T1"> </text:span><text:span text:style-name="T4">ONE‑TIME FUNDING - EFFECT ON BASE BUDGET - REPORT TO </text:span><text:span text:style-name="T4"><text:user-field-get text:name="P2:L10"/></text:span><text:span text:style-name="T4">SEVENTIETH LEGISLATIVE ASSEMBLY.</text:span> The following amounts reflect the one‑time funding <text:user-field-get text:name="P2:L11"/>items included in the appropriation in section 1 of this Act which are not included in the entity's <text:user-field-get text:name="P2:L12"/>base budget for the 2027‑29 biennium and which the entity shall report to the appropriations <text:user-field-get text:name="P2:L13"/>committees of the seventieth legislative assembly regarding the use of this funding:</text:p>
        <text:p text:style-name="P2"><text:user-field-get text:name="P2:L14"/><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text:span><text:change text:change-id="ct242915104"/><text:change-start text:change-id="ct242915648"/><text:span text:style-name="T1"><text:line-break/>State data center migration project<text:tab/>$0<text:tab/>$1,719,061<text:tab/>$1,719,061<text:line-break/>Information technology services automation<text:tab/></text:span><text:span text:style-name="T2">0</text:span><text:span text:style-name="T1"><text:tab/></text:span><text:span text:style-name="T2">1,793,609</text:span><text:span text:style-name="T1"><text:tab/></text:span><text:span text:style-name="T2">1,793,609</text:span><text:span text:style-name="T1"><text:line-break/></text:span><text:span text:style-name="T1"><text:user-field-get text:name="P2:L17"/></text:span><text:span text:style-name="T1">Total<text:tab/>$0<text:tab/>$3,512,670<text:tab/>$</text:span><text:change-end text:change-id="ct242915648"/><text:change-start text:change-id="ct242916056"/><text:span text:style-name="T1">3,512,670</text:span><text:change-end text:change-id="ct242916056"/></text:p>
        <text:p text:style-name="P3"><text:user-field-get text:name="P2:L18"/><text:span text:style-name="bd_5f_section_5f_name"><text:span text:style-name="T7"><text:tab/>SECTION 3.</text:span></text:span><text:span text:style-name="T1"> </text:span><text:span text:style-name="T4">NEW AND VACANT FTE POOL - LIMITATION - TRANSFER REQUEST.</text:span> The <text:user-field-get text:name="P2:L19"/>information technology department may not spend funds appropriated in the new and vacant <text:user-field-get text:name="P2:L20"/>FTE pool line item in section 1 of this Act, but may request the office of management and <text:user-field-get text:name="P2:L21"/>budget to transfer funds from the new and vacant FTE pool line item to the salaries and wages <text:user-field-get text:name="P2:L22"/>line item and other line items with salaries and wages in accordance with the guidelines and <text:user-field-get text:name="P2:L23"/>reporting provisions included in House Bill No. 1015, as approved by the sixty-ninth legislative <text:user-field-get text:name="P2:L24"/>assembly.</text:p>
        <text:p text:style-name="P3"><text:user-field-get text:name="P2:L25"/><text:change text:change-id="ct242913336"/></text:p>
        <text:p text:style-name="P7"><text:user-field-get text:name="P3:L3"/><text:span text:style-name="bd_5f_section_5f_name"><text:tab/>SECTION 4.</text:span> <text:span text:style-name="T4">EXEMPTION - LINE ITEM TRANSFERS.</text:span> Notwithstanding section 54‑16‑04, <text:user-field-get text:name="P3:L4"/>the director of the office of management and budget shall make transfers of funds between line <text:user-field-get text:name="P3:L5"/>items in section 1 of this Act, except the new and vacant FTE pool line item, for the information <text:user-field-get text:name="P3:L6"/>technology department as may be requested by the chief information officer as determined <text:user-field-get text:name="P3:L7"/>necessary for the development and implementation of information technology projects. The <text:user-field-get text:name="P3:L8"/>department shall notify the legislative council of any transfers made pursuant to this section.<text:change-start text:change-id="ct242913880"/></text:p>
        <text:p text:style-name="P11"><text:change-end text:change-id="ct242913880"/><text:span text:style-name="bd_5f_section_5f_name"><text:tab/>SECTION 5.</text:span> <text:span text:style-name="T4">OTHER FUNDS - STRATEGIC INVESTMENT AND IMPROVEMENTS FUND.</text:span> The other funds line item in section 1 of this Act includes the sum of $3,512,670 from the strategic investment and improvements fund, including $1,719,061 for a state data center migration project and $1,793,609 for the cost of automating information technology services and the purchase of software licenses.<text:change-start text:change-id="ct242914288"/></text:p>
        <text:p text:style-name="P10"><text:change-end text:change-id="ct242914288"/><text:soft-page-break/><text:span text:style-name="bd_5f_section_5f_name"><text:tab/></text:span><text:span text:style-name="bd_5f_section_5f_name"><text:span text:style-name="T14">SECTION</text:span></text:span><text:span text:style-name="bd_5f_section_5f_name"><text:span text:style-name="T17"> 6.</text:span></text:span><text:span text:style-name="bd_5f_section_5f_name"> </text:span><text:span text:style-name="bd_5f_section_5f_name"><text:span text:style-name="T14">AMENDMENT</text:span></text:span><text:span text:style-name="T4">.</text:span> Section 54‑35‑15.1 of the North Dakota Century Code is amended and reenacted as follows:</text:p>
        <text:p text:style-name="P19"><text:tab/>54‑35‑15.1. Information technology committee ‑ Appointment.</text:p>
        <text:p text:style-name="P4"><text:tab/>The legislative management, during each biennium, shall appoint an information technology committee in the same manner as the legislative management appoints other interim committees. The legislative management shall appoint six members of the house of representatives and five members of the senate to the committee. The chief information officer of the state <text:change text:change-id="ct242916192"/><text:change-start text:change-id="ct242914016"/>and an individual with information technology-related experience from the department of health and human services, appointed by the commissioner of the department of health and human services, are<text:change-end text:change-id="ct242914016"/> ex officio, nonvoting <text:change text:change-id="ct242914832"/><text:change-start text:change-id="ct242916464"/>members<text:change-end text:change-id="ct242916464"/> of the committee. The legislative management shall designate the chairman of the committee. The committee shall operate according to the statutes and procedure governing the operation of other legislative management interim committees.</text:p>
        <text:p text:style-name="P3"><text:user-field-get text:name="P3:L9"/><text:span text:style-name="bd_5f_section_5f_name"><text:tab/></text:span><text:span text:style-name="bd_5f_section_5f_name"><text:span text:style-name="T14">SECTION</text:span></text:span><text:span text:style-name="bd_5f_section_5f_name"><text:span text:style-name="T17"> 7.</text:span></text:span><text:span text:style-name="bd_5f_section_5f_name"> </text:span><text:span text:style-name="bd_5f_section_5f_name"><text:span text:style-name="T14">AMENDMENT</text:span></text:span><text:span text:style-name="T4">.</text:span> Section 54‑59‑14 of the North Dakota Century Code is <text:user-field-get text:name="P3:L10"/>amended and reenacted as follows:</text:p>
        <text:p text:style-name="P14"><text:user-field-get text:name="P3:L11"/><text:tab/>54‑59‑14. Information technology operating <text:span text:style-name="T15">account</text:span><text:span text:style-name="T9">fund - Continuing appropriation - </text:span><text:span text:style-name="T9"><text:user-field-get text:name="P3:L12"/></text:span><text:span text:style-name="T9">Report</text:span>.</text:p>
        <text:p text:style-name="P15"><text:user-field-get text:name="P3:L13"/><text:tab/><text:span text:style-name="T9">1.</text:span><text:span text:style-name="T5"><text:tab/></text:span>The department shall establish a state information technology operating <text:span text:style-name="T15">account</text:span><text:span text:style-name="T9">fund</text:span> <text:user-field-get text:name="P3:L14"/>in the state treasury to be used<text:span text:style-name="T15">, in accordance with legislative appropriation,</text:span> for <text:user-field-get text:name="P3:L15"/>procuring and maintaining information technology and network services and for <text:user-field-get text:name="P3:L16"/>providing information technology<text:span text:style-name="T15">,</text:span><text:span text:style-name="T5"> </text:span><text:span text:style-name="T9">and</text:span> network services<text:span text:style-name="T15">, and central microfilm unit </text:span><text:span text:style-name="T15"><text:user-field-get text:name="P3:L17"/></text:span><text:span text:style-name="T15">services</text:span> to state entities and network services to users of the state network.</text:p>
        <text:p text:style-name="P15"><text:user-field-get text:name="P3:L18"/><text:span text:style-name="T5"><text:tab/></text:span><text:span text:style-name="T9">2.</text:span><text:span text:style-name="T5"><text:tab/></text:span>Unless exempted by law, each agency or institution provided with information <text:user-field-get text:name="P3:L19"/>technology or network services shall pay to the department the charges <text:span text:style-name="T9">for services </text:span><text:span text:style-name="T9"><text:user-field-get text:name="P3:L20"/></text:span><text:span text:style-name="T9">provided</text:span><text:span text:style-name="T5"> </text:span>as determined by the department. The department shall deposit the amounts <text:user-field-get text:name="P3:L21"/>received in the information technology operating <text:span text:style-name="T15">account or the information technology </text:span><text:span text:style-name="T15"><text:user-field-get text:name="P3:L22"/></text:span><text:span text:style-name="T15">development account, as appropriate</text:span><text:span text:style-name="T9">fund, which are appropriated to the department </text:span><text:span text:style-name="T9"><text:user-field-get text:name="P3:L23"/></text:span><text:span text:style-name="T9">on a continuing basis for purposes provided under this section</text:span><text:change-start text:change-id="ct242914968"/><text:span text:style-name="T9">,</text:span><text:change-end text:change-id="ct242914968"/><text:change-start text:change-id="ct242917144"/><text:span text:style-name="T9"> </text:span><text:change-end text:change-id="ct242917144"/><text:change-start text:change-id="ct242916600"/><text:span text:style-name="T9">except </text:span><text:change-end text:change-id="ct242916600"/><text:change-start text:change-id="ct242916736"/><text:span text:style-name="T9">t</text:span><text:change-end text:change-id="ct242916736"/><text:change-start text:change-id="ct242916872"/><text:span text:style-name="T9">he department may not use continuing appropriation authority to </text:span><text:change-end text:change-id="ct242916872"/><text:change-start text:change-id="ct242917008"/><text:span text:style-name="T9">pay</text:span><text:change-end text:change-id="ct242917008"/><text:change-start text:change-id="ct242921360"/><text:span text:style-name="T9"> salaries and wages</text:span><text:change-end text:change-id="ct242921360"/><text:change-start text:change-id="ct242918640"/><text:span text:style-name="T9">-related</text:span><text:change-end text:change-id="ct242918640"/><text:change-start text:change-id="ct242919048"/><text:span text:style-name="T9"> expenses</text:span><text:change-end text:change-id="ct242919048"/><text:span text:style-name="T9">.</text:span></text:p>
        <text:p text:style-name="P15"><text:soft-page-break/><text:user-field-get text:name="P3:L24"/><text:span text:style-name="T5"><text:tab/></text:span><text:span text:style-name="T9">3.</text:span><text:span text:style-name="T5"><text:tab/></text:span><text:span text:style-name="T9">The department shall compile a report regarding the status of the information </text:span><text:span text:style-name="T9"><text:user-field-get text:name="P3:L25"/></text:span><text:span text:style-name="T9">technology operating fund to be provided at each meeting of the budget section. The </text:span><text:span text:style-name="T9"><text:user-field-get text:name="P3:L26"/></text:span><text:span text:style-name="T9">report must include information regarding expenditures paid from the fund for </text:span><text:span text:style-name="T9"><text:user-field-get text:name="P3:L27"/></text:span><text:span text:style-name="T9">department administration, operations, and information technology projects by specific </text:span><text:span text:style-name="T9"><text:user-field-get text:name="P3:L28"/></text:span><text:span text:style-name="T9">object code, the amount and category of services provided to state agencies and </text:span><text:span text:style-name="T9"><text:user-field-get text:name="P3:L29"/></text:span><text:span text:style-name="T9">institutions and users of the state network from monies in the fund, and the balance </text:span><text:span text:style-name="T9"><text:user-field-get text:name="P3:L30"/></text:span><text:span text:style-name="T9">remaining in the fund from the most recently completed quarter. The department shall </text:span><text:span text:style-name="T9"><text:user-field-get text:name="P4:L1"/></text:span><text:span text:style-name="T9">present the mostly recently completed report to the appropriation committees of the </text:span><text:span text:style-name="T9"><text:user-field-get text:name="P4:L2"/></text:span><text:span text:style-name="T9">legislative assembly each legislative session</text:span>.</text:p>
        <text:p text:style-name="P13"><text:user-field-get text:name="P4:L3"/><text:span text:style-name="bd_5f_section_5f_name"><text:tab/></text:span><text:span text:style-name="bd_5f_section_5f_name"><text:span text:style-name="T14">SECTION</text:span></text:span><text:span text:style-name="bd_5f_section_5f_name"><text:span text:style-name="T17"> 8.</text:span></text:span><text:span text:style-name="bd_5f_section_5f_name"> </text:span><text:span text:style-name="bd_5f_section_5f_name"><text:span text:style-name="T14">AMENDMENT</text:span></text:span><text:span text:style-name="T4">.</text:span> Section 54‑59‑15 of the North Dakota Century Code is <text:user-field-get text:name="P4:L4"/>amended and reenacted as follows:</text:p>
        <text:p text:style-name="P14"><text:user-field-get text:name="P4:L5"/><text:tab/>54‑59‑15. Acceptance of funds.</text:p>
        <text:p text:style-name="P16"><text:user-field-get text:name="P4:L6"/><text:tab/>The department may accept federal or other funds, which must be deposited in the <text:user-field-get text:name="P4:L7"/>information technology operating <text:span text:style-name="T15">account</text:span><text:span text:style-name="T9">fund</text:span><text:span text:style-name="T5"> or other </text:span><text:span text:style-name="T16">accounts</text:span><text:span text:style-name="T9">funds</text:span><text:span text:style-name="T5"> specified by the office of </text:span><text:span text:style-name="T5"><text:user-field-get text:name="P4:L8"/></text:span><text:span text:style-name="T5">management and budget</text:span> and which may be spent subject to legislative appropriation. The <text:user-field-get text:name="P4:L9"/>department may apply for any public or private grants available for the improvement of <text:user-field-get text:name="P4:L10"/>information technology.</text:p>
        <text:p text:style-name="P3"><text:user-field-get text:name="P4:L11"/><text:span text:style-name="bd_5f_section_5f_name"><text:tab/>SECTION 9.</text:span> <text:span text:style-name="T12">EXEMPTION</text:span><text:span text:style-name="T4"> - UNEXPENDED APPROPRIATIONS.</text:span> The following <text:user-field-get text:name="P4:L12"/>appropriations are not subject to the provisions of section 54‑44.1‑11 and any unexpended <text:user-field-get text:name="P4:L13"/>appropriation authority remaining may be continued into the biennium beginning July 1, 2025, <text:user-field-get text:name="P4:L14"/>and ending June 30, 2027:</text:p>
        <text:p text:style-name="P17"><text:user-field-get text:name="P4:L15"/><text:tab/>1.<text:tab/>The sum of $45,000,000 appropriated from the federal coronavirus capital projects <text:user-field-get text:name="P4:L16"/>fund for broadband infrastructure grants in section 9 of chapter 548 of the 2021 <text:user-field-get text:name="P4:L17"/>Special Session Session Laws and continued into the 2023‑25 biennium in sections 9 <text:user-field-get text:name="P4:L18"/>and 10 of chapter 21 of the 2023 Session Laws.</text:p>
        <text:p text:style-name="P17"><text:user-field-get text:name="P4:L19"/><text:tab/>2.<text:tab/>The sum of $12,000,000 appropriated from the strategic investment and <text:user-field-get text:name="P4:L20"/>improvements fund, of which $7,000,000 was for an enterprise digitization project and <text:user-field-get text:name="P4:L21"/>$5,000,000 was for a business gateway enterprise customer relationship management <text:user-field-get text:name="P4:L22"/>program, in section 1 of chapter 21 of the 2023 Session Laws.</text:p>
        <text:p text:style-name="P17"><text:soft-page-break/><text:user-field-get text:name="P4:L23"/><text:tab/>3.<text:tab/>The sum of $4,856,876 appropriated from the information technology operating fund <text:user-field-get text:name="P4:L24"/>for governance, risk, and compliance costs and the department of public instruction <text:user-field-get text:name="P4:L25"/>lighthouse project in section 1 of chapter 21 of the 2023 Session Laws.</text:p>
        <text:p text:style-name="P17"><text:user-field-get text:name="P4:L26"/><text:tab/>4.<text:tab/>The sum of $147,762,480 appropriated from federal funds available as a result of the <text:user-field-get text:name="P4:L27"/>Infrastructure Investment and Jobs Act for the broadband, equity, access, and <text:user-field-get text:name="P4:L28"/>deployment program, digital equity program, and state and local cybersecurity grant <text:user-field-get text:name="P4:L29"/>program in section 1 of chapter 21 of the 2023 Session Laws.</text:p>
        <text:p text:style-name="P17"><text:user-field-get text:name="P5:L1"/><text:tab/>5.<text:tab/>The sum of $487,520 appropriated from the general fund as matching funds for the <text:user-field-get text:name="P5:L2"/>state and local cybersecurity grant program in section 1 of chapter 21 of the 2023 <text:user-field-get text:name="P5:L3"/>Session Laws.</text:p>
        <text:p text:style-name="P17"><text:user-field-get text:name="P5:L4"/><text:tab/>6.<text:tab/>The sum of $80,000,000 appropriated from the federal state fiscal recovery fund for <text:user-field-get text:name="P5:L5"/>the statewide interoperable radio network project in section 4 of chapter 554 of the <text:user-field-get text:name="P5:L6"/>2023 Session Laws.<text:change-start text:change-id="ct242920000"/></text:p>
        <text:p text:style-name="P20"><text:change-end text:change-id="ct242920000"/><text:span text:style-name="bd_5f_section_5f_name"><text:tab/>SECTION 10. LEGISLATIVE MANAGEMENT STUDY - STATEWIDE INTEROPERABLE RADIO NETWORK FUNDING AND EMERGENCY COMMUNICATIONS FEES.</text:span> During the 2025-26 interim, the legislative management shall consider studying fees collected for technology services, including emergency communications, behavioral health crisis response, and the statewide interoperable radio network. The study must include an analysis of the adequacy of current fee structures, financial needs of the technology services, current fees and revenue trends for 911 and 988 services, the statewide interoperable radio network project, the estimated project completion date, estimated ongoing funding needs to operate the network, current funding available for the network, future funding options for the network that will not negatively affect existing emergency communication systems, and a comparison of statewide radio network funding models used in other states. The legislative management shall report its findings and recommendations, together with any legislation required to implement the recommendations, to the seventieth legislative assembly.</text:p>
        <text:p text:style-name="P21"><text:span text:style-name="bd_5f_section_5f_name"><text:tab/>SECTION 11.</text:span> <text:span text:style-name="bd_5f_section_5f_name"><text:span text:style-name="T14">LEGISLATIVE MANAGEMENT STUDY - STATE ENTERPRISE RESOURCE PLANNING SYSTEM.</text:span></text:span><text:span text:style-name="T13"> During the 2025-26 interim, the legislative management shall study the enterprise resource planning system for the state of North Dakota, including state agencies and institutions of higher education. The study must include consideration of:</text:span></text:p>
        <text:p text:style-name="P23"><text:soft-page-break/><text:tab/>1.<text:tab/>The current system and potential systems, including functionality, technological structure, expected life cycle, costs and benefits of cloud based and on‑premises hosted solutions, support and maintenance costs, and potential implementation costs.</text:p>
        <text:p text:style-name="P23"><text:tab/>2.<text:tab/>The desired functionality for state agency use, including financial management, human capital management, and procurement.</text:p>
        <text:p text:style-name="P23"><text:tab/>3.<text:tab/>The desired functionality for institutions of higher education, including financial management, human capital management, grant management, compliance management, procurement, and student data management.</text:p>
        <text:p text:style-name="P23"><text:tab/>4.<text:tab/>The costs and benefits of continuing with one enterprise resource planning system or separate systems for state agencies and institutions of higher education.</text:p>
        <text:p text:style-name="P22">The legislative management shall report its findings and recommendations, together with any legislation required to implement the recommendations, to the seventieth legislative assembly.</text:p>
        <text:p text:style-name="P21"><text:span text:style-name="bd_5f_section_5f_name"><text:tab/>SECTION 12.</text:span> <text:span text:style-name="T4">LEGISLATIVE MANAGEMENT REPORT - STUDENT INFORMATION SYSTEM TRANSITION.</text:span> During the 2025‑26 interim, the information technology department and department of public instruction shall report quarterly to the budget section of the legislative management regarding the status of the student information system transi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8" office:value-type="string" text:name="T_MEASURE_S_LCNUMBER"/>
          <text:user-field-decl office:string-value="02003" office:value-type="string" text:name="T_MEASURE_S_VERSION"/>
        </text:user-field-decls>
        <text:p text:style-name="MP1"><text:tab/>Page No. <text:page-number text:select-page="current">7</text:page-number><text:tab/><text:user-field-get text:name="T_MEASURE_S_LCNUMBER">25.0188</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0188" office:value-type="string" text:name="T_MEASURE_S_LCNUMBER"/>
          <text:user-field-decl office:string-value="02003" office:value-type="string" text:name="T_MEASURE_S_VERSION"/>
        </text:user-field-decls>
        <text:p text:style-name="MP1"><text:tab/>Page No. <text:page-number text:select-page="current">7</text:page-number><text:tab/><text:user-field-get text:name="T_MEASURE_S_LCNUMBER">25.0188</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8H17M35S</meta:editing-duration>
    <meta:editing-cycles>197</meta:editing-cycles>
    <dc:date>2025-04-08T15:41:48.14</dc:date>
    <meta:print-date>2009-07-17T08:52:08.35</meta:print-date>
    <dc:title>nd1.lc_bd_34</dc:title>
    <dc:description>Introduced Bill</dc:description>
    <dc:creator>jjblasy </dc:creator>
    <meta:document-statistic meta:table-count="1" meta:image-count="0" meta:object-count="0" meta:page-count="7" meta:paragraph-count="60" meta:word-count="1968" meta:character-count="13981"/>
    <meta:user-defined meta:name="Info 1"/>
    <meta:user-defined meta:name="Info 2"/>
    <meta:user-defined meta:name="Info 3"/>
    <meta:user-defined meta:name="Info 4"/>
    <meta:template xlink:type="simple" xlink:actuate="onRequest" xlink:title="nd1.bd_34" xlink:href="" meta:date="2009-07-14T11:55:02"/>
  </office:meta>
</office:document-meta>
</file>