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background-color="transparent">
        <style:background-image/>
      </style:paragraph-properties>
    </style:style>
    <style:style style:family="paragraph" style:name="P6"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text-properties fo:font-weight="normal" style:font-weight-asian="normal" style:font-weight-complex="normal"/>
    </style:style>
    <style:style style:family="paragraph" style:name="P9" style:parent-style-name="cc_5f_section_5f_heading">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style>
    <style:style style:family="paragraph" style:name="P11" style:parent-style-name="cc_5f_section">
      <style:paragraph-properties fo:background-color="transparent">
        <style:background-image/>
      </style:paragraph-properties>
    </style:style>
    <style:style style:family="paragraph" style:name="P12" style:parent-style-name="bd_5f_subsection">
      <style:paragraph-properties fo:background-color="transparent">
        <style:background-image/>
      </style:paragraph-properties>
    </style:style>
    <style:style style:family="paragraph" style:name="P13"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master-page-name="First_20_Page" style:name="P14"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fo:background-color="transparent" fo:font-weight="bold" style:font-weight-asian="bold" style:font-weight-complex="bold"/>
    </style:style>
    <style:style style:family="text" style:name="T9">
      <style:text-properties fo:font-weight="normal" style:font-weight-asian="normal" style:font-weight-complex="normal"/>
    </style:style>
    <style:style style:family="text" style:name="T10">
      <style:text-properties style:font-weight-asian="normal" style:font-weight-complex="normal"/>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the House Appropriations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8, 2025" office:value-type="string" text:name="T_MEASURE_S_PREPAREADOPTDATE"/>
        <text:user-field-decl office:string-value="Relating to membership of the information technology committee and the information technology operating fund; to provide an exemption; to provide for a legislative management study; and to provide for a legislative management report." office:value-type="string" text:name="T_MEASURE_T_SHORTTITLE"/>
        <text:user-field-decl office:string-value="" office:value-type="string" text:name="T_MEASURE_S_UUID"/>
        <text:user-field-decl office:string-value="25.018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21"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amend&quot;,&quot;type&quot;:&quot;centurycode&quot;,&quot;citation&quot;:&quot;54-35-15.1&quot;},&quot;sec:7&quot;:{&quot;action&quot;:&quot;amend&quot;,&quot;type&quot;:&quot;centurycode&quot;,&quot;citation&quot;:&quot;54-59-14&quot;},&quot;sec:8&quot;:{&quot;action&quot;:&quot;amend&quot;,&quot;type&quot;:&quot;centurycode&quot;,&quot;citation&quot;:&quot;54-59-15&quot;},&quot;sec:9&quot;:{&quot;action&quot;:&quot;&quot;},&quot;sec:10&quot;:{&quot;action&quot;:&quot;&quot;},&quot;sec:11&quot;:{&quot;action&quot;:&quot;&quot;},&quot;sec:1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information technology department; to amend and reenact sections 54‑35‑15.1, 54‑59‑14, and 54‑59‑15 of the North Dakota Century Code, relating to membership of the information technology committee and the information technology operating fund; to provide an exemption; to provide for a legislative management study;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14"><text:user-field-get text:name="T_MEASURE_S_LCNUMBER">25.018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21</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information technology department; to amend and reenact sections 54‑35‑15.1, 54‑59‑14, and 54‑59‑15 of the North Dakota Century Code, relating to membership of the information technology committee and the information technology operating fund; to provide an exemption; to provide for a legislative management study;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SECTION 1.</text:span><text:span text:style-name="bd_5f_section_5f_name"><text:span text:style-name="T7"> APPROPRIATION.</text:span></text:span><text:span text:style-name="bd_5f_section_5f_name"><text:span text:style-name="T9"> The funds provided in this section, or so much of the funds as may be necessary, are appropriated out of any moneys in the general fund in the state treasury, not otherwise appropriated, and from other funds derived from special funds and federal funds, to the information technology department for the purpose of defraying the expenses of the information technology department, for the biennium beginning July 1, 2025, </text:span></text:span><text:span text:style-name="bd_5f_section_5f_name"><text:span text:style-name="T9">and ending June 30, 2027, as follows:</text:span></text:span></text:p>
        <text:p text:style-name="P2"><text:span text:style-name="bd_5f_section_5f_name"><text:tab/><text:tab/></text:span><text:span text:style-name="T2">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Salaries and wages<text:tab/>$112,233,364<text:tab/>$16,747,954<text:tab/>$128,981,318<text:line-break/>New and vacant FTE pool<text:tab/>0<text:tab/>8,403,424<text:tab/>8,403,424<text:line-break/>Operating expenses<text:tab/>119,115,018<text:tab/>(98,975,025)<text:tab/>20,139,993<text:line-break/>Capital assets<text:tab/>3,443,909<text:tab/>(3,312,874)<text:tab/>131,035<text:line-break/>Statewide longitudinal data system<text:tab/>4,625,661<text:tab/>(504,904)<text:tab/>4,120,757<text:line-break/>Edutech<text:tab/>10,348,826<text:tab/>(2,832,440)<text:tab/>7,516,386<text:line-break/>K-12 wide area network<text:tab/>5,915,668<text:tab/>786,356<text:tab/>6,702,024<text:line-break/>Geographic information system<text:tab/>1,109,786<text:tab/>48,157<text:tab/>1,157,943<text:line-break/></text:span><text:soft-page-break/><text:span text:style-name="T2">Health information technology office<text:tab/>5,822,725<text:tab/>1,928,517<text:tab/>7,751,242<text:line-break/>Statewide interoperable radio network<text:tab/></text:span><text:span text:style-name="T6">18,449,852</text:span><text:span text:style-name="T2"><text:tab/></text:span><text:span text:style-name="T6">(2,845,242)</text:span><text:span text:style-name="T2"><text:tab/></text:span><text:span text:style-name="T6">15,604,610</text:span><text:span text:style-name="T2"><text:line-break/>Total all funds<text:tab/>$281,064,809<text:tab/>($80,556,077)<text:tab/>$200,508,732<text:line-break/>Less other funds<text:tab/></text:span><text:span text:style-name="T6">239,646,504</text:span><text:span text:style-name="T2"><text:tab/></text:span><text:span text:style-name="T6">(87,178,908)</text:span><text:span text:style-name="T2"><text:tab/></text:span><text:span text:style-name="T6">152,467,596</text:span><text:span text:style-name="T2"><text:line-break/>Total general fund<text:tab/>$41,418,305<text:tab/>$6,622,831<text:tab/>$48,041,136<text:line-break/>Full‑time equivalent positions<text:tab/>507.00<text:tab/>2.00<text:tab/>509.00</text:span></text:p>
        <text:p text:style-name="P4"><text:span text:style-name="bd_5f_section_5f_name"><text:span text:style-name="T4"><text:tab/>SECTION 2.</text:span></text:span><text:span text:style-name="T2"> </text:span><text:span text:style-name="T7">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6"><text:span text:style-name="T6">One-Time Funding Description</text:span><text:span text:style-name="T2"><text:tab/></text:span><text:span text:style-name="T6">General Fund</text:span><text:span text:style-name="T2"><text:tab/></text:span><text:span text:style-name="T6">Other Funds</text:span><text:span text:style-name="T2"><text:tab/></text:span><text:span text:style-name="T6">Total</text:span><text:span text:style-name="T2"><text:line-break/>State data center migration project<text:tab/>$0<text:tab/>$1,719,061<text:tab/>$1,719,061<text:line-break/>Information technology services automation<text:tab/></text:span><text:span text:style-name="T6">0</text:span><text:span text:style-name="T2"><text:tab/></text:span><text:span text:style-name="T6">1,793,609</text:span><text:span text:style-name="T2"><text:tab/></text:span><text:span text:style-name="T6">1,793,609</text:span><text:span text:style-name="T2"><text:line-break/>Total<text:tab/>$0<text:tab/>$3,512,670<text:tab/>$3,512,670</text:span></text:p>
        <text:p text:style-name="P4"><text:span text:style-name="bd_5f_section_5f_name"><text:span text:style-name="T3"><text:tab/>SECTION 3.</text:span></text:span><text:span text:style-name="T2"> </text:span><text:span text:style-name="T7">NEW AND VACANT FTE POOL - LIMITATION - TRANSFER REQUEST.</text:span> The information technology department may not spend funds appropriated in the new and vacant FTE pool line item in section 1 of this Act, but may request the office of management and budget to transfer funds from the new and vacant FTE pool line item to the salaries and wages line item and other line items with salaries and wages in accordance with the guidelines and reporting provisions included in House Bill No. 1015, as approved by the sixty-ninth legislative assembly.</text:p>
        <text:p text:style-name="P3"><text:span text:style-name="bd_5f_section_5f_name"><text:tab/>SECTION 4.</text:span> <text:span text:style-name="T7">EXEMPTION - LINE ITEM TRANSFERS.</text:span> Notwithstanding section 54‑16‑04, the director of the office of management and budget shall make transfers of funds between line items in section 1 of this Act, except the new and vacant FTE pool line item, for the information technology department as may be requested by the chief information officer as determined necessary for the development and implementation of information technology projects. The department shall notify the legislative council of any transfers made pursuant to this section.</text:p>
        <text:p text:style-name="P4"><text:span text:style-name="bd_5f_section_5f_name"><text:tab/>SECTION 5.</text:span> <text:span text:style-name="T7">OTHER FUNDS - STRATEGIC INVESTMENT AND IMPROVEMENTS FUND.</text:span> The other funds line item in section 1 of this Act includes the sum of $3,512,670 from the strategic investment and improvements fund, including $1,719,061 for a state data center <text:soft-page-break/>migration project and $1,793,609 for the cost of automating information technology services and the purchase of software licenses.</text:p>
        <text:p text:style-name="P4"><text:span text:style-name="bd_5f_section_5f_name"><text:tab/></text:span><text:span text:style-name="bd_5f_section_5f_name"><text:span text:style-name="T10">SECTION</text:span></text:span><text:span text:style-name="bd_5f_section_5f_name"><text:span text:style-name="T13"> 6.</text:span></text:span><text:span text:style-name="bd_5f_section_5f_name"> </text:span><text:span text:style-name="bd_5f_section_5f_name"><text:span text:style-name="T10">AMENDMENT</text:span></text:span><text:span text:style-name="T7">.</text:span> Section 54‑35‑15.1 of the North Dakota Century Code is amended and reenacted as follows:</text:p>
        <text:p text:style-name="P9"><text:tab/>54‑35‑15.1. Information technology committee ‑ Appointment.</text:p>
        <text:p text:style-name="P11"><text:tab/>The legislative management, during each biennium, shall appoint an information technology committee in the same manner as the legislative management appoints other interim committees. The legislative management shall appoint six members of the house of representatives and five members of the senate to the committee. The chief information officer of the state <text:span text:style-name="T11">is an</text:span><text:span text:style-name="T5">and an individual with information technology-related experience from the department of health and human services, appointed by the commissioner of the department of health and human services, are</text:span> ex officio, nonvoting <text:span text:style-name="T11">member</text:span><text:span text:style-name="T5">members</text:span> of the committee. The legislative management shall designate the chairman of the committee. The committee shall operate according to the statutes and procedure governing the operation of other legislative management interim committees.</text:p>
        <text:p text:style-name="P4"><text:span text:style-name="bd_5f_section_5f_name"><text:tab/></text:span><text:span text:style-name="bd_5f_section_5f_name"><text:span text:style-name="T10">SECTION</text:span></text:span><text:span text:style-name="bd_5f_section_5f_name"><text:span text:style-name="T13"> 7.</text:span></text:span><text:span text:style-name="bd_5f_section_5f_name"> </text:span><text:span text:style-name="bd_5f_section_5f_name"><text:span text:style-name="T10">AMENDMENT</text:span></text:span><text:span text:style-name="T7">.</text:span> Section 54‑59‑14 of the North Dakota Century Code is amended and reenacted as follows:</text:p>
        <text:p text:style-name="P9"><text:tab/>54‑59‑14. Information technology operating <text:span text:style-name="T11">account</text:span><text:span text:style-name="T5">fund - Continuing appropriation - Report</text:span>.</text:p>
        <text:p text:style-name="P10"><text:tab/><text:span text:style-name="T5">1.</text:span><text:span text:style-name="T1"><text:tab/></text:span>The department shall establish a state information technology operating <text:span text:style-name="T11">account</text:span><text:span text:style-name="T5">fund</text:span> in the state treasury to be used<text:span text:style-name="T11">, in accordance with legislative appropriation,</text:span> for procuring and maintaining information technology and network services and for providing information technology<text:span text:style-name="T11">,</text:span><text:span text:style-name="T1"> </text:span><text:span text:style-name="T5">and</text:span> network services<text:span text:style-name="T11">, and central microfilm unit services</text:span> to state entities and network services to users of the state network.</text:p>
        <text:p text:style-name="P10"><text:span text:style-name="T1"><text:tab/></text:span><text:span text:style-name="T5">2.</text:span><text:span text:style-name="T1"><text:tab/></text:span>Unless exempted by law, each agency or institution provided with information technology or network services shall pay to the department the charges <text:span text:style-name="T5">for services provided</text:span><text:span text:style-name="T1"> </text:span>as determined by the department. The department shall deposit the amounts received in the information technology operating <text:span text:style-name="T11">account or the information technology development account, as appropriate</text:span><text:span text:style-name="T5">fund, which are appropriated to the department on a continuing basis for purposes provided under this section, except the department </text:span><text:soft-page-break/><text:span text:style-name="T5">may not use continuing appropriation authority to pay salaries and wages-related expenses.</text:span></text:p>
        <text:p text:style-name="P10"><text:span text:style-name="T1"><text:tab/></text:span><text:span text:style-name="T5">3.</text:span><text:span text:style-name="T1"><text:tab/></text:span><text:span text:style-name="T5">The department shall compile a report regarding the status of the information technology operating fund to be provided at each meeting of the budget section. The report must include information regarding expenditures paid from the fund for department administration, operations, and information technology projects by specific object code, the amount and category of services provided to state agencies and </text:span><text:span text:style-name="T5">institutions and users of the state network from monies in the fund, and the balance </text:span><text:span text:style-name="T5">remaining in the fund from the most recently completed quarter. The department shall present the mostly recently completed report to the appropriation committees of the legislative assembly each legislative session</text:span>.</text:p>
        <text:p text:style-name="P7"><text:span text:style-name="bd_5f_section_5f_name"><text:tab/></text:span><text:span text:style-name="bd_5f_section_5f_name"><text:span text:style-name="T10">SECTION</text:span></text:span><text:span text:style-name="bd_5f_section_5f_name"><text:span text:style-name="T13"> 8.</text:span></text:span><text:span text:style-name="bd_5f_section_5f_name"> </text:span><text:span text:style-name="bd_5f_section_5f_name"><text:span text:style-name="T10">AMENDMENT</text:span></text:span><text:span text:style-name="T7">.</text:span> Section 54‑59‑15 of the North Dakota Century Code is amended and reenacted as follows:</text:p>
        <text:p text:style-name="P9"><text:tab/>54‑59‑15. Acceptance of funds.</text:p>
        <text:p text:style-name="P11"><text:tab/>The department may accept federal or other funds, which must be deposited in the information technology operating <text:span text:style-name="T11">account</text:span><text:span text:style-name="T5">fund</text:span><text:span text:style-name="T1"> or other </text:span><text:span text:style-name="T12">accounts</text:span><text:span text:style-name="T5">funds</text:span><text:span text:style-name="T1"> specified by the office of management and budget</text:span> and which may be spent subject to legislative appropriation. The department may apply for any public or private grants available for the improvement of information technology.</text:p>
        <text:p text:style-name="P4"><text:span text:style-name="bd_5f_section_5f_name"><text:tab/>SECTION 9.</text:span> <text:span text:style-name="T8">EXEMPTION</text:span><text:span text:style-name="T7"> - UNEXPENDED APPROPRIATIONS.</text:span> The following appropriations are not subject to the provisions of section 54‑44.1‑11 and any unexpended appropriation authority remaining may be continued into the biennium beginning July 1, 2025, and ending June 30, 2027:</text:p>
        <text:p text:style-name="P12"><text:tab/>1.<text:tab/>The sum of $45,000,000 appropriated from the federal coronavirus capital projects fund for broadband infrastructure grants in section 9 of chapter 548 of the 2021 Special Session Session Laws and continued into the 2023‑25 biennium in sections 9 and 10 of chapter 21 of the 2023 Session Laws.</text:p>
        <text:p text:style-name="P12"><text:tab/>2.<text:tab/>The sum of $12,000,000 appropriated from the strategic investment and improvements fund, of which $7,000,000 was for an enterprise digitization project and $5,000,000 was for a business gateway enterprise customer relationship management program, in section 1 of chapter 21 of the 2023 Session Laws.</text:p>
        <text:p text:style-name="P12"><text:soft-page-break/><text:tab/>3.<text:tab/>The sum of $4,856,876 appropriated from the information technology operating fund for governance, risk, and compliance costs and the department of public instruction lighthouse project in section 1 of chapter 21 of the 2023 Session Laws.</text:p>
        <text:p text:style-name="P12"><text:tab/>4.<text:tab/>The sum of $147,762,480 appropriated from federal funds available as a result of the Infrastructure Investment and Jobs Act for the broadband, equity, access, and deployment program, digital equity program, and state and local cybersecurity grant program in section 1 of chapter 21 of the 2023 Session Laws.</text:p>
        <text:p text:style-name="P12"><text:tab/>5.<text:tab/>The sum of $487,520 appropriated from the general fund as matching funds for the state and local cybersecurity grant program in section 1 of chapter 21 of the 2023 Session Laws.</text:p>
        <text:p text:style-name="P12"><text:tab/>6.<text:tab/>The sum of $80,000,000 appropriated from the federal state fiscal recovery fund for the statewide interoperable radio network project in section 4 of chapter 554 of the 2023 Session Laws.</text:p>
        <text:p text:style-name="P5"><text:span text:style-name="bd_5f_section_5f_name"><text:tab/>SECTION 10. LEGISLATIVE MANAGEMENT STUDY - STATEWIDE INTEROPERABLE RADIO NETWORK FUNDING AND EMERGENCY COMMUNICATIONS FEES.</text:span> During the 2025-26 interim, the legislative management shall consider studying fees collected for technology services, including emergency communications, behavioral health crisis response, and the statewide interoperable radio network. The study must include an analysis of the adequacy of current fee structures, financial needs of the technology services, current fees and revenue trends for 911 and 988 services, the statewide interoperable radio network project, the estimated project completion date, estimated ongoing funding needs to operate the network, current funding available for the network, future funding options for the network that will not negatively affect existing emergency communication systems, and a comparison of statewide radio network funding models used in other states. The legislative management shall report its findings and recommendations, together with any legislation required to implement the recommendations, to the seventieth legislative assembly.</text:p>
        <text:p text:style-name="P7"><text:span text:style-name="bd_5f_section_5f_name"><text:tab/>SECTION 11.</text:span> <text:span text:style-name="bd_5f_section_5f_name"><text:span text:style-name="T10">LEGISLATIVE MANAGEMENT STUDY - STATE ENTERPRISE RESOURCE PLANNING SYSTEM.</text:span></text:span><text:span text:style-name="T9"> During the 2025-26 interim, the legislative management shall study the enterprise resource planning system for the state of North Dakota, including state agencies and institutions of higher education. The study must include consideration of:</text:span></text:p>
        <text:p text:style-name="P13"><text:soft-page-break/><text:tab/>1.<text:tab/>The current system and potential systems, including functionality, technological structure, expected life cycle, costs and benefits of cloud based and on‑premises hosted solutions, support and maintenance costs, and potential implementation costs.</text:p>
        <text:p text:style-name="P13"><text:tab/>2.<text:tab/>The desired functionality for state agency use, including financial management, human capital management, and procurement.</text:p>
        <text:p text:style-name="P13"><text:tab/>3.<text:tab/>The desired functionality for institutions of higher education, including financial management, human capital management, grant management, compliance management, procurement, and student data management.</text:p>
        <text:p text:style-name="P13"><text:tab/>4.<text:tab/>The costs and benefits of continuing with one enterprise resource planning system or separate systems for state agencies and institutions of higher education.</text:p>
        <text:p text:style-name="P8">The legislative management shall report its findings and recommendations, together with any legislation required to implement the recommendations, to the seventieth legislative assembly.</text:p>
        <text:p text:style-name="P7"><text:span text:style-name="bd_5f_section_5f_name"><text:tab/>SECTION 12.</text:span> <text:span text:style-name="T7">LEGISLATIVE MANAGEMENT REPORT - STUDENT INFORMATION SYSTEM TRANSITION.</text:span> During the 2025‑26 interim, the information technology department and department of public instruction shall report quarterly to the budget section of the legislative management regarding the status of the student information system transi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8" office:value-type="string" text:name="T_MEASURE_S_LCNUMBER"/>
          <text:user-field-decl office:string-value="03000" office:value-type="string" text:name="T_MEASURE_S_VERSION"/>
        </text:user-field-decls>
        <text:p text:style-name="MP1"><text:tab/>Page No. <text:page-number text:select-page="current">6</text:page-number><text:tab/><text:user-field-get text:name="T_MEASURE_S_LCNUMBER">25.018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88" office:value-type="string" text:name="T_MEASURE_S_LCNUMBER"/>
          <text:user-field-decl office:string-value="03000" office:value-type="string" text:name="T_MEASURE_S_VERSION"/>
        </text:user-field-decls>
        <text:p text:style-name="MP1"><text:tab/>Page No. <text:page-number text:select-page="current">6</text:page-number><text:tab/><text:user-field-get text:name="T_MEASURE_S_LCNUMBER">25.018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8H17M30S</meta:editing-duration>
    <meta:editing-cycles>198</meta:editing-cycles>
    <dc:date>2025-04-08T15:41:44.98</dc:date>
    <meta:print-date>2009-07-17T08:52:08.35</meta:print-date>
    <dc:title>nd1.lc_bd_34</dc:title>
    <dc:description>Introduced Bill</dc:description>
    <dc:creator>jjblasy </dc:creator>
    <meta:document-statistic meta:table-count="0" meta:image-count="0" meta:object-count="0" meta:page-count="6" meta:paragraph-count="48" meta:word-count="1731" meta:character-count="12104"/>
    <meta:user-defined meta:name="Info 1"/>
    <meta:user-defined meta:name="Info 2"/>
    <meta:user-defined meta:name="Info 3"/>
    <meta:user-defined meta:name="Info 4"/>
    <meta:template xlink:type="simple" xlink:actuate="onRequest" xlink:title="nd1.bd_34" xlink:href="" meta:date="2009-07-14T11:55:02"/>
  </office:meta>
</office:document-meta>
</file>