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182.85753131" style:family="paragraph" style:name="P2_NEW_1735060182.8575313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display-name="P3_NEW_1735060182.85753131" style:family="paragraph" style:name="P3_NEW_1735060182.8575313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commission on legal counsel for indig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3_NEW_1735060182.85753131">A BILL for an Act to provide an appropriation for defraying the expenses of the commission on legal counsel for indigen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out of any moneys in the general fund in the state treasury, not otherwise appropriated, and from other funds derived from special funds and federal funds, to the commission on legal counsel for indigents for the purpose of defraying the expenses of the commission on legal counsel for indigents, for the biennium beginning July 1, 2025, and ending June 30, 2027, as follows:</text:span></text:p>
          <text:p text:style-name="P2_NEW_1735060182.85753131"><text:span text:style-name="bd_5f_section_5f_name"><text:span text:style-name="T2"><text:tab/><text:tab/></text:span></text:span><text:span text:style-name="T3">Adjustments or<text:tab/><text:line-break/><text:tab/></text:span><text:span text:style-name="T4">Base Level</text:span><text:span text:style-name="T3"><text:tab/></text:span><text:span text:style-name="T4">Enhancements</text:span><text:span text:style-name="T3"><text:tab/></text:span><text:span text:style-name="T4">Appropriation</text:span><text:span text:style-name="T3"><text:line-break/>Commission on legal counsel<text:tab/></text:span><text:span text:style-name="T4">$23,022,372</text:span><text:span text:style-name="T3"><text:tab/>$</text:span><text:span text:style-name="T4">0</text:span><text:span text:style-name="T3"><text:tab/></text:span><text:span text:style-name="T4">$23,022,372<text:line-break/></text:span><text:span text:style-name="T3"> <text:s text:c="2"/>for indigents<text:line-break/>Total all funds<text:tab/>$23,022,372<text:tab/>$0<text:tab/>$23,022,372<text:line-break/>Less other funds<text:tab/></text:span><text:span text:style-name="T4">2,023,067</text:span><text:span text:style-name="T3"><text:tab/></text:span><text:span text:style-name="T4">0</text:span><text:span text:style-name="T3"><text:tab/></text:span><text:span text:style-name="T4">2,023,067</text:span><text:span text:style-name="T3"><text:line-break/>Total general fund<text:tab/>$20,999,305<text:tab/>$0<text:tab/>$20,999,305<text:line-break/>Full‑time equivalent positions<text:tab/>41.00<text:tab/>0.00<text:tab/>41.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