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cc_5f_subsection">
      <style:paragraph-properties fo:background-color="#c0c0c0">
        <style:background-image/>
      </style:paragraph-properties>
    </style:style>
    <style:style style:family="paragraph" style:name="P6" style:parent-style-name="bd_5f_section">
      <style:paragraph-properties fo:background-color="#c0c0c0">
        <style:background-image/>
      </style:paragraph-properties>
    </style:style>
    <style:style style:family="paragraph" style:name="P7" style:parent-style-name="bd_5f_section">
      <style:paragraph-properties fo:background-color="#99ccff">
        <style:tab-stops>
          <style:tab-stop style:position="0.7cm"/>
        </style:tab-stops>
        <style:background-image/>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9"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8170464">
          <text:insertion>
            <office:change-info>
              <dc:creator>ajcronquist </dc:creator>
              <dc:date>2025-01-28T12:42:00</dc:date>
            </office:change-info>
          </text:insertion>
        </text:changed-region>
        <text:changed-region text:id="ct404609576">
          <text:insertion>
            <office:change-info>
              <dc:creator>jjblasy </dc:creator>
              <dc:date>2025-01-28T18:24:00</dc:date>
            </office:change-info>
          </text:insertion>
        </text:changed-region>
        <text:changed-region text:id="ct404617736">
          <text:insertion>
            <office:change-info>
              <dc:creator>jjblasy </dc:creator>
              <dc:date>2025-01-28T18:25:00</dc:date>
            </office:change-info>
          </text:insertion>
        </text:changed-region>
        <text:changed-region text:id="ct404612840">
          <text:insertion>
            <office:change-info>
              <dc:creator>ajcronquist </dc:creator>
              <dc:date>2025-01-28T12:42:00</dc:date>
            </office:change-info>
          </text:insertion>
        </text:changed-region>
        <text:changed-region text:id="ct318169648">
          <text:insertion>
            <office:change-info>
              <dc:creator>ajcronquist </dc:creator>
              <dc:date>2025-01-28T12:43:00</dc:date>
            </office:change-info>
          </text:insertion>
        </text:changed-region>
        <text:changed-region text:id="ct318168832">
          <text:deletion>
            <office:change-info>
              <dc:creator>ajcronquist </dc:creator>
              <dc:date>2025-01-28T12:43:00</dc:date>
            </office:change-info>
            <text:p text:style-name="P1"><text:span text:style-name="T1"><text:user-field-get text:name="P1:L12"/></text:span><text:span text:style-name="T1">Commission on legal counsel<text:tab/></text:span><text:span text:style-name="T2">$23,022,372</text:span><text:span text:style-name="T1"><text:tab/>$</text:span><text:span text:style-name="T2">0</text:span><text:span text:style-name="T1"><text:tab/></text:span><text:span text:style-name="T2">$23,022,372<text:line-break/></text:span><text:span text:style-name="T2"><text:user-field-get text:name="P1:L13"/></text:span><text:span text:style-name="T1"> <text:s text:c="2"/>for indigents<text:line-break/></text:span><text:span text:style-name="T1"><text:user-field-get text:name="P1:L14"/></text:span><text:span text:style-name="T1">Total all funds<text:tab/>$23,022,372<text:tab/>$0<text:tab/>$23,022,372<text:line-break/></text:span><text:span text:style-name="T1"><text:user-field-get text:name="P1:L15"/></text:span><text:span text:style-name="T1">Less other funds<text:tab/></text:span><text:span text:style-name="T2">2,023,067</text:span><text:span text:style-name="T1"><text:tab/></text:span><text:span text:style-name="T2">0</text:span><text:span text:style-name="T1"><text:tab/></text:span><text:span text:style-name="T2">2,023,067</text:span><text:span text:style-name="T1"><text:line-break/></text:span><text:span text:style-name="T1"><text:user-field-get text:name="P1:L16"/></text:span><text:span text:style-name="T1">Total general fund<text:tab/>$20,999,305<text:tab/>$0<text:tab/>$20,999,305<text:line-break/></text:span><text:span text:style-name="T1"><text:user-field-get text:name="P1:L17"/></text:span><text:span text:style-name="T1">Full‑time equivalent positions<text:tab/>41.00<text:tab/>0.00<text:tab/>41.00</text:span></text:p>
          </text:deletion>
        </text:changed-region>
        <text:changed-region text:id="ct404570816">
          <text:insertion>
            <office:change-info>
              <dc:creator>ajcronquist </dc:creator>
              <dc:date>2025-01-28T12:43:00</dc:date>
            </office:change-info>
          </text:insertion>
        </text:changed-region>
        <text:changed-region text:id="ct318169512">
          <text:insertion>
            <office:change-info>
              <dc:creator>ajcronquist </dc:creator>
              <dc:date>2025-01-28T12:44:00</dc:date>
            </office:change-info>
          </text:insertion>
        </text:changed-region>
        <text:changed-region text:id="ct318167744">
          <text:insertion>
            <office:change-info>
              <dc:creator>ajcronquist </dc:creator>
              <dc:date>2025-01-28T12:44:00</dc:date>
            </office:change-info>
          </text:insertion>
        </text:changed-region>
        <text:changed-region text:id="ct318168288">
          <text:insertion>
            <office:change-info>
              <dc:creator>ajcronquist </dc:creator>
              <dc:date>2025-01-28T12: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categories of positions in the state service." office:value-type="string" text:name="T_MEASURE_T_SHORTTITLE"/>
        <text:user-field-decl office:string-value="" office:value-type="string" text:name="T_MEASURE_S_UUID"/>
        <text:user-field-decl office:string-value="25.0189"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commission on legal counsel for indigents; and to create and enact a new subsection to section 54‑44.3‑20 of the North Dakota Century Code, relating to categories of positions in the state service."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22" office:value-type="string" text:name="T_MEASURE_S_BILLNUMBER"/>
        <text:user-field-decl office:string-value="0" office:value-type="string" text:name="T_MEASURE_B_FISCALNOTEEXISTS"/>
        <text:user-field-decl office:string-value="{&quot;sec: 1&quot;:{&quot;action&quot;:&quot;&quot;},&quot;sec:2&quot;:{&quot;action&quot;:&quot;&quot;},&quot;entry1_sec:3&quot;:{&quot;action&quot;:&quot;create&quot;,&quot;type&quot;:&quot;centurycode&quot;,&quot;citation&quot;:&quot;54-44.3-20-un1&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0189</text:user-field-get>.<text:user-field-get text:name="T_MEASURE_S_VERSION">01001</text:user-field-get></text:p>
              <text:p text:style-name="bd_5f_header">Title.<text:user-field-get text:name="T_MEASURE_I_TITLENUMBER"/></text:p>
              <text:p text:style-name="bd_5f_header">Fiscal No. 1</text:p>
            </table:table-cell>
            <table:table-cell office:value-type="string" table:style-name="Table1.A1">
              <text:p text:style-name="bd_5f_header">Prepared by the Legislative Council staff for Senat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January 28,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2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commission on <text:user-field-get text:name="P1:L2"/>legal counsel for indigents<text:change-start text:change-id="ct318170464"/>; and to <text:change-end text:change-id="ct318170464"/><text:change-start text:change-id="ct404609576"/>create and enac<text:change-end text:change-id="ct404609576"/><text:change-start text:change-id="ct404617736"/>t<text:change-end text:change-id="ct404617736"/><text:change-start text:change-id="ct404612840"/> a new subsection to section <text:change-end text:change-id="ct404612840"/><text:change-start text:change-id="ct318169648"/>54‑44.3‑20 of the North Dakota Century Code, relating to categories of positions in the state service<text:change-end text:change-id="ct31816964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 <text:span text:style-name="bd_5f_section_5f_name">APPROPRIATION. </text:span><text:span text:style-name="T7">The funds provided in this section, or so much of the funds </text:span><text:span text:style-name="T7"><text:user-field-get text:name="P1:L5"/></text:span><text:span text:style-name="T7">as may be necessary, are appropriated out of any moneys in the general fund in the state </text:span><text:span text:style-name="T7"><text:user-field-get text:name="P1:L6"/></text:span><text:span text:style-name="T7">treasury, not otherwise appropriated, and from other funds derived from special funds and </text:span><text:span text:style-name="T7"><text:user-field-get text:name="P1:L7"/></text:span><text:span text:style-name="T7">federal funds, to the commission on legal counsel for indigents for the purpose of defraying the </text:span><text:span text:style-name="T7"><text:user-field-get text:name="P1:L8"/></text:span><text:span text:style-name="T7">expenses of the commission on legal counsel for indigents, for the biennium beginning July 1, </text:span><text:span text:style-name="T7"><text:user-field-get text:name="P1:L9"/></text:span><text:span text:style-name="T7">2025, and ending June 30, 2027, as follows:</text:span></text:p>
        <text:p text:style-name="P1"><text:user-field-get text:name="P1:L10"/><text:span text:style-name="bd_5f_section_5f_name"><text:span text:style-name="T4"><text:tab/><text:tab/></text:span></text:span><text:span text:style-name="T1">Adjustments or<text:tab/><text:line-break/></text:span><text:span text:style-name="T1"><text:user-field-get text:name="P1:L1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18168832"/><text:change-start text:change-id="ct404570816"/><text:span text:style-name="T1"><text:line-break/>Commission on legal counsel<text:tab/>$23,022,372<text:tab/>$2,766,753<text:tab/>$25,789,125<text:line-break/> <text:s text:c="2"/>for indigents<text:line-break/>New and vacant FTE pool<text:tab/></text:span><text:span text:style-name="T2">0</text:span><text:span text:style-name="T1"><text:tab/></text:span><text:span text:style-name="T2">554,757</text:span><text:span text:style-name="T1"><text:tab/></text:span><text:span text:style-name="T2">554,757</text:span><text:span text:style-name="T1"><text:line-break/>Total all funds<text:tab/>$23,022,372<text:tab/>$3,321,510<text:tab/>$26,343,882<text:line-break/>Less other funds<text:tab/></text:span><text:span text:style-name="T2">2,023,067</text:span><text:span text:style-name="T1"><text:tab/></text:span><text:span text:style-name="T2">26,149</text:span><text:span text:style-name="T1"><text:tab/></text:span><text:span text:style-name="T2">2,049,216</text:span><text:span text:style-name="T1"><text:line-break/>Total general fund<text:tab/>$20,999,305<text:tab/>$3,295,361<text:tab/>$24,294,666<text:line-break/>Full‑time equivalent positions<text:tab/>41.00<text:tab/>2.00<text:tab/>43.00</text:span><text:change-end text:change-id="ct404570816"/><text:change-start text:change-id="ct318169512"/></text:p>
        <text:p text:style-name="P7"><text:change-end text:change-id="ct318169512"/><text:span text:style-name="bd_5f_section_5f_name"><text:span text:style-name="T5"><text:tab/>SECTION 2. NEW AND VACANT FTE POOL - LIMITATION - TRANSFER REQUEST. </text:span></text:span><text:span text:style-name="bd_5f_section_5f_name"><text:span text:style-name="T1">The commission on legal counsel for indigents may not spend funds appropriated in the new and vacant FTE pool line item in section 1 of this Act, but may request the office of management and budget to transfer funds from the new and vacant FTE pool line item to the commission on legal counsel for indigents line item in accordance with the guidelines and reporting provisions included in House Bill No. 1015, as approved by the sixty‑ninth legislative assembly.</text:span></text:span></text:p>
        <text:p text:style-name="P6"><text:span text:style-name="bd_5f_section_5f_name"><text:span text:style-name="T5"><text:tab/>SECTION 3.</text:span></text:span><text:span text:style-name="bd_5f_section_5f_name"><text:span text:style-name="T1"> A new subsection to section 54‑44.3‑20 of the North Dakota Century Code is created and enacted as follows:</text:span></text:span></text:p>
        <text:p text:style-name="P5"><text:change-start text:change-id="ct318167744"/><text:tab/><text:tab/>Attorneys employed by the <text:change-end text:change-id="ct318167744"/><text:change-start text:change-id="ct318168288"/>commission on legal counsel for indigents.<text:change-end text:change-id="ct318168288"/></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9"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89</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89"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89</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27S</meta:editing-duration>
    <meta:editing-cycles>179</meta:editing-cycles>
    <dc:date>2025-01-28T18:27:16.86</dc:date>
    <meta:print-date>2009-07-17T08:52:08.35</meta:print-date>
    <dc:title>nd1.lc_bd_34</dc:title>
    <dc:description>Introduced Bill</dc:description>
    <dc:creator>jjblasy </dc:creator>
    <meta:document-statistic meta:table-count="1" meta:image-count="0" meta:object-count="0" meta:page-count="2" meta:paragraph-count="26" meta:word-count="392" meta:character-count="2562"/>
    <meta:user-defined meta:name="Info 1"/>
    <meta:user-defined meta:name="Info 2"/>
    <meta:user-defined meta:name="Info 3"/>
    <meta:user-defined meta:name="Info 4"/>
    <meta:template xlink:type="simple" xlink:actuate="onRequest" xlink:title="nd1.bd_34" xlink:href="" meta:date="2009-07-14T11:55:02"/>
  </office:meta>
</office:document-meta>
</file>