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paragraph" style:name="P7"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fo:font-weight="normal" style:font-weight-asian="normal" style:font-weight-complex="normal" style:text-line-through-style="solid" style:text-line-through-width="bold" style:text-underline-style="none"/>
    </style:style>
    <style:style style:family="text" style:name="T9">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ategories of positions in the state service." office:value-type="string" text:name="T_MEASURE_T_SHORTTITLE"/>
        <text:user-field-decl office:string-value="" office:value-type="string" text:name="T_MEASURE_S_UUID"/>
        <text:user-field-decl office:string-value="25.018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2" office:value-type="string" text:name="T_MEASURE_S_BILLNUMBER"/>
        <text:user-field-decl office:string-value="0" office:value-type="string" text:name="T_MEASURE_B_FISCALNOTEEXISTS"/>
        <text:user-field-decl office:string-value="{&quot;sec:1&quot;:{&quot;action&quot;:&quot;&quot;},&quot;sec:2&quot;:{&quot;action&quot;:&quot;&quot;},&quot;entry1_sec:3&quot;:{&quot;action&quot;:&quot;create&quot;,&quot;type&quot;:&quot;centurycode&quot;,&quot;citation&quot;:&quot;54-44.3-20-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commission on legal counsel for indigents; and to create and enact a new subsection to section 54‑44.3‑20 of the North Dakota Century Code, relating to categories of positions in the state servic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8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commission on legal counsel for indigents; and to create and enact a new subsection to section 54‑44.3‑20 of the North Dakota Century Code, relating to categories of positions in the state servic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7">The funds provided in this section, or so much of the funds as may be necessary, are appropriated out of any moneys in the general fund in the state treasury, not otherwise appropriated, and from other funds derived from special funds and federal funds, to the commission on legal counsel for indigents for the purpose of defraying the expenses of the commission on legal counsel for indigents, for the biennium beginning July 1, </text:span><text:span text:style-name="T7">2025, and ending June 30, 2027, as follows:</text:span></text:p>
        <text:p text:style-name="P2"><text:span text:style-name="bd_5f_section_5f_name"><text:span text:style-name="T3"><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Commission on legal counsel<text:tab/>$23,022,372<text:tab/>$2,766,753<text:tab/>$25,789,125<text:line-break/> <text:s text:c="2"/>for indigents<text:line-break/>New and vacant FTE pool<text:tab/></text:span><text:span text:style-name="T6">0</text:span><text:span text:style-name="T2"><text:tab/></text:span><text:span text:style-name="T6">554,757</text:span><text:span text:style-name="T2"><text:tab/></text:span><text:span text:style-name="T6">554,757</text:span><text:span text:style-name="T2"><text:line-break/>Total all funds<text:tab/>$23,022,372<text:tab/>$3,321,510<text:tab/>$26,343,882<text:line-break/>Less other funds<text:tab/></text:span><text:span text:style-name="T6">2,023,067</text:span><text:span text:style-name="T2"><text:tab/></text:span><text:span text:style-name="T6">26,149</text:span><text:span text:style-name="T2"><text:tab/></text:span><text:span text:style-name="T6">2,049,216</text:span><text:span text:style-name="T2"><text:line-break/>Total general fund<text:tab/>$20,999,305<text:tab/>$3,295,361<text:tab/>$24,294,666<text:line-break/>Full‑time equivalent positions<text:tab/>41.00<text:tab/>2.00<text:tab/>43.00</text:span></text:p>
        <text:p text:style-name="P5"><text:span text:style-name="bd_5f_section_5f_name"><text:span text:style-name="T4"><text:tab/>SECTION 2. NEW AND VACANT FTE POOL - LIMITATION - TRANSFER REQUEST. </text:span></text:span><text:span text:style-name="bd_5f_section_5f_name"><text:span text:style-name="T2">The commission on legal counsel for indigents may not spend funds appropriated in the new and vacant FTE pool line item in section 1 of this Act, but may request the office of management and </text:span></text:span><text:soft-page-break/><text:span text:style-name="bd_5f_section_5f_name"><text:span text:style-name="T2">budget to transfer funds from the new and vacant FTE pool line item to the commission on legal counsel for indigents line item in accordance with the guidelines and reporting provisions included in House Bill No. 1015, as approved by the sixty‑ninth legislative assembly.</text:span></text:span></text:p>
        <text:p text:style-name="P4"><text:span text:style-name="bd_5f_section_5f_name"><text:span text:style-name="T4"><text:tab/>SECTION 3.</text:span></text:span><text:span text:style-name="bd_5f_section_5f_name"><text:span text:style-name="T2"> A new subsection to section 54‑44.3‑20 of the North Dakota Century Code is created and enacted as follows:</text:span></text:span></text:p>
        <text:p text:style-name="P7"><text:span text:style-name="T1"><text:tab/><text:tab/></text:span><text:span text:style-name="T5">Attorneys employed by the commission on legal counsel for indigen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8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8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31S</meta:editing-duration>
    <meta:editing-cycles>180</meta:editing-cycles>
    <dc:date>2025-01-30T11:11:56.51</dc:date>
    <meta:print-date>2009-07-17T08:52:08.35</meta:print-date>
    <dc:title>nd1.lc_bd_34</dc:title>
    <dc:description>Introduced Bill</dc:description>
    <dc:creator>corvedal </dc:creator>
    <meta:document-statistic meta:table-count="0" meta:image-count="0" meta:object-count="0" meta:page-count="2" meta:paragraph-count="20" meta:word-count="335" meta:character-count="2130"/>
    <meta:user-defined meta:name="Info 1"/>
    <meta:user-defined meta:name="Info 2"/>
    <meta:user-defined meta:name="Info 3"/>
    <meta:user-defined meta:name="Info 4"/>
    <meta:template xlink:type="simple" xlink:actuate="onRequest" xlink:title="nd1.bd_34" xlink:href="" meta:date="2009-07-14T11:55:02"/>
  </office:meta>
</office:document-meta>
</file>