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bd_5f_section">
      <style:paragraph-properties fo:background-color="#99ccff">
        <style:background-image/>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0"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7493760">
          <text:deletion>
            <office:change-info>
              <dc:creator>ajcronquist </dc:creator>
              <dc:date>2025-03-24T16:02:00</dc:date>
            </office:change-info>
            <text:p text:style-name="bd_5f_title">and </text:p>
          </text:deletion>
        </text:changed-region>
        <text:changed-region text:id="ct307493352">
          <text:insertion>
            <office:change-info>
              <dc:creator>ajcronquist </dc:creator>
              <dc:date>2025-03-24T16:02:00</dc:date>
            </office:change-info>
          </text:insertion>
        </text:changed-region>
        <text:changed-region text:id="ct307493896">
          <text:deletion>
            <office:change-info>
              <dc:creator>ajcronquist </dc:creator>
              <dc:date>2025-03-18T10:07:00</dc:date>
            </office:change-info>
            <text:p text:style-name="P1"><text:span text:style-name="T1">Commission on legal counsel<text:tab/>$23,022,372<text:tab/>$2,766,753<text:tab/>$25,789,125<text:line-break/></text:span><text:span text:style-name="T1"><text:user-field-get text:name="P1:L14"/></text:span><text:span text:style-name="T1"> <text:s text:c="2"/>for indigents</text:span></text:p>
          </text:deletion>
        </text:changed-region>
        <text:changed-region text:id="ct307495120">
          <text:insertion>
            <office:change-info>
              <dc:creator>ajcronquist </dc:creator>
              <dc:date>2025-03-18T10:07:00</dc:date>
            </office:change-info>
          </text:insertion>
        </text:changed-region>
        <text:changed-region text:id="ct307496344">
          <text:deletion>
            <office:change-info>
              <dc:creator>ajcronquist </dc:creator>
              <dc:date>2025-03-18T10:14:00</dc:date>
            </office:change-info>
            <text:p text:style-name="P1"><text:span text:style-name="T1">Total all funds<text:tab/>$23,022,372<text:tab/>$3,321,510<text:tab/>$26,343,882</text:span></text:p>
          </text:deletion>
        </text:changed-region>
        <text:changed-region text:id="ct307494848">
          <text:insertion>
            <office:change-info>
              <dc:creator>ajcronquist </dc:creator>
              <dc:date>2025-03-18T10:14:00</dc:date>
            </office:change-info>
          </text:insertion>
        </text:changed-region>
        <text:changed-region text:id="ct307494304">
          <text:deletion>
            <office:change-info>
              <dc:creator>ajcronquist </dc:creator>
              <dc:date>2025-03-18T10:15:00</dc:date>
            </office:change-info>
            <text:p text:style-name="P1"><text:span text:style-name="T1"><text:user-field-get text:name="P1:L18"/></text:span><text:span text:style-name="T1">Total general fund<text:tab/>$20,999,305<text:tab/>$3,295,361<text:tab/>$24,294,666</text:span></text:p>
          </text:deletion>
        </text:changed-region>
        <text:changed-region text:id="ct307495936">
          <text:insertion>
            <office:change-info>
              <dc:creator>ajcronquist </dc:creator>
              <dc:date>2025-03-18T10:15:00</dc:date>
            </office:change-info>
          </text:insertion>
        </text:changed-region>
        <text:changed-region text:id="ct307496480">
          <text:insertion>
            <office:change-info>
              <dc:creator>ajcronquist </dc:creator>
              <dc:date>2025-03-24T16: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ssappr_1" office:value-type="string" text:name="T_MEASURE_S_PRIMARYSPONSOR"/>
        <text:user-field-decl office:string-value="02001" office:value-type="string" text:name="T_MEASURE_S_CREATEDFROMVERSION"/>
        <text:user-field-decl office:string-value="" office:value-type="string" text:name="P1:L19"/>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categories of positions in the state service; and to provide for a legislative management study." office:value-type="string" text:name="T_MEASURE_T_SHORTTITLE"/>
        <text:user-field-decl office:string-value="" office:value-type="string" text:name="T_MEASURE_S_UUID"/>
        <text:user-field-decl office:string-value="25.0189"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commission on legal counsel for indigents; and to create and enact a new subsection to section 54‑44.3‑20 of the North Dakota Century Code, relating to categories of positions in the state service; and to provide for a legislative management stud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6,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22" office:value-type="string" text:name="T_MEASURE_S_BILLNUMBER"/>
        <text:user-field-decl office:string-value="0" office:value-type="string" text:name="T_MEASURE_B_FISCALNOTEEXISTS"/>
        <text:user-field-decl office:string-value="{&quot;sec: 1&quot;:{&quot;action&quot;:&quot;&quot;},&quot;sec: 2&quot;:{&quot;action&quot;:&quot;&quot;},&quot;entry1_sec: 3&quot;:{&quot;action&quot;:&quot;create&quot;,&quot;type&quot;:&quot;centurycode&quot;,&quot;citation&quot;:&quot;54-44.3-20-un1&quot;},&quot;sec:4&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189</text:user-field-get>.<text:user-field-get text:name="T_MEASURE_S_VERSION">02003</text:user-field-get></text:p>
              <text:p text:style-name="bd_5f_header">Title.<text:user-field-get text:name="T_MEASURE_I_TITLENUMBER">03000</text:user-field-get></text:p>
              <text:p text:style-name="bd_5f_header">Fiscal No. 2</text:p>
            </table:table-cell>
            <table:table-cell office:value-type="string" table:style-name="Table1.A1">
              <text:p text:style-name="bd_5f_header"><text:user-field-get text:name="T_MEASURE_T_PREPAREADOPT">Prepared by the Legislative Council staff for House Appropriations - Government Operation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March 2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commission on <text:user-field-get text:name="P1:L2"/>legal counsel for indigents; <text:change text:change-id="ct307493760"/>to create and enact a new subsection to section 54‑44.3‑20 of <text:user-field-get text:name="P1:L3"/>the North Dakota Century Code, relating to categories of positions in the state service<text:change-start text:change-id="ct307493352"/>; and to provide for a legislative management study<text:change-end text:change-id="ct307493352"/>.</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SECTION 1.</text:span> <text:span text:style-name="bd_5f_section_5f_name">APPROPRIATION. </text:span><text:span text:style-name="T8">The funds provided in this section, or so much of the funds </text:span><text:span text:style-name="T8"><text:user-field-get text:name="P1:L6"/></text:span><text:span text:style-name="T8">as may be necessary, are appropriated out of any moneys in the general fund in the state </text:span><text:span text:style-name="T8"><text:user-field-get text:name="P1:L7"/></text:span><text:span text:style-name="T8">treasury, not otherwise appropriated, and from other funds derived from special funds and </text:span><text:span text:style-name="T8"><text:user-field-get text:name="P1:L8"/></text:span><text:span text:style-name="T8">federal funds, to the commission on legal counsel for indigents for the purpose of defraying the </text:span><text:span text:style-name="T8"><text:user-field-get text:name="P1:L9"/></text:span><text:span text:style-name="T8">expenses of the commission on legal counsel for indigents, for the biennium beginning July 1, </text:span><text:span text:style-name="T8"><text:user-field-get text:name="P1:L10"/></text:span><text:span text:style-name="T8">2025, and ending June 30, 2027, as follows:</text:span></text:p>
        <text:p text:style-name="P1"><text:user-field-get text:name="P1:L11"/><text:span text:style-name="bd_5f_section_5f_name"><text:span text:style-name="T5"><text:tab/><text:tab/></text:span></text:span><text:span text:style-name="T1">Adjustments or<text:tab/><text:line-break/></text:span><text:span text:style-name="T1"><text:user-field-get text:name="P1:L12"/></text:span><text:span text:style-name="T1"><text:tab/></text:span><text:span text:style-name="T7">Base Level</text:span><text:span text:style-name="T1"><text:tab/></text:span><text:span text:style-name="T7">Enhancements</text:span><text:span text:style-name="T1"><text:tab/></text:span><text:span text:style-name="T7">Appropriation</text:span><text:span text:style-name="T1"><text:line-break/></text:span><text:span text:style-name="T1"><text:user-field-get text:name="P1:L13"/></text:span><text:change text:change-id="ct307493896"/><text:change-start text:change-id="ct307495120"/><text:span text:style-name="T1"><text:line-break/>Commission on legal counsel<text:tab/>$23,022,372<text:tab/>$3,576,753<text:tab/>$26,599,125<text:line-break/> <text:s text:c="2"/>for indigents</text:span><text:change-end text:change-id="ct307495120"/><text:span text:style-name="T1"><text:line-break/></text:span><text:span text:style-name="T1"><text:user-field-get text:name="P1:L15"/></text:span><text:span text:style-name="T1">New and vacant FTE pool<text:tab/></text:span><text:span text:style-name="T7">0</text:span><text:span text:style-name="T1"><text:tab/></text:span><text:span text:style-name="T7">554,757</text:span><text:span text:style-name="T1"><text:tab/></text:span><text:span text:style-name="T7">554,757</text:span><text:span text:style-name="T1"><text:line-break/></text:span><text:span text:style-name="T1"><text:user-field-get text:name="P1:L16"/></text:span><text:change text:change-id="ct307496344"/><text:change-start text:change-id="ct307494848"/><text:span text:style-name="T1"><text:line-break/>Total all funds<text:tab/>$23,022,372<text:tab/>$4,131,510<text:tab/>$27,153,882</text:span><text:change-end text:change-id="ct307494848"/><text:span text:style-name="T1"><text:line-break/></text:span><text:span text:style-name="T1"><text:user-field-get text:name="P1:L17"/></text:span><text:span text:style-name="T1">Less other funds<text:tab/></text:span><text:span text:style-name="T7">2,023,067</text:span><text:span text:style-name="T1"><text:tab/></text:span><text:span text:style-name="T7">26,149</text:span><text:span text:style-name="T1"><text:tab/></text:span><text:span text:style-name="T7">2,049,216</text:span><text:span text:style-name="T1"><text:line-break/></text:span><text:change text:change-id="ct307494304"/><text:change-start text:change-id="ct307495936"/><text:span text:style-name="T1"><text:line-break/>Total general fund<text:tab/>$20,999,305<text:tab/>$4,105,361<text:tab/>$25,104,666</text:span><text:change-end text:change-id="ct307495936"/><text:span text:style-name="T1"><text:line-break/></text:span><text:span text:style-name="T1"><text:user-field-get text:name="P1:L19"/></text:span><text:span text:style-name="T1">Full‑time equivalent positions<text:tab/>41.00<text:tab/>2.00<text:tab/>43.00</text:span></text:p>
        <text:p text:style-name="P6"><text:user-field-get text:name="P2:L1"/><text:span text:style-name="bd_5f_section_5f_name"><text:span text:style-name="T4"><text:tab/>SECTION 2. NEW AND VACANT FTE POOL - LIMITATION - TRANSFER REQUEST. </text:span></text:span><text:span text:style-name="bd_5f_section_5f_name"><text:span text:style-name="T1">The </text:span></text:span><text:span text:style-name="bd_5f_section_5f_name"><text:span text:style-name="T1"><text:user-field-get text:name="P2:L2"/></text:span></text:span><text:span text:style-name="bd_5f_section_5f_name"><text:span text:style-name="T1">commission on legal counsel for indigents may not spend funds appropriated in the new and </text:span></text:span><text:span text:style-name="bd_5f_section_5f_name"><text:span text:style-name="T1"><text:user-field-get text:name="P2:L3"/></text:span></text:span><text:span text:style-name="bd_5f_section_5f_name"><text:span text:style-name="T1">vacant FTE pool line item in section 1 of this Act, but may request the office of management and </text:span></text:span><text:span text:style-name="bd_5f_section_5f_name"><text:span text:style-name="T1"><text:user-field-get text:name="P2:L4"/></text:span></text:span><text:span text:style-name="bd_5f_section_5f_name"><text:span text:style-name="T1">budget to transfer funds from the new and vacant FTE pool line item to the commission on legal </text:span></text:span><text:span text:style-name="bd_5f_section_5f_name"><text:span text:style-name="T1"><text:user-field-get text:name="P2:L5"/></text:span></text:span><text:span text:style-name="bd_5f_section_5f_name"><text:span text:style-name="T1">counsel for indigents line item in accordance with the guidelines and reporting provisions </text:span></text:span><text:span text:style-name="bd_5f_section_5f_name"><text:span text:style-name="T1"><text:user-field-get text:name="P2:L6"/></text:span></text:span><text:span text:style-name="bd_5f_section_5f_name"><text:span text:style-name="T1">included in House Bill No. 1015, as approved by the sixty‑ninth legislative assembly.</text:span></text:span></text:p>
        <text:p text:style-name="P5"><text:user-field-get text:name="P2:L7"/><text:span text:style-name="bd_5f_section_5f_name"><text:span text:style-name="T4"><text:tab/>SECTION 3.</text:span></text:span><text:span text:style-name="bd_5f_section_5f_name"><text:span text:style-name="T1"> A new subsection to section 54‑44.3‑20 of the North Dakota Century Code is </text:span></text:span><text:span text:style-name="bd_5f_section_5f_name"><text:span text:style-name="T1"><text:user-field-get text:name="P2:L8"/></text:span></text:span><text:span text:style-name="bd_5f_section_5f_name"><text:span text:style-name="T1">created and enacted as follows:</text:span></text:span></text:p>
        <text:p text:style-name="P7"><text:user-field-get text:name="P2:L9"/><text:span text:style-name="T2"><text:tab/><text:tab/></text:span><text:span text:style-name="T6">Attorneys employed by the commission on legal counsel for indigents.</text:span><text:change-start text:change-id="ct307496480"/></text:p>
        <text:p text:style-name="P8"><text:change-end text:change-id="ct307496480"/><text:span text:style-name="bd_5f_section_5f_name"><text:span text:style-name="T2"><text:tab/>SECTION 4. LEGISLATIVE MANAGEMENT STUDY - COMMISSION ON LEGAL COUNSEL FOR INDIGENTS - NORTH DAKOTA PUBLIC DEFENDERS OFFICE.</text:span></text:span><text:span text:style-name="T2"> During the 2025-26 interim, the legislative management shall consider studying</text:span> the potential impacts of establishing the North Dakota public defenders office as an administrative agency under the authority of the commission on legal counsel for indigent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9"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0189</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189" office:value-type="string" text:name="T_MEASURE_S_LCNUMBER"/>
          <text:user-field-decl office:string-value="02003" office:value-type="string" text:name="T_MEASURE_S_VERSION"/>
        </text:user-field-decls>
        <text:p text:style-name="MP1"><text:tab/>Page No. <text:page-number text:select-page="current">2</text:page-number><text:tab/><text:user-field-get text:name="T_MEASURE_S_LCNUMBER">25.0189</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9M49S</meta:editing-duration>
    <meta:editing-cycles>191</meta:editing-cycles>
    <dc:date>2025-03-31T12:16:08.79</dc:date>
    <meta:print-date>2025-03-18T12:47:24.25</meta:print-date>
    <dc:title>nd1.lc_bd_34</dc:title>
    <dc:description>Introduced Bill</dc:description>
    <dc:creator>mberndt </dc:creator>
    <meta:printed-by>ajcronquist </meta:printed-by>
    <meta:document-statistic meta:table-count="1" meta:image-count="0" meta:object-count="0" meta:page-count="2" meta:paragraph-count="30" meta:word-count="468" meta:character-count="3153"/>
    <meta:user-defined meta:name="Info 1"/>
    <meta:user-defined meta:name="Info 2"/>
    <meta:user-defined meta:name="Info 3"/>
    <meta:user-defined meta:name="Info 4"/>
    <meta:template xlink:type="simple" xlink:actuate="onRequest" xlink:title="nd1.bd_34" xlink:href="" meta:date="2009-07-14T11:55:02"/>
  </office:meta>
</office:document-meta>
</file>