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93.03052161" style:family="paragraph" style:name="P2_NEW_1735060193.03052161" style:parent-style-name="bd_5f_section">
      <style:paragraph-properties>
        <style:tab-stops>
          <style:tab-stop style:position="0.7cm"/>
        </style:tab-stops>
      </style:paragraph-properties>
    </style:style>
    <style:style style:display-name="P3_NEW_1735060193.03052161" style:family="paragraph" style:name="P3_NEW_1735060193.0305216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North Dakota racing commission.</text:p>
        </text:section>
        <text:section text:name="EnactingClause" text:style-name="Sect2">
          <text:p text:style-name="bd_5f_enacting_5f_clause">BE IT ENACTED BY THE LEGISLATIVE ASSEMBLY OF NORTH DAKOTA:</text:p>
        </text:section>
        <text:section text:name="Body" text:style-name="Sect2">
          <text:p text:style-name="P2_NEW_1735060193.0305216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3_NEW_1735060193.0305216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Racing commission<text:tab/></text:span><text:span text:style-name="T2">$630,334</text:span><text:span text:style-name="T1"><text:tab/></text:span><text:span text:style-name="T2">$0</text:span><text:span text:style-name="T1"><text:tab/></text:span><text:span text:style-name="T2">$630,334</text:span><text:span text:style-name="T1"><text:line-break/>Total all funds<text:tab/>$630,334<text:tab/>$0<text:tab/>$630,334<text:line-break/>Less other funds<text:tab/></text:span><text:span text:style-name="T2">172,257</text:span><text:span text:style-name="T1"><text:tab/></text:span><text:span text:style-name="T2">0</text:span><text:span text:style-name="T1"><text:tab/></text:span><text:span text:style-name="T2">172,257</text:span><text:span text:style-name="T1"><text:line-break/>Total general fund<text:tab/>$458,077<text:tab/>$0<text:tab/>$458,077<text:line-break/>Full-time equivalent positions<text:tab/>2.00<text:tab/>0.00<text:tab/>2.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