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.499cm"/>
          <style:tab-stop style:position="12.395cm" style:type="right"/>
          <style:tab-stop style:position="16.461cm" style:type="right"/>
          <style:tab-stop style:position="16.485cm" style:type="right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.499cm"/>
          <style:tab-stop style:position="12.395cm" style:type="right"/>
          <style:tab-stop style:position="16.461cm" style:type="right"/>
          <style:tab-stop style:position="16.485cm" style:type="right"/>
        </style:tab-stops>
        <style:background-image/>
      </style:paragraph-properties>
    </style:style>
    <style:style style:family="paragraph" style:name="P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.499cm"/>
          <style:tab-stop style:position="12.395cm" style:type="right"/>
          <style:tab-stop style:position="16.461cm" style:type="right"/>
          <style:tab-stop style:position="16.485cm" style:type="right"/>
        </style:tab-stops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size="11pt" fo:font-weight="normal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099328">
          <text:format-change>
            <office:change-info>
              <dc:creator>corvedal </dc:creator>
              <dc:date>2025-04-03T14:16:00</dc:date>
            </office:change-info>
          </text:format-change>
        </text:changed-region>
        <text:changed-region text:id="ct342095656">
          <text:deletion>
            <office:change-info>
              <dc:creator>ccarson </dc:creator>
              <dc:date>2025-04-03T13:08:00</dc:date>
            </office:change-info>
            <text:p text:style-name="P1"><text:span text:style-name="T1">Copier replacement<text:tab/><text:tab/></text:span><text:span text:style-name="T2">$13,000</text:span><text:span text:style-name="T1"><text:line-break/>Total<text:tab/><text:tab/><text:tab/>$13,000</text:span><text:span text:style-name="bd_5f_section_5f_name"><text:span text:style-name="T1"><text:tab/></text:span></text:span></text:p>
          </text:deletion>
        </text:changed-region>
        <text:changed-region text:id="ct342097560">
          <text:insertion>
            <office:change-info>
              <dc:creator>bradylarson </dc:creator>
              <dc:date>2025-04-02T10:14:00</dc:date>
            </office:change-info>
          </text:insertion>
        </text:changed-region>
        <text:changed-region text:id="ct342098648">
          <text:insertion>
            <office:change-info>
              <dc:creator>mberndt </dc:creator>
              <dc:date>2025-04-02T12:08:00</dc:date>
            </office:change-info>
          </text:insertion>
        </text:changed-region>
        <text:changed-region text:id="ct342098512">
          <text:insertion>
            <office:change-info>
              <dc:creator>bradylarson </dc:creator>
              <dc:date>2025-04-02T10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- Government Operation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9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for defraying the expenses of the North Dakota racing commiss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2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190</text:user-field-get>.<text:user-field-get text:name="T_MEASURE_S_VERSION">02003</text:user-field-get></text:p>
              <text:p text:style-name="bd_5f_header">Title.<text:user-field-get text:name="T_MEASURE_I_TITLENUMBER">03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North Dakota <text:user-field-get text:name="P1:L2"/>racing commiss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SECTION 1. APPROPRIATION.</text:span> The funds provided in this section, or so much of the funds <text:user-field-get text:name="P1:L5"/>as may be necessary, are appropriated out of any moneys in the general fund in the state <text:user-field-get text:name="P1:L6"/>treasury, not otherwise appropriated, and from other funds derived from special funds, to the <text:user-field-get text:name="P1:L7"/>North Dakota racing commission for the purpose of defraying the expenses of the North Dakota <text:user-field-get text:name="P1:L8"/>racing commission, for the biennium beginning July 1, 2025, and ending June 30, 2027, as <text:user-field-get text:name="P1:L9"/>follows:</text:p>
        <text:p text:style-name="P6"><text:user-field-get text:name="P1:L10"/><text:span text:style-name="bd_5f_section_5f_name"><text:tab/><text:tab/></text:span><text:span text:style-name="T1">Adjustments or<text:tab/><text:line-break/></text:span><text:span text:style-name="T1"><text:user-field-get text:name="P1:L11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2"/></text:span><text:span text:style-name="T1">Racing commission<text:tab/>$630,334<text:tab/>$63,755<text:tab/>$694,089<text:line-break/></text:span><text:span text:style-name="T1"><text:user-field-get text:name="P1:L13"/></text:span><text:span text:style-name="T1">New and vacant FTE pool<text:tab/></text:span><text:span text:style-name="T2">0</text:span><text:span text:style-name="T1"><text:tab/></text:span><text:span text:style-name="T2">4,953</text:span><text:span text:style-name="T1"><text:tab/></text:span><text:span text:style-name="T2">4,953</text:span><text:span text:style-name="T1"><text:line-break/></text:span><text:span text:style-name="T1"><text:user-field-get text:name="P1:L14"/></text:span><text:span text:style-name="T1">Total all funds<text:tab/>$630,334<text:tab/>$68,708<text:tab/>$699,042<text:line-break/></text:span><text:span text:style-name="T1"><text:user-field-get text:name="P1:L15"/></text:span><text:span text:style-name="T1">Less other funds<text:tab/></text:span><text:span text:style-name="T2">172,257</text:span><text:span text:style-name="T1"><text:tab/></text:span><text:span text:style-name="T2">4,967</text:span><text:span text:style-name="T1"><text:tab/></text:span><text:span text:style-name="T2">177,224</text:span><text:span text:style-name="T1"><text:line-break/></text:span><text:span text:style-name="T1"><text:user-field-get text:name="P1:L16"/></text:span><text:span text:style-name="T1">Total general fund<text:tab/>$458,077<text:tab/>$63,741<text:tab/>$521,818<text:line-break/></text:span><text:span text:style-name="T1"><text:user-field-get text:name="P1:L17"/></text:span><text:span text:style-name="T1">Full-time equivalent positions<text:tab/>2.00<text:tab/>0.00<text:tab/>2.00</text:span></text:p>
        <text:p text:style-name="P4"><text:user-field-get text:name="P1:L18"/><text:span text:style-name="bd_5f_section_5f_name"><text:span text:style-name="T4"><text:tab/>SECTION 2. ONE-TIME FUNDING - EFFECT ON BASE BUDGET - REPORT TO </text:span></text:span><text:span text:style-name="bd_5f_section_5f_name"><text:span text:style-name="T4"><text:user-field-get text:name="P1:L19"/></text:span></text:span><text:span text:style-name="bd_5f_section_5f_name"><text:span text:style-name="T4">SEVENTIETH LEGISLATIVE ASSEMBLY.</text:span></text:span><text:span text:style-name="T1"> </text:span><text:span text:style-name="T6">The following amounts reflect the one‑time funding </text:span><text:soft-page-break/><text:span text:style-name="T6"><text:user-field-get text:name="P2:L1"/></text:span><text:span text:style-name="T6">items included in the appropriation in section 1 of this Act which are not included in the entity's </text:span><text:span text:style-name="T6"><text:user-field-get text:name="P2:L2"/></text:span><text:span text:style-name="T6">base budget for the 2027-29 biennium and which the entity shall report to the appropriations </text:span><text:span text:style-name="T6"><text:user-field-get text:name="P2:L3"/></text:span><text:span text:style-name="T6">committees of the seventieth legislative assembly regarding the use of this funding:</text:span></text:p>
        <text:p text:style-name="P1"><text:user-field-get text:name="P2:L4"/><text:span text:style-name="T2">One-Time Funding Description</text:span><text:span text:style-name="T1"><text:tab/><text:tab/></text:span><text:span text:style-name="T2">General Fund<text:line-break/></text:span><text:change-start text:change-id="ct342099328"/><text:span text:style-name="T1"><text:user-field-get text:name="P2:L5"/></text:span><text:change-end text:change-id="ct342099328"/><text:change text:change-id="ct342095656"/><text:change-start text:change-id="ct342097560"/><text:span text:style-name="bd_5f_section_5f_name"><text:span text:style-name="T1"><text:line-break/>Copier replacement<text:tab/><text:tab/>$13,000<text:line-break/>Internships<text:tab/><text:tab/></text:span></text:span><text:span text:style-name="bd_5f_section_5f_name"><text:span text:style-name="T2">20,000</text:span></text:span><text:span text:style-name="bd_5f_section_5f_name"><text:span text:style-name="T1"><text:line-break/></text:span></text:span><text:span text:style-name="bd_5f_section_5f_name"><text:span text:style-name="T1"><text:user-field-get text:name="P2:L6"/></text:span></text:span><text:span text:style-name="bd_5f_section_5f_name"><text:span text:style-name="T1">Total<text:tab/><text:tab/></text:span></text:span><text:change-end text:change-id="ct342097560"/><text:change-start text:change-id="ct342098648"/><text:span text:style-name="bd_5f_section_5f_name"><text:span text:style-name="T1"><text:tab/></text:span></text:span><text:change-end text:change-id="ct342098648"/><text:change-start text:change-id="ct342098512"/><text:span text:style-name="bd_5f_section_5f_name"><text:span text:style-name="T1">$33,000</text:span></text:span><text:change-end text:change-id="ct342098512"/></text:p>
        <text:p text:style-name="P4"><text:user-field-get text:name="P2:L7"/><text:span text:style-name="bd_5f_section_5f_name"><text:span text:style-name="T4"><text:tab/>SECTION 3. NEW AND VACANT FTE POOL - LIMITATION - TRANSFER REQUEST.</text:span></text:span><text:span text:style-name="bd_5f_section_5f_name"><text:span text:style-name="T1"> The </text:span></text:span><text:span text:style-name="bd_5f_section_5f_name"><text:span text:style-name="T1"><text:user-field-get text:name="P2:L8"/></text:span></text:span><text:span text:style-name="bd_5f_section_5f_name"><text:span text:style-name="T1">racing commission may not spend funds appropriated in the new and vacant FTE pool line item </text:span></text:span><text:span text:style-name="bd_5f_section_5f_name"><text:span text:style-name="T1"><text:user-field-get text:name="P2:L9"/></text:span></text:span><text:span text:style-name="bd_5f_section_5f_name"><text:span text:style-name="T1">in section 1 of the Act, but may request the office of management and budget to transfer funds </text:span></text:span><text:span text:style-name="bd_5f_section_5f_name"><text:span text:style-name="T1"><text:user-field-get text:name="P2:L10"/></text:span></text:span><text:span text:style-name="bd_5f_section_5f_name"><text:span text:style-name="T1">from the new and vacant FTE pool line item to the racing commission line item in accordance </text:span></text:span><text:span text:style-name="bd_5f_section_5f_name"><text:span text:style-name="T1"><text:user-field-get text:name="P2:L11"/></text:span></text:span><text:span text:style-name="bd_5f_section_5f_name"><text:span text:style-name="T1">with the guidelines and reporting provisions included in House Bill No. 1015, as approved by the </text:span></text:span><text:span text:style-name="bd_5f_section_5f_name"><text:span text:style-name="T1"><text:user-field-get text:name="P2:L12"/></text:span></text:span><text:span text:style-name="bd_5f_section_5f_name"><text:span text:style-name="T1">sixty-ninth legislative assembly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90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90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90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90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5M11S</meta:editing-duration>
    <meta:editing-cycles>188</meta:editing-cycles>
    <dc:date>2025-04-03T14:41:08.30</dc:date>
    <meta:print-date>2025-04-03T14:31:38.32</meta:print-date>
    <dc:title>nd1.lc_bd_34</dc:title>
    <dc:description>Introduced Bill</dc:description>
    <dc:creator>corvedal </dc:creator>
    <meta:printed-by>corvedal </meta:printed-by>
    <meta:document-statistic meta:table-count="1" meta:image-count="0" meta:object-count="0" meta:page-count="2" meta:paragraph-count="26" meta:word-count="369" meta:character-count="242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