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fo:font-size="11pt" fo:font-weight="normal" style:font-weight-asian="normal" style:font-weight-complex="normal" style:text-underline-style="none"/>
    </style:style>
    <style:style style:family="text" style:name="T5">
      <style:text-properties fo:font-weight="normal" style:font-weight-asian="normal" style:font-weight-complex="normal" style:text-line-through-style="solid" style:text-line-through-width="bold" style:text-underline-style="none"/>
    </style:style>
    <style:style style:family="text" style:name="T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 2025" office:value-type="string" text:name="T_MEASURE_S_PREPAREADOPTDATE"/>
        <text:user-field-decl office:string-value="" office:value-type="string" text:name="T_MEASURE_T_SHORTTITLE"/>
        <text:user-field-decl office:string-value="" office:value-type="string" text:name="T_MEASURE_S_UUID"/>
        <text:user-field-decl office:string-value="25.019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North Dakota racing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9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racing commiss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to the North Dakota racing commission for the purpose of defraying the expenses of the North Dakota racing commission, for the biennium beginning July 1, 2025, and ending June 30, 2027, as follows:</text:p>
        <text:p text:style-name="P5"><text:span text:style-name="bd_5f_section_5f_name"><text:tab/><text:tab/></text:span><text:span text:style-name="T1">Adjustments or<text:tab/><text:line-break/></text:span><text:span text:style-name="T1"><text:tab/></text:span><text:span text:style-name="T3">Base Level</text:span><text:span text:style-name="T1"><text:tab/></text:span><text:span text:style-name="T3">Enhancements</text:span><text:span text:style-name="T1"><text:tab/></text:span><text:span text:style-name="T3">Appropriation</text:span><text:span text:style-name="T1"><text:line-break/>Racing commission<text:tab/>$630,334<text:tab/>$63,755<text:tab/>$694,089<text:line-break/>New and vacant FTE pool<text:tab/></text:span><text:span text:style-name="T3">0</text:span><text:span text:style-name="T1"><text:tab/></text:span><text:span text:style-name="T3">4,953</text:span><text:span text:style-name="T1"><text:tab/></text:span><text:span text:style-name="T3">4,953</text:span><text:span text:style-name="T1"><text:line-break/>Total all funds<text:tab/>$630,334<text:tab/>$68,708<text:tab/>$699,042<text:line-break/>Less other funds<text:tab/></text:span><text:span text:style-name="T3">172,257</text:span><text:span text:style-name="T1"><text:tab/></text:span><text:span text:style-name="T3">4,967</text:span><text:span text:style-name="T1"><text:tab/></text:span><text:span text:style-name="T3">177,224</text:span><text:span text:style-name="T1"><text:line-break/>Total general fund<text:tab/>$458,077<text:tab/>$63,741<text:tab/>$521,818<text:line-break/>Full-time equivalent positions<text:tab/>2.00<text:tab/>0.00<text:tab/>2.00</text:span></text:p>
        <text:p text:style-name="P3"><text:span text:style-name="bd_5f_section_5f_name"><text:span text:style-name="T2"><text:tab/>SECTION 2. ONE-TIME FUNDING - EFFECT ON BASE BUDGET - REPORT TO SEVENTIETH LEGISLATIVE ASSEMBLY.</text:span></text:span><text:span text:style-name="T1"> </text:span><text:span text:style-name="T4">The following amounts reflect the one‑time funding items included in the appropriation in section 1 of this Act which are not included in the entity's </text:span><text:span text:style-name="T4">base budget for the 2027-29 biennium and which the entity shall report to the appropriations </text:span><text:span text:style-name="T4">committees of the seventieth legislative assembly regarding the use of this funding:</text:span></text:p>
        <text:p text:style-name="P2"><text:soft-page-break/><text:span text:style-name="T3">One-Time Funding Description</text:span><text:span text:style-name="T1"><text:tab/><text:tab/></text:span><text:span text:style-name="T3">General Fund<text:line-break/></text:span><text:span text:style-name="bd_5f_section_5f_name"><text:span text:style-name="T1">Copier replacement<text:tab/><text:tab/>$13,000<text:line-break/>Internships<text:tab/><text:tab/></text:span></text:span><text:span text:style-name="bd_5f_section_5f_name"><text:span text:style-name="T3">20,000</text:span></text:span><text:span text:style-name="bd_5f_section_5f_name"><text:span text:style-name="T1"><text:line-break/>Total<text:tab/><text:tab/><text:tab/>$33,000</text:span></text:span></text:p>
        <text:p text:style-name="P3"><text:span text:style-name="bd_5f_section_5f_name"><text:span text:style-name="T2"><text:tab/>SECTION 3. NEW AND VACANT FTE POOL - LIMITATION - TRANSFER REQUEST.</text:span></text:span><text:span text:style-name="bd_5f_section_5f_name"><text:span text:style-name="T1"> The racing commission may not spend funds appropriated in the new and vacant FTE pool line item in section 1 of the Act, but may request the office of management and budget to transfer funds from the new and vacant FTE pool line item to the racing commission line item in accordance with the guidelines and reporting provisions included in House Bill No. 1015, as approved by the </text:span></text:span><text:span text:style-name="bd_5f_section_5f_name"><text:span text:style-name="T1">sixty-nin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9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90"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9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03S</meta:editing-duration>
    <meta:editing-cycles>184</meta:editing-cycles>
    <dc:date>2025-04-03T12:11:17.94</dc:date>
    <meta:print-date>2025-04-02T11:15:47.09</meta:print-date>
    <dc:title>nd1.lc_bd_34</dc:title>
    <dc:description>Introduced Bill</dc:description>
    <dc:creator>corvedal </dc:creator>
    <meta:printed-by>bradylarson </meta:printed-by>
    <meta:document-statistic meta:table-count="0" meta:image-count="0" meta:object-count="0" meta:page-count="2" meta:paragraph-count="20" meta:word-count="340" meta:character-count="2178"/>
    <meta:user-defined meta:name="Info 1"/>
    <meta:user-defined meta:name="Info 2"/>
    <meta:user-defined meta:name="Info 3"/>
    <meta:user-defined meta:name="Info 4"/>
    <meta:template xlink:type="simple" xlink:actuate="onRequest" xlink:title="nd1.bd_34" xlink:href="" meta:date="2009-07-14T11:55:02"/>
  </office:meta>
</office:document-meta>
</file>