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13.05803471" style:family="paragraph" style:name="P2_NEW_1735060213.05803471" style:parent-style-name="bd_5f_title">
      <style:paragraph-properties>
        <style:tab-stops/>
      </style:paragraph-properties>
    </style:style>
    <style:style style:display-name="P3_NEW_1735060213.05803471" style:family="paragraph" style:name="P3_NEW_1735060213.058034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 style:position="7.414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9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environmental qual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213.05803471">A BILL for an Act to provide an appropriation for defraying the expenses of the department of environmental quali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environmental quality for the purpose of defraying the expenses of the department of environmental quality, for the biennium beginning July 1, 2025, and ending June 30, 2027, as follows:</text:span></text:p>
          <text:p text:style-name="P3_NEW_1735060213.05803471"><text:span text:style-name="bd_5f_section_5f_name"><text:span text:style-name="T3"><text:tab/><text:tab/></text:span></text:span><text:span text:style-name="T4">Adjustments or<text:tab/><text:line-break/><text:tab/></text:span><text:span text:style-name="T7">Base Level</text:span><text:span text:style-name="T4"><text:tab/></text:span><text:span text:style-name="T7">Enhancements</text:span><text:span text:style-name="T4"><text:tab/></text:span><text:span text:style-name="T7">Appropriation</text:span><text:span text:style-name="T4"><text:line-break/>Salaries and wages<text:tab/>$38,756,030<text:tab/>$0<text:tab/>$38,756,030</text:span><text:line-break/><text:span text:style-name="bd_5f_section_5f_name"><text:span text:style-name="T4">Operating expenses<text:tab/>15,457,832<text:tab/>0<text:tab/>15,457,832<text:line-break/>Capital assets<text:tab/>1,013,500<text:tab/>0<text:tab/>1,013,500<text:line-break/>Grants<text:tab/></text:span></text:span><text:span text:style-name="bd_5f_section_5f_name"><text:span text:style-name="T7">37,198,118</text:span></text:span><text:span text:style-name="bd_5f_section_5f_name"><text:span text:style-name="T4"><text:tab/></text:span></text:span><text:span text:style-name="bd_5f_section_5f_name"><text:span text:style-name="T7">0</text:span></text:span><text:span text:style-name="bd_5f_section_5f_name"><text:span text:style-name="T4"><text:tab/></text:span></text:span><text:span text:style-name="bd_5f_section_5f_name"><text:span text:style-name="T7">37,198,118</text:span></text:span><text:span text:style-name="bd_5f_section_5f_name"><text:span text:style-name="T4"><text:line-break/>Total all funds<text:tab/>$92,425,480<text:tab/>$0<text:tab/>$92,425,480<text:line-break/>Less other funds<text:tab/></text:span></text:span><text:span text:style-name="bd_5f_section_5f_name"><text:span text:style-name="T7">76,074,697</text:span></text:span><text:span text:style-name="bd_5f_section_5f_name"><text:span text:style-name="T4"><text:tab/></text:span></text:span><text:span text:style-name="bd_5f_section_5f_name"><text:span text:style-name="T7">0</text:span></text:span><text:span text:style-name="bd_5f_section_5f_name"><text:span text:style-name="T4"><text:tab/></text:span></text:span><text:span text:style-name="bd_5f_section_5f_name"><text:span text:style-name="T7">76,074,697</text:span></text:span><text:span text:style-name="bd_5f_section_5f_name"><text:span text:style-name="T4"><text:line-break/>Total general fund<text:tab/>$16,350,783<text:tab/>$0<text:tab/>$16,350,783<text:line-break/>Full-time equivalent positions<text:tab/>173.00<text:tab/>0.00<text:tab/>173.00</text:span></text:span></text:p>
          <text:p text:style-name="P5"><text:span text:style-name="bd_5f_section_5f_name"><text:span text:style-name="T5"><text:tab/>SECTION 2.</text:span></text:span><text:span text:style-name="bd_5f_section_5f_name"><text:span text:style-name="T4"> </text:span></text:span><text:span text:style-name="bd_5f_section_5f_name"><text:span text:style-name="T6">OTHER FUNDS - ENVIRONMENT AND RANGELAND PROTECTION FUND.</text:span></text:span><text:span text:style-name="bd_5f_section_5f_name"><text:span text:style-name="T4"> </text:span></text:span>The other funds line item in section 1 of this Act includes the sum of $250,000 from the environment and rangeland protection fund. This amount includes $50,000 for a grant to the North Dakota stockmen's association environmental services program.</text:p>
          <text:p text:style-name="P4"><text:soft-page-break/><text:span text:style-name="bd_5f_section_5f_name"><text:tab/>SECTION 3.</text:span> <text:span text:style-name="T8">OTHER FUNDS</text:span><text:span text:style-name="bd_5f_section_5f_name"><text:span text:style-name="T8"> - PETROLEUM TANK RELEASE COMPENSATION FUND.</text:span></text:span> <text:span text:style-name="T2">The other funds line item in section 1 of this Act includes the sum of $723,595 from the petroleum tank release compensation fund for expenses related to the petroleum tank release progra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