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</style:style>
    <style:style style:family="paragraph" style:name="P4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0.7cm"/>
        </style:tab-stops>
      </style:paragraph-properties>
    </style:style>
    <style:style style:family="paragraph" style:name="P5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0.7cm"/>
          <style:tab-stop style:position="7.414cm"/>
        </style:tab-stops>
      </style:paragraph-properties>
    </style:style>
    <style:style style:family="paragraph" style:name="P6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7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0.7cm"/>
        </style:tab-stops>
        <style:background-image/>
      </style:paragraph-properties>
    </style:style>
    <style:style style:family="paragraph" style:name="P8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16.441cm" style:type="right"/>
        </style:tab-stops>
        <style:background-image/>
      </style:paragraph-properties>
    </style:style>
    <style:style style:family="paragraph" style:name="P9" style:parent-style-name="cc_5f_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10" style:parent-style-name="cc_5f_section_5f_heading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11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</style:style>
    <style:style style:family="paragraph" style:master-page-name="First_20_Page" style:name="P12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 style:text-underline-style="none"/>
    </style:style>
    <style:style style:family="text" style:name="T2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3">
      <style:text-properties fo:font-weight="normal" style:font-weight-asian="normal" style:font-weight-complex="normal" style:text-underline-style="none"/>
    </style:style>
    <style:style style:family="text" style:name="T4">
      <style:text-properties style:font-weight-asian="normal" style:font-weight-complex="normal" style:text-underline-style="none"/>
    </style:style>
    <style:style style:family="text" style:name="T5">
      <style:text-properties fo:font-weight="bold" style:font-weight-asian="bold" style:font-weight-complex="bold" style:text-underline-style="none"/>
    </style:style>
    <style:style style:family="text" style:name="T6">
      <style:text-properties style:text-underline-color="font-color" style:text-underline-style="solid" style:text-underline-width="auto"/>
    </style:style>
    <style:style style:family="text" style:name="T7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8">
      <style:text-properties fo:font-weight="normal" style:font-weight-asian="normal" style:font-weight-complex="normal"/>
    </style:style>
    <style:style style:family="text" style:name="T9">
      <style:text-properties fo:font-weight="bold" style:font-weight-asian="bold" style:font-weight-complex="bold"/>
    </style:style>
    <style:style style:family="text" style:name="T10">
      <style:text-properties style:font-weight-asian="bold" style:font-weight-complex="bold"/>
    </style:style>
    <style:style style:family="text" style:name="T11">
      <style:text-properties style:font-weight-asian="normal" style:font-weight-complex="normal"/>
    </style:style>
    <style:style style:family="text" style:name="T12">
      <style:text-properties style:text-line-through-style="soli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73492952">
          <text:deletion>
            <office:change-info>
              <dc:creator>smsandness </dc:creator>
              <dc:date>2025-03-31T16:14:00</dc:date>
            </office:change-info>
            <text:p text:style-name="P1"><text:span text:style-name="bd_5f_section_5f_name"><text:span text:style-name="T1">Salaries and wages<text:tab/>$38,756,030<text:tab/>$4,479,208<text:tab/>$43,235,238<text:line-break/></text:span></text:span><text:span text:style-name="bd_5f_section_5f_name"><text:span text:style-name="T1"><text:user-field-get text:name="P1:L14"/></text:span></text:span><text:span text:style-name="bd_5f_section_5f_name"><text:span text:style-name="T1">New and vacant FTE pool<text:tab/>0<text:tab/>2,290,870<text:tab/>2,290,870<text:line-break/></text:span></text:span><text:span text:style-name="bd_5f_section_5f_name"><text:span text:style-name="T1"><text:user-field-get text:name="P1:L15"/></text:span></text:span><text:span text:style-name="bd_5f_section_5f_name"><text:span text:style-name="T1">Operating expenses<text:tab/>15,457,832<text:tab/>6,395,874<text:tab/>21,853,706<text:line-break/></text:span></text:span><text:span text:style-name="bd_5f_section_5f_name"><text:span text:style-name="T1"><text:user-field-get text:name="P1:L16"/></text:span></text:span><text:span text:style-name="bd_5f_section_5f_name"><text:span text:style-name="T1">Capital assets<text:tab/>1,013,500<text:tab/>3,650,100<text:tab/>4,663,600<text:line-break/></text:span></text:span><text:span text:style-name="bd_5f_section_5f_name"><text:span text:style-name="T1"><text:user-field-get text:name="P1:L17"/></text:span></text:span><text:span text:style-name="bd_5f_section_5f_name"><text:span text:style-name="T1">Grants<text:tab/></text:span></text:span><text:span text:style-name="bd_5f_section_5f_name"><text:span text:style-name="T2">37,198,118</text:span></text:span><text:span text:style-name="bd_5f_section_5f_name"><text:span text:style-name="T1"><text:tab/></text:span></text:span><text:span text:style-name="bd_5f_section_5f_name"><text:span text:style-name="T2">22,740,341</text:span></text:span><text:span text:style-name="bd_5f_section_5f_name"><text:span text:style-name="T1"><text:tab/></text:span></text:span><text:span text:style-name="bd_5f_section_5f_name"><text:span text:style-name="T2">59,938,459</text:span></text:span><text:span text:style-name="bd_5f_section_5f_name"><text:span text:style-name="T1"><text:line-break/></text:span></text:span><text:span text:style-name="bd_5f_section_5f_name"><text:span text:style-name="T1"><text:user-field-get text:name="P1:L18"/></text:span></text:span><text:span text:style-name="bd_5f_section_5f_name"><text:span text:style-name="T1">Total all funds<text:tab/>$92,425,480<text:tab/>$39,556,393<text:tab/>$131,981,873<text:line-break/></text:span></text:span><text:span text:style-name="bd_5f_section_5f_name"><text:span text:style-name="T1"><text:user-field-get text:name="P1:L19"/></text:span></text:span><text:span text:style-name="bd_5f_section_5f_name"><text:span text:style-name="T1">Less other funds<text:tab/></text:span></text:span><text:span text:style-name="bd_5f_section_5f_name"><text:span text:style-name="T2">76,074,697</text:span></text:span><text:span text:style-name="bd_5f_section_5f_name"><text:span text:style-name="T1"><text:tab/></text:span></text:span><text:span text:style-name="bd_5f_section_5f_name"><text:span text:style-name="T2">37,031,440</text:span></text:span><text:span text:style-name="bd_5f_section_5f_name"><text:span text:style-name="T1"><text:tab/></text:span></text:span><text:span text:style-name="bd_5f_section_5f_name"><text:span text:style-name="T2">113,106,137</text:span></text:span><text:span text:style-name="bd_5f_section_5f_name"><text:span text:style-name="T1"><text:line-break/></text:span></text:span><text:span text:style-name="bd_5f_section_5f_name"><text:span text:style-name="T1"><text:user-field-get text:name="P2:L1"/></text:span></text:span><text:span text:style-name="bd_5f_section_5f_name"><text:span text:style-name="T1">Total general fund<text:tab/>$16,350,783<text:tab/>$2,524,953<text:tab/>$18,875,736</text:span></text:span></text:p>
          </text:deletion>
        </text:changed-region>
        <text:changed-region text:id="ct373493360">
          <text:insertion>
            <office:change-info>
              <dc:creator>smsandness </dc:creator>
              <dc:date>2025-03-31T16:13:00</dc:date>
            </office:change-info>
          </text:insertion>
        </text:changed-region>
        <text:changed-region text:id="ct373493088">
          <text:insertion>
            <office:change-info>
              <dc:creator>smsandness </dc:creator>
              <dc:date>2025-03-31T16:1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Senate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0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March 31, 2025" office:value-type="string" text:name="T_MEASURE_S_PREPAREADOPTDATE"/>
        <text:user-field-decl office:string-value="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024" office:value-type="string" text:name="T_MEASURE_S_BILLNUMBER"/>
        <text:user-field-decl office:string-value="{&quot;sec: 1&quot;:{&quot;action&quot;:&quot;&quot;},&quot;sec: 2&quot;:{&quot;action&quot;:&quot;&quot;},&quot;sec: 3&quot;:{&quot;action&quot;:&quot;&quot;},&quot;sec: 4&quot;:{&quot;action&quot;:&quot;&quot;},&quot;sec: 5&quot;:{&quot;action&quot;:&quot;&quot;},&quot;sec: 6&quot;:{&quot;action&quot;:&quot;&quot;},&quot;sec: 7&quot;:{&quot;action&quot;:&quot;amend&quot;,&quot;type&quot;:&quot;centurycode&quot;,&quot;citation&quot;:&quot;23.1-13-16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Prepared by the Legislative Council staff for House Appropriations - Human Resources Division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Appropriations Bill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Senat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ssappr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inspection fees." office:value-type="string" text:name="T_MEASURE_T_SHORTTITLE"/>
        <text:user-field-decl office:string-value="" office:value-type="string" text:name="T_MEASURE_S_UUID"/>
        <text:user-field-decl office:string-value="25.0191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3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provide an appropriation for defraying the expenses of the department of environmental quality; and to amend and reenact section 23.1‑13‑16 of the North Dakota Century Code, relating to inspection fees." office:value-type="string" text:name="T_MEASURE_T_LONGTITLE"/>
        <text:user-field-decl office:string-value="" office:value-type="string" text:name="P2:L20"/>
        <text:user-field-decl office:string-value="S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1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Committe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2"><text:user-field-get text:name="T_MEASURE_S_LCNUMBER">25.0191</text:user-field-get>.<text:user-field-get text:name="T_MEASURE_S_VERSION">02001</text:user-field-get></text:p>
              <text:p text:style-name="bd_5f_header">Title.<text:user-field-get text:name="T_MEASURE_I_TITLENUMBER">03000</text:user-field-get></text:p>
              <text:p text:style-name="bd_5f_header">Fiscal No. 1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House Appropriations - Human Resources Division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6"><text:user-field-get text:name="T_MEASURE_S_PREPAREADOPTDATE">March 31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024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Appropriations Committee</text:p>
        <text:p text:style-name="bd_5f_sponsor_5f_identification"/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provide an appropriation for defraying the expenses of the department of <text:user-field-get text:name="P1:L2"/>environmental quality; and to amend and reenact section 23.1‑13‑16 of the North Dakota <text:user-field-get text:name="P1:L3"/>Century Code, relating to inspection fees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tab/><text:span text:style-name="bd_5f_section_5f_name">SECTION 1</text:span><text:span text:style-name="bd_5f_section_5f_name"><text:span text:style-name="T10">.</text:span></text:span><text:span text:style-name="bd_5f_section_5f_name"> APPROPRIATION. </text:span><text:span text:style-name="T8">The funds provided in this section, or so much of the funds </text:span><text:span text:style-name="T8"><text:user-field-get text:name="P1:L6"/></text:span><text:span text:style-name="T8">as may be necessary, are appropriated out of any moneys in the general fund in the state </text:span><text:span text:style-name="T8"><text:user-field-get text:name="P1:L7"/></text:span><text:span text:style-name="T8">treasury, not otherwise appropriated, and from other funds derived from special funds and </text:span><text:span text:style-name="T8"><text:user-field-get text:name="P1:L8"/></text:span><text:span text:style-name="T8">federal funds, to the department of environmental quality for the purpose of defraying the </text:span><text:span text:style-name="T8"><text:user-field-get text:name="P1:L9"/></text:span><text:span text:style-name="T8">expenses of the department of environmental quality, for the biennium beginning July 1, 2025, </text:span><text:span text:style-name="T8"><text:user-field-get text:name="P1:L10"/></text:span><text:span text:style-name="T8">and ending June 30, 2027, as follows:</text:span></text:p>
        <text:p text:style-name="P1"><text:user-field-get text:name="P1:L11"/><text:span text:style-name="bd_5f_section_5f_name"><text:span text:style-name="T11"><text:tab/><text:tab/></text:span></text:span><text:span text:style-name="T1">Adjustments or<text:tab/><text:line-break/></text:span><text:span text:style-name="T1"><text:user-field-get text:name="P1:L12"/></text:span><text:span text:style-name="T1"><text:tab/></text:span><text:span text:style-name="T2">Base Level</text:span><text:span text:style-name="T1"><text:tab/></text:span><text:span text:style-name="T2">Enhancements</text:span><text:span text:style-name="T1"><text:tab/></text:span><text:span text:style-name="T2">Appropriation</text:span><text:span text:style-name="T1"><text:line-break/></text:span><text:span text:style-name="T1"><text:user-field-get text:name="P1:L13"/></text:span><text:change text:change-id="ct373492952"/><text:change-start text:change-id="ct373493360"/><text:span text:style-name="bd_5f_section_5f_name"><text:span text:style-name="T1"><text:line-break/></text:span></text:span><text:change-end text:change-id="ct373493360"/><text:change-start text:change-id="ct373493088"/><text:span text:style-name="bd_5f_section_5f_name"><text:span text:style-name="T1">Salaries and wages<text:tab/>$38,756,030<text:tab/>$4,479,208<text:tab/>$43,235,238<text:line-break/>New and vacant FTE pool<text:tab/>0<text:tab/>2,290,870<text:tab/>2,290,870<text:line-break/>Operating expenses<text:tab/>15,457,832<text:tab/>6,429,374<text:tab/>21,887,206<text:line-break/>Capital assets<text:tab/>1,013,500<text:tab/>3,650,100<text:tab/>4,663,600<text:line-break/>Grants<text:tab/></text:span></text:span><text:span text:style-name="bd_5f_section_5f_name"><text:span text:style-name="T2">37,198,118</text:span></text:span><text:span text:style-name="bd_5f_section_5f_name"><text:span text:style-name="T1"><text:tab/></text:span></text:span><text:span text:style-name="bd_5f_section_5f_name"><text:span text:style-name="T2">22,740,341</text:span></text:span><text:span text:style-name="bd_5f_section_5f_name"><text:span text:style-name="T1"><text:tab/></text:span></text:span><text:span text:style-name="bd_5f_section_5f_name"><text:span text:style-name="T2">59,938,459</text:span></text:span><text:span text:style-name="bd_5f_section_5f_name"><text:span text:style-name="T1"><text:line-break/>Total all funds<text:tab/>$92,425,480<text:tab/>$39,589,893<text:tab/>$132,015,373<text:line-break/>Less other funds<text:tab/></text:span></text:span><text:span text:style-name="bd_5f_section_5f_name"><text:span text:style-name="T2">76,074,697</text:span></text:span><text:span text:style-name="bd_5f_section_5f_name"><text:span text:style-name="T1"><text:tab/></text:span></text:span><text:span text:style-name="bd_5f_section_5f_name"><text:span text:style-name="T2">37,064,940</text:span></text:span><text:span text:style-name="bd_5f_section_5f_name"><text:span text:style-name="T1"><text:tab/></text:span></text:span><text:span text:style-name="bd_5f_section_5f_name"><text:span text:style-name="T2">113,139,637</text:span></text:span><text:span text:style-name="bd_5f_section_5f_name"><text:span text:style-name="T1"><text:line-break/>Total general fund<text:tab/>$16,350,783<text:tab/>$2,524,953<text:tab/>$18,875,736</text:span></text:span><text:change-end text:change-id="ct373493088"/><text:span text:style-name="bd_5f_section_5f_name"><text:span text:style-name="T1"><text:line-break/></text:span></text:span><text:span text:style-name="bd_5f_section_5f_name"><text:span text:style-name="T1"><text:user-field-get text:name="P2:L2"/></text:span></text:span><text:span text:style-name="bd_5f_section_5f_name"><text:span text:style-name="T1">Full-time equivalent positions<text:tab/>173.00<text:tab/>2.00<text:tab/>175.00</text:span></text:span></text:p>
        <text:p text:style-name="P7"><text:user-field-get text:name="P2:L3"/><text:span text:style-name="bd_5f_section_5f_name"><text:span text:style-name="T4"><text:tab/>SECTION 2. ONE‑TIME FUNDING - EFFECT ON BASE BUDGET - REPORT TO </text:span></text:span><text:span text:style-name="bd_5f_section_5f_name"><text:span text:style-name="T4"><text:user-field-get text:name="P2:L4"/></text:span></text:span><text:span text:style-name="bd_5f_section_5f_name"><text:span text:style-name="T4">SEVENTIETH LEGISLATIVE ASSEMBLY. </text:span></text:span><text:span text:style-name="bd_5f_section_5f_name"><text:span text:style-name="T1">The following amounts reflect the one‑time funding </text:span></text:span><text:span text:style-name="bd_5f_section_5f_name"><text:span text:style-name="T1"><text:user-field-get text:name="P2:L5"/></text:span></text:span><text:span text:style-name="bd_5f_section_5f_name"><text:span text:style-name="T1">items included in the appropriation in section 1 of this Act which are not included in the entity's </text:span></text:span><text:span text:style-name="bd_5f_section_5f_name"><text:span text:style-name="T1"><text:user-field-get text:name="P2:L6"/></text:span></text:span><text:span text:style-name="bd_5f_section_5f_name"><text:span text:style-name="T1">base budget for the 2027‑29 biennium and which the entity shall report to the appropriations </text:span></text:span><text:span text:style-name="bd_5f_section_5f_name"><text:span text:style-name="T1"><text:user-field-get text:name="P2:L7"/></text:span></text:span><text:span text:style-name="bd_5f_section_5f_name"><text:span text:style-name="T1">committees of the seventieth legislative assembly regarding the use of this funding:</text:span></text:span></text:p>
        <text:p text:style-name="P8"><text:user-field-get text:name="P2:L8"/><text:span text:style-name="bd_5f_section_5f_name"><text:span text:style-name="T2">One‑Time Funding Description</text:span></text:span><text:span text:style-name="bd_5f_section_5f_name"><text:span text:style-name="T1"><text:tab/></text:span></text:span><text:span text:style-name="bd_5f_section_5f_name"><text:span text:style-name="T2">Total Other Funds<text:line-break/></text:span></text:span><text:span text:style-name="bd_5f_section_5f_name"><text:span text:style-name="T2"><text:user-field-get text:name="P2:L9"/></text:span></text:span><text:span text:style-name="bd_5f_section_5f_name"><text:span text:style-name="T1">Move to new chemistry laboratory<text:tab/>$1,500,000</text:span></text:span><text:span text:style-name="bd_5f_section_5f_name"><text:span text:style-name="T2"><text:line-break/></text:span></text:span><text:span text:style-name="bd_5f_section_5f_name"><text:span text:style-name="T2"><text:user-field-get text:name="P2:L10"/></text:span></text:span><text:span text:style-name="bd_5f_section_5f_name"><text:span text:style-name="T1">New chemistry laboratory capital assets<text:tab/>1,375,000<text:line-break/></text:span></text:span><text:span text:style-name="bd_5f_section_5f_name"><text:span text:style-name="T1"><text:user-field-get text:name="P2:L11"/></text:span></text:span><text:span text:style-name="bd_5f_section_5f_name"><text:span text:style-name="T1">New chemistry laboratory operating expenses<text:tab/>700,186<text:line-break/></text:span></text:span><text:span text:style-name="bd_5f_section_5f_name"><text:span text:style-name="T1"><text:user-field-get text:name="P2:L12"/></text:span></text:span><text:span text:style-name="bd_5f_section_5f_name"><text:span text:style-name="T1">Emerging contaminants program equipment<text:tab/>943,200<text:line-break/></text:span></text:span><text:span text:style-name="bd_5f_section_5f_name"><text:span text:style-name="T1"><text:user-field-get text:name="P2:L13"/></text:span></text:span><text:span text:style-name="bd_5f_section_5f_name"><text:span text:style-name="T1">Petroleum tank database<text:tab/>700,000<text:line-break/></text:span></text:span><text:span text:style-name="bd_5f_section_5f_name"><text:span text:style-name="T1"><text:user-field-get text:name="P2:L14"/></text:span></text:span><text:span text:style-name="bd_5f_section_5f_name"><text:span text:style-name="T1">State fuel inspection program capital assets<text:tab/>215,000<text:line-break/></text:span></text:span><text:span text:style-name="bd_5f_section_5f_name"><text:span text:style-name="T1"><text:user-field-get text:name="P2:L15"/></text:span></text:span><text:span text:style-name="bd_5f_section_5f_name"><text:span text:style-name="T1">Water and wastewater operator certification program<text:tab/></text:span></text:span><text:span text:style-name="bd_5f_section_5f_name"><text:span text:style-name="T2">5,000</text:span></text:span><text:span text:style-name="bd_5f_section_5f_name"><text:span text:style-name="T1"><text:line-break/></text:span></text:span><text:span text:style-name="bd_5f_section_5f_name"><text:span text:style-name="T1"><text:user-field-get text:name="P2:L16"/></text:span></text:span><text:span text:style-name="bd_5f_section_5f_name"><text:span text:style-name="T1">Grand total other funds<text:tab/>$5,438,386</text:span></text:span></text:p>
        <text:p text:style-name="P7"><text:user-field-get text:name="P2:L17"/><text:span text:style-name="bd_5f_section_5f_name"><text:span text:style-name="T4"><text:tab/>SECTION 3.</text:span></text:span><text:span text:style-name="bd_5f_section_5f_name"><text:span text:style-name="T5"> </text:span></text:span><text:span text:style-name="T9">NEW AND VACANT FTE POOL - LIMITATION - TRANSFER REQUEST.</text:span> The <text:user-field-get text:name="P2:L18"/>department of environmental quality may not spend funds appropriated in the new and vacant <text:user-field-get text:name="P2:L19"/>FTE pool line item in section 1 of this Act, but may request the office of management and <text:user-field-get text:name="P2:L20"/>budget to transfer funds from the new and vacant FTE pool line item to the salaries and wages <text:user-field-get text:name="P2:L21"/>line item in accordance with the guidelines and reporting provisions included in House Bill <text:user-field-get text:name="P2:L22"/>No. 1015, as approved by the sixty-ninth legislative assembly.</text:p>
        <text:p text:style-name="P5"><text:user-field-get text:name="P2:L23"/><text:span text:style-name="bd_5f_section_5f_name"><text:span text:style-name="T4"><text:tab/>SECTION 4.</text:span></text:span><text:span text:style-name="bd_5f_section_5f_name"><text:span text:style-name="T1"> </text:span></text:span><text:span text:style-name="bd_5f_section_5f_name"><text:span text:style-name="T5">OTHER FUNDS - ENVIRONMENT AND RANGELAND PROTECTION FUND.</text:span></text:span><text:span text:style-name="bd_5f_section_5f_name"><text:span text:style-name="T1"> </text:span></text:span><text:span text:style-name="bd_5f_section_5f_name"><text:span text:style-name="T1"><text:user-field-get text:name="P2:L24"/></text:span></text:span>The other funds line item in section 1 of this Act includes the sum of $250,000 from the <text:soft-page-break/><text:user-field-get text:name="P2:L25"/>environment and rangeland protection fund. This amount includes $50,000 for a grant to the <text:user-field-get text:name="P2:L26"/>North Dakota stockmen's association environmental services program.</text:p>
        <text:p text:style-name="P4"><text:user-field-get text:name="P2:L27"/><text:span text:style-name="bd_5f_section_5f_name"><text:tab/>SECTION 5.</text:span> <text:span text:style-name="T9">OTHER FUNDS</text:span><text:span text:style-name="bd_5f_section_5f_name"><text:span text:style-name="T9"> - PETROLEUM TANK RELEASE COMPENSATION FUND.</text:span></text:span> <text:user-field-get text:name="P2:L28"/><text:span text:style-name="T8">The other funds line item in section 1 of this Act includes the sum of </text:span><text:span text:style-name="T8">$1,827,025 from the </text:span><text:span text:style-name="T8"><text:user-field-get text:name="P2:L29"/></text:span><text:span text:style-name="T8">petroleum tank release compensation fund for expenses related to the petroleum tank release </text:span><text:span text:style-name="T8"><text:user-field-get text:name="P2:L30"/></text:span><text:span text:style-name="T8">program.</text:span></text:p>
        <text:p text:style-name="P7"><text:user-field-get text:name="P3:L1"/><text:span text:style-name="bd_5f_section_5f_name"><text:span text:style-name="T11"><text:tab/>SECTION 6.</text:span></text:span><text:span text:style-name="T8"> </text:span><text:span text:style-name="T9">OTHER FUNDS - STRATEGIC INVESTMENT AND IMPROVEMENTS FUND. </text:span><text:span text:style-name="T9"><text:user-field-get text:name="P3:L2"/></text:span><text:span text:style-name="T8">The other funds line item in section 1 of this Act includes the sum of $3,575,186 from the </text:span><text:span text:style-name="T8"><text:user-field-get text:name="P3:L3"/></text:span><text:span text:style-name="T8">strategic investment and improvements fund for expenses related to moving into the new </text:span><text:span text:style-name="T8"><text:user-field-get text:name="P3:L4"/></text:span><text:span text:style-name="T8">chemistry laboratory and for chemistry laboratory operating expenses and equipment </text:span><text:span text:style-name="T8"><text:user-field-get text:name="P3:L5"/></text:span><text:span text:style-name="T8">purchases.</text:span></text:p>
        <text:p text:style-name="P7"><text:user-field-get text:name="P3:L6"/><text:span text:style-name="bd_5f_section_5f_name"><text:span text:style-name="T11"><text:tab/>SECTION</text:span></text:span><text:span text:style-name="bd_5f_section_5f_name"><text:span text:style-name="T10"> 7.</text:span></text:span><text:span text:style-name="bd_5f_section_5f_name"><text:span text:style-name="T11"> AMENDMENT</text:span></text:span><text:span text:style-name="T9">.</text:span><text:span text:style-name="T8"> Section 23.1‑13‑16 of the North Dakota Century Code is </text:span><text:span text:style-name="T8"><text:user-field-get text:name="P3:L7"/></text:span><text:span text:style-name="T8">amended and reenacted as follows:</text:span></text:p>
        <text:p text:style-name="P10"><text:user-field-get text:name="P3:L8"/><text:tab/>23.1‑13‑16. Inspection fees.</text:p>
        <text:p text:style-name="P9"><text:user-field-get text:name="P3:L9"/><text:tab/>Every person licensed by the tax commissioner as a motor vehicle fuel or special fuels <text:user-field-get text:name="P3:L10"/>dealer shall pay to the tax commissioner an inspection fee of one‑fortieth of one cent per gallon <text:user-field-get text:name="P3:L11"/>[3.79 liters] for every gallon [3.79 liters] of gasoline, kerosene, tractor fuel, heating oil, or diesel <text:user-field-get text:name="P3:L12"/>fuel sold or used during a calendar month except those gallons sold out of state or those <text:user-field-get text:name="P3:L13"/>gallons sold as original package sales as defined in chapters 57‑43.1 and 57‑43.2. The fee <text:user-field-get text:name="P3:L14"/>must accompany the monthly report required in the following section and is due no later than <text:user-field-get text:name="P3:L15"/>the twenty‑fifth day of each calendar month for the preceding month. The tax commissioner <text:user-field-get text:name="P3:L16"/>shall forward all money collected under this section to the state treasurer monthly, and the state <text:user-field-get text:name="P3:L17"/>treasurer shall <text:span text:style-name="T12">place the money in the general fund of the state</text:span><text:span text:style-name="T6">deposit the funds in the </text:span><text:span text:style-name="T6"><text:user-field-get text:name="P3:L18"/></text:span><text:span text:style-name="T6">department of environmental quality operating fund. The funds must be used, subject to </text:span><text:span text:style-name="T6"><text:user-field-get text:name="P3:L19"/></text:span><text:span text:style-name="T6">legislative appropriations, for the state fuel inspection program</text:span>. The tax commissioner shall <text:user-field-get text:name="P3:L20"/>make available annually a report by licensed dealer listing the number of gallons [liters] of motor <text:user-field-get text:name="P3:L21"/>vehicle fuel and special fuels upon which the inspection fee has been paid. The provisions of <text:user-field-get text:name="P3:L22"/>chapters 57‑43.1 and 57‑43.2 pertaining to the administration of motor vehicle fuel and special <text:user-field-get text:name="P3:L23"/>fuels taxes not in conflict with the provisions of this chapter govern the administration of the <text:user-field-get text:name="P3:L24"/>inspection fee levied by this chapter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191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0191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191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0191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5M26S</meta:editing-duration>
    <meta:editing-cycles>183</meta:editing-cycles>
    <dc:date>2025-04-02T11:36:36.41</dc:date>
    <meta:print-date>2009-07-17T08:52:08.35</meta:print-date>
    <dc:title>nd1.lc_bd_34</dc:title>
    <dc:description>Introduced Bill</dc:description>
    <dc:creator>mberndt </dc:creator>
    <meta:document-statistic meta:table-count="1" meta:image-count="0" meta:object-count="0" meta:page-count="3" meta:paragraph-count="32" meta:word-count="886" meta:character-count="597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