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footer">
      <style:paragraph-properties fo:break-before="page"/>
    </style:style>
    <style:style style:name="P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6"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text-properties style:text-underline-style="none" fo:font-weight="normal" style:font-weight-asian="normal" style:font-weight-complex="normal"/>
    </style:style>
    <style:style style:name="P7" style:family="paragraph" style:parent-style-name="bd_5f_section">
      <style:paragraph-properties>
        <style:tab-stops>
          <style:tab-stop style:position="0.7cm"/>
        </style:tab-stops>
      </style:paragraph-properties>
    </style:style>
    <style:style style:name="P8" style:family="paragraph" style:parent-style-name="bd_5f_section">
      <style:paragraph-properties fo:background-color="#99ccff">
        <style:tab-stops>
          <style:tab-stop style:position="0.7cm"/>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0"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233881248">
          <text:deletion>
            <office:change-info>
              <dc:creator>ggader </dc:creator>
              <dc:date>2025-02-10T21:43:00</dc:date>
            </office:change-info>
            <text:p text:style-name="P1"><text:span text:style-name="T1">Veterans' affairs<text:tab/>$1,897,804<text:tab/>$0<text:tab/>$1,897,804<text:line-break/></text:span><text:span text:style-name="T1"><text:user-field-get text:name="P1:L12"/></text:span><text:span text:style-name="T1">State approving agency<text:tab/>323,129<text:tab/>0<text:tab/>323,129<text:line-break/></text:span><text:span text:style-name="T1"><text:user-field-get text:name="P1:L13"/></text:span><text:span text:style-name="T1">Grants - transportation program<text:tab/>1,126,085<text:tab/>0<text:tab/>1,126,085<text:line-break/></text:span><text:span text:style-name="T1"><text:user-field-get text:name="P1:L14"/></text:span><text:span text:style-name="T1">Transport vans<text:tab/></text:span><text:span text:style-name="T2">18,800</text:span><text:span text:style-name="T1"><text:tab/></text:span><text:span text:style-name="T2">0</text:span><text:span text:style-name="T1"><text:tab/></text:span><text:span text:style-name="T2">18,800</text:span><text:span text:style-name="T1"><text:line-break/></text:span><text:span text:style-name="T1"><text:user-field-get text:name="P1:L15"/></text:span><text:span text:style-name="T1">Total all funds<text:tab/>$3,365,818<text:tab/>$0<text:tab/>$3,365,818<text:line-break/></text:span><text:span text:style-name="T1"><text:user-field-get text:name="P1:L16"/></text:span><text:span text:style-name="T1">Less other funds<text:tab/></text:span><text:span text:style-name="T2">1,449,214</text:span><text:span text:style-name="T1"><text:tab/></text:span><text:span text:style-name="T2">0</text:span><text:span text:style-name="T1"><text:tab/></text:span><text:span text:style-name="T2">1,449,214</text:span><text:span text:style-name="T1"><text:line-break/></text:span><text:span text:style-name="T1"><text:user-field-get text:name="P1:L17"/></text:span><text:span text:style-name="T1">Total general fund<text:tab/>$1,916,604<text:tab/>$0<text:tab/>$1,916,604<text:line-break/></text:span><text:span text:style-name="T1"><text:user-field-get text:name="P1:L18"/></text:span><text:span text:style-name="T1">Full-time equivalent positions<text:tab/>9.00<text:tab/>0.00<text:tab/>9.00</text:span></text:p>
          </text:deletion>
        </text:changed-region>
        <text:changed-region text:id="ct233881520">
          <text:insertion>
            <office:change-info>
              <dc:creator>ggader </dc:creator>
              <dc:date>2025-02-10T21:43:00</dc:date>
            </office:change-info>
          </text:insertion>
        </text:changed-region>
        <text:changed-region text:id="ct233881384">
          <text:insertion>
            <office:change-info>
              <dc:creator>ggader </dc:creator>
              <dc:date>2025-02-10T2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92" text:name="T_MEASURE_S_LCNUMBER"/>
        <text:user-field-decl office:value-type="string" office:string-value="01002" text:name="T_MEASURE_S_VERSION"/>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Appropriations Bill" text:name="T_MEASURE_S_DOCUMENTTYPE"/>
        <text:user-field-decl office:value-type="string" office:string-value="" text:name="P1:L11"/>
        <text:user-field-decl office:value-type="string" office:string-value="" text:name="P1:L10"/>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the department of veterans' affairs."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2025"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0"><text:user-field-get text:name="T_MEASURE_S_LCNUMBER">25.0192</text:user-field-get>.<text:user-field-get text:name="T_MEASURE_S_VERSION">01002</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Senate Appropriations - Human Resources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4">February 11,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025</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department of <text:user-field-get text:name="P1:L2"/>veterans' affairs.</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7"><text:user-field-get text:name="P1:L4"/><text:span text:style-name="bd_5f_section_5f_name"><text:tab/>SECTION 1.</text:span> <text:span text:style-name="T7">APPROPRIATION. </text:span><text:span text:style-name="T8">The funds provided in this section, or so much of the funds </text:span><text:span text:style-name="T8"><text:user-field-get text:name="P1:L5"/></text:span><text:span text:style-name="T8">as may be necessary, are appropriated out of any moneys in the general fund in the state </text:span><text:span text:style-name="T8"><text:user-field-get text:name="P1:L6"/></text:span><text:span text:style-name="T8">treasury, not otherwise appropriated, and from other funds derived from federal funds, to the </text:span><text:span text:style-name="T8"><text:user-field-get text:name="P1:L7"/></text:span><text:span text:style-name="T8">department of veterans' affairs for the purpose of defraying the expenses of the department of </text:span><text:span text:style-name="T8"><text:user-field-get text:name="P1:L8"/></text:span><text:span text:style-name="T8">veterans' affairs, for the biennium beginning July 1, 2025, and ending June 30, 2027, as follows:</text:span></text:p>
        <text:p text:style-name="P1"><text:user-field-get text:name="P1:L9"/><text:span text:style-name="bd_5f_section_5f_name"><text:span text:style-name="T9"><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233881248"/><text:change-start text:change-id="ct233881520"/><text:line-break/><text:span text:style-name="T1">Veterans' affairs<text:tab/>$1,897,804<text:tab/>$239,506<text:tab/>$2,137,310</text:span><text:line-break/><text:user-field-get text:name="P1:L12"/>State approving agency<text:tab/>323,129<text:tab/>67,207<text:tab/>390,336<text:line-break/>New and vacant FTE pool<text:tab/>0<text:tab/>49,702<text:tab/>49,702<text:line-break/><text:user-field-get text:name="P1:L13"/>Grants - transportation program<text:tab/>1,126,085<text:tab/>193,621<text:tab/>1,319,706<text:line-break/><text:user-field-get text:name="P1:L14"/>Transport vans<text:tab/><text:span text:style-name="T3">18,800<text:tab/>4,200<text:tab/>23,000</text:span><text:span text:style-name="T5"><text:line-break/></text:span><text:span text:style-name="T3">Service dogs<text:tab/>0<text:tab/>50,000<text:tab/>50,000<text:line-break/>Veterans' home cemetery<text:tab/></text:span><text:span text:style-name="T5">0</text:span><text:span text:style-name="T3"><text:tab/></text:span><text:span text:style-name="T5">291,500</text:span><text:span text:style-name="T3"><text:tab/></text:span><text:span text:style-name="T5">291,500</text:span><text:line-break/><text:user-field-get text:name="P1:L15"/>Total all funds<text:tab/>$3,365,818<text:tab/>$895,736<text:tab/>$4,261,554<text:line-break/><text:user-field-get text:name="P1:L16"/>Less other funds<text:tab/><text:span text:style-name="T5">1,449,214</text:span><text:tab/><text:span text:style-name="T5">558,948</text:span><text:tab/><text:span text:style-name="T5">2,008,162</text:span><text:line-break/><text:user-field-get text:name="P1:L17"/>Total general fund<text:tab/>$1,916,604<text:tab/>$336,788<text:tab/>$2,253,392<text:line-break/><text:user-field-get text:name="P1:L18"/>Full-time equivalent positions<text:tab/>9.00<text:tab/>0.00<text:tab/>9.00<text:change-end text:change-id="ct233881520"/><text:change-start text:change-id="ct233881384"/></text:p>
        <text:p text:style-name="P8"><text:change-end text:change-id="ct233881384"/><text:span text:style-name="bd_5f_section_5f_name"><text:tab/>SECTION 2.</text:span><text:span text:style-name="T7">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5"><text:span text:style-name="T2">One-Time Funding Description</text:span><text:span text:style-name="T1"><text:tab/><text:tab/><text:tab/></text:span><text:span text:style-name="T2">Other Funds</text:span><text:span text:style-name="T1"><text:line-break/>Veterans' home cemetery<text:tab/><text:tab/><text:tab/></text:span><text:span text:style-name="T2">$291,500</text:span></text:p>
        <text:p text:style-name="P6">Total<text:tab/><text:tab/><text:tab/>$291,500</text:p>
        <text:p text:style-name="P8"><text:span text:style-name="bd_5f_section_5f_name"><text:tab/>SECTION 3.</text:span><text:span text:style-name="T7"> NEW AND VACANT FTE POOL - LIMITATION - TRANSFER REQUEST.</text:span><text:span text:style-name="T8"> The department of veterans' affairs may not spend funds appropriated in the new and vacant FTE pool line item in section 1 of this Act, but may request the office of management and budget to transfer funds from the new and vacant FTE pool line item to the veterans' affairs and state approving agency line items in accordance with the guidelines and reporting provisions included in House Bill No. 1015, as approved by the sixty-ninth legislative assembl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92" text:name="T_MEASURE_S_LCNUMBER"/>
          <text:user-field-decl office:value-type="string" office:string-value="01002" text:name="T_MEASURE_S_VERSION"/>
        </text:user-field-decls>
        <text:p text:style-name="MP1"><text:tab/>Page No. <text:page-number text:select-page="current">2</text:page-number><text:tab/><text:user-field-get text:name="T_MEASURE_S_LCNUMBER">25.0192</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0192" text:name="T_MEASURE_S_LCNUMBER"/>
          <text:user-field-decl office:value-type="string" office:string-value="01002" text:name="T_MEASURE_S_VERSION"/>
        </text:user-field-decls>
        <text:p text:style-name="MP1"><text:tab/>Page No. <text:page-number text:select-page="current">2</text:page-number><text:tab/><text:user-field-get text:name="T_MEASURE_S_LCNUMBER">25.0192</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3M08S</meta:editing-duration>
    <meta:editing-cycles>179</meta:editing-cycles>
    <dc:date>2025-02-17T18:47:45.22</dc:date>
    <meta:print-date>2009-07-17T08:52:08.35</meta:print-date>
    <dc:title>nd1.lc_bd_34</dc:title>
    <dc:description>Introduced Bill</dc:description>
    <dc:creator>mberndt </dc:creator>
    <meta:document-statistic meta:table-count="1" meta:image-count="0" meta:object-count="0" meta:page-count="2" meta:paragraph-count="27" meta:word-count="442" meta:character-count="2952"/>
    <meta:user-defined meta:name="Info 1"/>
    <meta:user-defined meta:name="Info 2"/>
    <meta:user-defined meta:name="Info 3"/>
    <meta:user-defined meta:name="Info 4"/>
    <meta:template xlink:type="simple" xlink:actuate="onRequest" xlink:title="nd1.bd_34" xlink:href="" meta:date="2009-07-14T11:55:02"/>
  </office:meta>
</office:document-meta>
</file>