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9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veterans' affai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9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veterans' affair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T5">APPROPRIATION. </text:span><text:span text:style-name="T6">The funds provided in this section, or so much of the funds as may be necessary, are appropriated out of any moneys in the general fund in the state treasury, not otherwise appropriated, and from other funds derived from federal funds, to the department of veterans' affairs for the purpose of defraying the expenses of the department of veterans' affairs, for the biennium beginning July 1, 2025, and ending June 30, 2027, as follows:</text:span></text:p>
        <text:p text:style-name="P2"><text:span text:style-name="bd_5f_section_5f_name"><text:span text:style-name="T7"><text:tab/><text:tab/></text:span></text:span><text:span text:style-name="T2">Adjustments or<text:tab/><text:line-break/><text:tab/></text:span><text:span text:style-name="T4">Base Level</text:span><text:span text:style-name="T2"><text:tab/></text:span><text:span text:style-name="T4">Enhancements</text:span><text:span text:style-name="T2"><text:tab/></text:span><text:span text:style-name="T4">Appropriation</text:span><text:span text:style-name="T2"><text:line-break/>Veterans' affairs<text:tab/>$1,897,804<text:tab/>$239,506<text:tab/>$2,137,310</text:span><text:line-break/>State approving agency<text:tab/>323,129<text:tab/>67,207<text:tab/>390,336<text:line-break/>New and vacant FTE pool<text:tab/>0<text:tab/>49,702<text:tab/>49,702<text:line-break/>Grants - transportation program<text:tab/>1,126,085<text:tab/>193,621<text:tab/>1,319,706<text:line-break/>Transport vans<text:tab/><text:span text:style-name="T1">18,800<text:tab/>4,200<text:tab/>23,000</text:span><text:span text:style-name="T3"><text:line-break/></text:span><text:span text:style-name="T1">Service dogs<text:tab/>0<text:tab/>50,000<text:tab/>50,000<text:line-break/>Veterans' home cemetery<text:tab/></text:span><text:span text:style-name="T3">0</text:span><text:span text:style-name="T1"><text:tab/></text:span><text:span text:style-name="T3">291,500</text:span><text:span text:style-name="T1"><text:tab/></text:span><text:span text:style-name="T3">291,500</text:span><text:line-break/>Total all funds<text:tab/>$3,365,818<text:tab/>$895,736<text:tab/>$4,261,554<text:line-break/>Less other funds<text:tab/><text:span text:style-name="T3">1,449,214</text:span><text:tab/><text:span text:style-name="T3">558,948</text:span><text:tab/><text:span text:style-name="T3">2,008,162</text:span><text:line-break/>Total general fund<text:tab/>$1,916,604<text:tab/>$336,788<text:tab/>$2,253,392<text:line-break/>Full-time equivalent positions<text:tab/>9.00<text:tab/>0.00<text:tab/>9.00</text:p>
        <text:p text:style-name="P6"><text:soft-page-break/><text:span text:style-name="bd_5f_section_5f_name"><text:tab/>SECTION 2.</text:span><text:span text:style-name="T5">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4">One-Time Funding Description</text:span><text:span text:style-name="T2"><text:tab/><text:tab/><text:tab/></text:span><text:span text:style-name="T4">Other Funds</text:span><text:span text:style-name="T2"><text:line-break/>Veterans' home cemetery<text:tab/><text:tab/><text:tab/></text:span><text:span text:style-name="T4">$291,500</text:span></text:p>
        <text:p text:style-name="P4">Total<text:tab/><text:tab/><text:tab/>$291,500</text:p>
        <text:p text:style-name="P6"><text:span text:style-name="bd_5f_section_5f_name"><text:tab/>SECTION 3.</text:span><text:span text:style-name="T5"> NEW AND VACANT FTE POOL - LIMITATION - TRANSFER REQUEST.</text:span><text:span text:style-name="T6"> The department of veterans' affairs may not spend funds appropriated in the new and vacant FTE pool line item in section 1 of this Act, but may request the office of management and budget to transfer funds from the new and vacant FTE pool line item to the veterans' affairs and state approving agency line items in accordance with the guidelines and reporting provisions included in House Bill No. 1015, as approved by the sixty-nin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9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9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9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3M33S</meta:editing-duration>
    <meta:editing-cycles>180</meta:editing-cycles>
    <dc:date>2025-02-13T16:14:27.75</dc:date>
    <meta:print-date>2025-02-13T15:43:56.28</meta:print-date>
    <dc:title>nd1.lc_bd_34</dc:title>
    <dc:description>Introduced Bill</dc:description>
    <dc:creator>nadamski </dc:creator>
    <meta:printed-by>nadamski </meta:printed-by>
    <meta:document-statistic meta:table-count="0" meta:image-count="0" meta:object-count="0" meta:page-count="2" meta:paragraph-count="21" meta:word-count="374" meta:character-count="2446"/>
    <meta:user-defined meta:name="Info 1"/>
    <meta:user-defined meta:name="Info 2"/>
    <meta:user-defined meta:name="Info 3"/>
    <meta:user-defined meta:name="Info 4"/>
    <meta:template xlink:type="simple" xlink:actuate="onRequest" xlink:title="nd1.bd_34" xlink:href="" meta:date="2009-07-14T11:55:02"/>
  </office:meta>
</office:document-meta>
</file>