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412cm" style:rel-column-width="37472*"/>
    </style:style>
    <style:style style:family="table-column" style:name="Table1.B">
      <style:table-column-properties style:column-width="7.049cm" style:rel-column-width="28063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none"/>
    </style:style>
    <style:style style:family="text" style:name="T1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126936">
          <text:deletion>
            <office:change-info>
              <dc:creator>intern2 </dc:creator>
              <dc:date>2025-03-27T10:38:00</dc:date>
            </office:change-info>
            <text:p text:style-name="P1"><text:user-field-get text:name="P3:L3"/><text:span text:style-name="T1"><text:tab/><text:tab/></text:span>m.<text:span text:style-name="T1"><text:tab/></text:span>The executive director of the Indian affairs commission, or the executive <text:user-field-get text:name="P3:L4"/>director's designee.</text:p>
            <text:p text:style-name="cc_5f_subdivision"><text:user-field-get text:name="P3:L5"/><text:span text:style-name="T1"><text:tab/><text:tab/></text:span><text:span text:style-name="T2">n.</text:span><text:span text:style-name="T1"><text:tab/></text:span><text:span text:style-name="T2">The chairman of the Standing Rock Sioux Tribe, or the chairman's designee.</text:span></text:p>
            <text:p text:style-name="P2"><text:user-field-get text:name="P3:L6"/><text:tab/><text:tab/><text:span text:style-name="T2">o.</text:span><text:tab/><text:span text:style-name="T2">The chairman of the Spirit Lake Tribe, or the chairman's designee.</text:span></text:p>
            <text:p text:style-name="P2"><text:user-field-get text:name="P3:L7"/><text:tab/><text:tab/><text:span text:style-name="T2">p.</text:span><text:tab/><text:span text:style-name="T2">The chairman of the Three Affiliated Tribes of the Fort Berthold Reservation, or </text:span><text:span text:style-name="T2"><text:user-field-get text:name="P3:L8"/></text:span><text:span text:style-name="T2">the chairman's designee.</text:span></text:p>
            <text:p text:style-name="P2"><text:user-field-get text:name="P3:L9"/><text:tab/><text:tab/><text:span text:style-name="T2">q.</text:span><text:tab/><text:span text:style-name="T2">The chairman of the Turtle Mountain Band of Chippewa Indians, or the </text:span><text:span text:style-name="T2"><text:user-field-get text:name="P3:L10"/></text:span><text:span text:style-name="T2">chairman's designee.</text:span></text:p>
            <text:p text:style-name="P2"><text:user-field-get text:name="P3:L11"/><text:tab/><text:tab/><text:span text:style-name="T2">r.</text:span><text:tab/><text:span text:style-name="T2">The chairman of the Sisseton-Wahpeton Oyate of the Lake Traverse </text:span><text:span text:style-name="T2"><text:user-field-get text:name="P3:L12"/></text:span><text:span text:style-name="T2">Reservation, or chairman's designee.</text:span></text:p>
          </text:deletion>
        </text:changed-region>
        <text:changed-region text:id="ct342127072">
          <text:insertion>
            <office:change-info>
              <dc:creator>amathiak </dc:creator>
              <dc:date>2025-04-01T15:28:00</dc:date>
            </office:change-info>
          </text:insertion>
        </text:changed-region>
        <text:changed-region text:id="ct342131560">
          <text:insertion>
            <office:change-info>
              <dc:creator>amathiak </dc:creator>
              <dc:date>2025-04-01T15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0"/>
        <text:user-field-decl office:string-value="April 1, 2025" office:value-type="string" text:name="T_MEASURE_S_PREPAREADOPTDATE"/>
        <text:user-field-decl office:string-value="" office:value-type="string" text:name="T_MEASURE_DT_POSTTOWEBDATE"/>
        <text:user-field-decl office:string-value="" office:value-type="string" text:name="P4:L30"/>
        <text:user-field-decl office:string-value="1199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holle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199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avisj_1,finleydevillel_1,brownc_1,frelichk_1,grueneichj_1,portert_1" office:value-type="string" text:name="T_MEASURE_T_HOUSESPONSOR"/>
        <text:user-field-decl office:string-value="2025/01/10 00:00:00" office:value-type="string" text:name="T_MEASURE_DT_DATECREATED"/>
        <text:user-field-decl office:string-value="braunbergerr_1,coryc_1,pattend_1,marcellaisr_1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54-12-34&quot;},&quot;entry1_sec: 2&quot;:{&quot;action&quot;:&quot;create&quot;,&quot;type&quot;:&quot;centurycode&quot;,&quot;citation&quot;:&quot;54-12-un1&quot;},&quot;sec: 3&quot;:{&quot;action&quot;:&quot;&quot;},&quot;sec: 4&quot;:{&quot;action&quot;:&quot;&quot;}}" office:value-type="string" text:name="T_MEASURE_T_STATUTEAFFECTED"/>
        <text:user-field-decl office:string-value="Prepared for the Senate Appropriations - Education and Environment Division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54‑12 of the North Dakota Century Code, 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199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for the Senat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Davis, Finley-DeVille, Brown, Frelich, Grueneich, Porter</text:p>
        <text:p text:style-name="bd_5f_sponsor_5f_identification">Senators Braunberger, Cory, Patten, Marcellais</text:p>
        <text:p text:style-name="bd_5f_sponsor_5f_identification"/>
      </text:section>
      <text:section text:name="Amending" text:style-name="Sect2">
        <text:p text:style-name="P9">In place of the amendments (25.0199.02001) adopted by the Senate, Engrossed House Bill No. 1199 is amended by amendment (25.0199.02002) as follows:</text:p>
      </text:section>
      <text:section text:name="Title" text:style-name="Sect2">
        <text:p text:style-name="bd_5f_title"><text:user-field-get text:name="P1:L1"/>A BILL for an Act to create and enact a new section to chapter 54‑12 of the North Dakota <text:user-field-get text:name="P1:L2"/>Century Code, relating to the collection of data on missing persons and the missing indigenous <text:user-field-get text:name="P1:L3"/>people task force; to amend and reenact section 54‑12‑34 of the North Dakota Century Code, <text:user-field-get text:name="P1:L4"/>relating to the criminal justice data information sharing system; to provide for a legislative <text:user-field-get text:name="P1:L5"/>management report; to provide an appropriation; to provide a continuing appropriation; to <text:user-field-get text:name="P1:L6"/>provide for a transfer; and to provide an expiration date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8"><text:user-field-get text:name="P1:L8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0">.</text:span> Section 54‑12‑34 of the North Dakota Century Code is <text:user-field-get text:name="P1:L9"/>amended and reenacted as follows:</text:p>
        <text:p text:style-name="P5"><text:user-field-get text:name="P1:L10"/><text:tab/>54‑12‑34. Criminal justice data information sharing system.</text:p>
        <text:p text:style-name="P6"><text:user-field-get text:name="P1:L11"/><text:tab/>1.<text:tab/>The attorney general shall maintain a criminal justice data information sharing system <text:user-field-get text:name="P1:L12"/>within the bureau of criminal investigation for the exchange of criminal justice data <text:user-field-get text:name="P1:L13"/>information by judicial, law enforcement, and emergency services agencies, and the <text:user-field-get text:name="P1:L14"/>department of transportation. Only an authorized individual employed by a criminal <text:user-field-get text:name="P1:L15"/>justice agency as defined in section 12‑60‑16.1, the department of transportation, a <text:user-field-get text:name="P1:L16"/>state court, or the department of emergency services or any other individual approved <text:user-field-get text:name="P1:L17"/>by the attorney general or the attorney general's designee may access the system. <text:user-field-get text:name="P1:L18"/>For access to the criminal justice data information sharing system, an individual shall <text:soft-page-break/><text:user-field-get text:name="P1:L19"/>undergo a criminal history background check, including a fingerprint check, and meet <text:user-field-get text:name="P1:L20"/>eligibility access criteria in accordance with the rules adopted under this section.</text:p>
        <text:p text:style-name="P6"><text:user-field-get text:name="P2:L1"/><text:tab/>2.<text:tab/>The criminal justice data information sharing system may be accessed only in <text:user-field-get text:name="P2:L2"/>accordance with rules adopted under this section. Any law enforcement record in the <text:user-field-get text:name="P2:L3"/>possession of the attorney general through the criminal justice data information <text:user-field-get text:name="P2:L4"/>sharing system is an exempt record. Criminal justice data information about an offense <text:user-field-get text:name="P2:L5"/>committed by a child if the offense has not been transferred under section 27‑20.4‑21 <text:user-field-get text:name="P2:L6"/>to another court having jurisdiction of the offense and information about a child victim <text:user-field-get text:name="P2:L7"/>or witness is confidential.</text:p>
        <text:p text:style-name="P6"><text:user-field-get text:name="P2:L8"/><text:tab/>3.<text:tab/>The attorney general shall provide staff to maintain the criminal justice data <text:user-field-get text:name="P2:L9"/>information system and provide administrative support for the advisory board.</text:p>
        <text:p text:style-name="P6"><text:user-field-get text:name="P2:L10"/><text:tab/>4.<text:tab/>A criminal justice information advisory board must be appointed, consisting of:</text:p>
        <text:p text:style-name="P2"><text:user-field-get text:name="P2:L11"/><text:tab/><text:tab/>a.<text:tab/>The chief justice of the supreme court or the chief justice's designee.</text:p>
        <text:p text:style-name="P2"><text:user-field-get text:name="P2:L12"/><text:tab/><text:tab/>b.<text:tab/>The director of the department of emergency services or the director's designee.</text:p>
        <text:p text:style-name="P2"><text:user-field-get text:name="P2:L13"/><text:tab/><text:tab/>c.<text:tab/>The director of the department of corrections and rehabilitation or the director's <text:user-field-get text:name="P2:L14"/>designee.</text:p>
        <text:p text:style-name="P2"><text:user-field-get text:name="P2:L15"/><text:tab/><text:tab/>d.<text:tab/>The superintendent of the state highway patrol or the superintendent's designee.</text:p>
        <text:p text:style-name="P2"><text:user-field-get text:name="P2:L16"/><text:tab/><text:tab/>e.<text:tab/>The chief of the bureau of criminal investigation, who is the chairman of the <text:user-field-get text:name="P2:L17"/>advisory board.</text:p>
        <text:p text:style-name="P2"><text:user-field-get text:name="P2:L18"/><text:tab/><text:tab/>f.<text:tab/>The chief information officer of the state or the chief information officer's <text:user-field-get text:name="P2:L19"/>designee.</text:p>
        <text:p text:style-name="P2"><text:user-field-get text:name="P2:L20"/><text:tab/><text:tab/>g.<text:tab/>The director of the department of transportation or the director's designee.</text:p>
        <text:p text:style-name="P2"><text:user-field-get text:name="P2:L21"/><text:tab/><text:tab/>h.<text:tab/>A representative of a city police department, appointed by the attorney general <text:user-field-get text:name="P2:L22"/>from a list of two or more nominees from the North Dakota chiefs of police <text:user-field-get text:name="P2:L23"/>association.</text:p>
        <text:p text:style-name="P2"><text:user-field-get text:name="P2:L24"/><text:tab/><text:tab/>i.<text:tab/>A representative of a county sheriff's office, appointed by the attorney general <text:user-field-get text:name="P2:L25"/>from a list of two or more nominees from the North Dakota sheriffs and deputies <text:user-field-get text:name="P2:L26"/>association.</text:p>
        <text:p text:style-name="P2"><text:user-field-get text:name="P2:L27"/><text:tab/><text:tab/>j.<text:tab/>A state's attorney, appointed by the attorney general from a list of two or more <text:user-field-get text:name="P2:L28"/>nominees from the North Dakota state's attorney's association.</text:p>
        <text:p text:style-name="P2"><text:soft-page-break/><text:user-field-get text:name="P2:L29"/><text:tab/><text:tab/>k.<text:tab/>A city government representative, appointed by the attorney general from a list of <text:user-field-get text:name="P2:L30"/>two or more nominees from the league of cities.</text:p>
        <text:p text:style-name="P2"><text:user-field-get text:name="P3:L1"/><text:tab/><text:tab/>l.<text:tab/>A county government representative, appointed by the attorney general from a <text:user-field-get text:name="P3:L2"/>list of two or more nominees from the association of counties.</text:p>
        <text:p text:style-name="P2"><text:change text:change-id="ct342126936"/><text:span text:style-name="T2"/></text:p>
        <text:p text:style-name="P6"><text:user-field-get text:name="P3:L13"/><text:tab/>5.<text:tab/>Advisory board members who are not permanent full‑time state employees are entitled <text:user-field-get text:name="P3:L14"/>to compensation of seventy‑five dollars per day and mileage and expenses as <text:user-field-get text:name="P3:L15"/>provided by law for state employees. With the exception of the chief of the bureau of <text:user-field-get text:name="P3:L16"/>criminal investigation, advisory board members appointed under this section serve <text:user-field-get text:name="P3:L17"/>staggered three‑year terms.</text:p>
        <text:p text:style-name="P6"><text:user-field-get text:name="P3:L18"/><text:tab/>6.<text:tab/>The attorney general, after consultation with the advisory board, shall adopt rules to <text:user-field-get text:name="P3:L19"/>establish eligibility for access to the criminal justice data information sharing system; to <text:user-field-get text:name="P3:L20"/>implement the collection, storage, and sharing of criminal justice information and the <text:user-field-get text:name="P3:L21"/>systems necessary to perform those functions; and to address the operation of the <text:user-field-get text:name="P3:L22"/>advisory board.</text:p>
        <text:p text:style-name="P6"><text:user-field-get text:name="P3:L23"/><text:tab/><text:span text:style-name="T12">7.</text:span><text:span text:style-name="T13"><text:tab/></text:span><text:span text:style-name="T12">The attorney general shall implement a missing person repository for authorized users </text:span><text:span text:style-name="T12"><text:user-field-get text:name="P3:L24"/></text:span><text:span text:style-name="T12">to enter missing person information in accordance with rules established by the </text:span><text:span text:style-name="T12"><text:user-field-get text:name="P3:L25"/></text:span><text:span text:style-name="T12">bureau of criminal investigation. Missing person information, including demographic </text:span><text:span text:style-name="T12"><text:user-field-get text:name="P3:L26"/></text:span><text:span text:style-name="T12">data related to indigenous people, which is entered by an authorized user or made </text:span><text:span text:style-name="T12"><text:user-field-get text:name="P3:L27"/></text:span><text:span text:style-name="T12">available to an authorized user by a federally recognized tribe in this state must be </text:span><text:span text:style-name="T12"><text:user-field-get text:name="P3:L28"/></text:span><text:span text:style-name="T12">included in the repository. Records under this subsection are exempt records that may</text:span><text:span text:style-name="T13"> </text:span><text:span text:style-name="T13"><text:user-field-get text:name="P3:L29"/></text:span><text:span text:style-name="T12">be disclosed only in accordance with bureau of criminal investigation rules.</text:span></text:p>
        <text:p text:style-name="bd_5f_section"><text:soft-page-break/><text:user-field-get text:name="P3:L30"/><text:span text:style-name="bd_5f_section_5f_name"><text:span text:style-name="T6"><text:tab/></text:span></text:span><text:span text:style-name="bd_5f_section_5f_name"><text:span text:style-name="T5">SECTION 2. </text:span></text:span><text:span text:style-name="T4">A new section to chapter 54‑12 of the North Dakota Century Code is created </text:span><text:span text:style-name="T4"><text:user-field-get text:name="P3:L31"/></text:span><text:span text:style-name="T4">and enacted as follows:</text:span></text:p>
        <text:p text:style-name="cc_5f_section_5f_heading"><text:user-field-get text:name="P4:L1"/><text:span text:style-name="T1"><text:tab/></text:span><text:span text:style-name="T2">Missing indigenous people task force ‑ Membership ‑ Duties ‑ Collection of data on </text:span><text:span text:style-name="T2"><text:user-field-get text:name="P4:L2"/></text:span><text:span text:style-name="T2">missing persons ‑ Continuing appropriation ‑ Legislative management report.</text:span></text:p>
        <text:p text:style-name="cc_5f_subsection"><text:user-field-get text:name="P4:L3"/><text:span text:style-name="T1"><text:tab/></text:span><text:span text:style-name="T2">1.</text:span><text:span text:style-name="T1"><text:tab/></text:span><text:span text:style-name="T2">There is created a missing indigenous people task force. The attorney general</text:span><text:change-start text:change-id="ct342127072"/><text:span text:style-name="T2">, or the attorney general's desi</text:span><text:change-end text:change-id="ct342127072"/><text:change-start text:change-id="ct342131560"/><text:span text:style-name="T2">gnee,</text:span><text:change-end text:change-id="ct342131560"/><text:span text:style-name="T2"> shall </text:span><text:span text:style-name="T2"><text:user-field-get text:name="P4:L4"/></text:span><text:span text:style-name="T2">serve as the chairman of the task force and the attorney general's office shall provide </text:span><text:span text:style-name="T2"><text:user-field-get text:name="P4:L5"/></text:span><text:span text:style-name="T2">staff services for the task force.</text:span></text:p>
        <text:p text:style-name="cc_5f_subsection"><text:user-field-get text:name="P4:L6"/><text:span text:style-name="T1"><text:tab/></text:span><text:span text:style-name="T2">2.</text:span><text:span text:style-name="T1"><text:tab/></text:span><text:span text:style-name="T2">The task force shall meet at least once each quarter.</text:span></text:p>
        <text:p text:style-name="cc_5f_subsection"><text:user-field-get text:name="P4:L7"/><text:span text:style-name="T1"><text:tab/></text:span><text:span text:style-name="T2">3.</text:span><text:span text:style-name="T1"><text:tab/></text:span><text:span text:style-name="T2">The task force membership must include the following members:</text:span></text:p>
        <text:p text:style-name="cc_5f_subdivision"><text:user-field-get text:name="P4:L8"/><text:span text:style-name="T1"><text:tab/><text:tab/></text:span><text:span text:style-name="T2">a.</text:span><text:span text:style-name="T1"><text:tab/></text:span><text:span text:style-name="T2">The superintendent of public instruction, or the superintendent's designee;</text:span></text:p>
        <text:p text:style-name="cc_5f_subdivision"><text:user-field-get text:name="P4:L9"/><text:span text:style-name="T1"><text:tab/><text:tab/></text:span><text:span text:style-name="T2">b.</text:span><text:span text:style-name="T1"><text:tab/></text:span><text:span text:style-name="T2">The chief of the bureau of criminal investigation, or the chief's designee;</text:span></text:p>
        <text:p text:style-name="cc_5f_subdivision"><text:user-field-get text:name="P4:L10"/><text:span text:style-name="T1"><text:tab/><text:tab/></text:span><text:span text:style-name="T2">c.</text:span><text:span text:style-name="T1"><text:tab/></text:span><text:span text:style-name="T2">The executive director of the Indian affairs commission, or the executive </text:span><text:span text:style-name="T2"><text:user-field-get text:name="P4:L11"/></text:span><text:span text:style-name="T2">director's designee;</text:span></text:p>
        <text:p text:style-name="cc_5f_subdivision"><text:user-field-get text:name="P4:L12"/><text:span text:style-name="T1"><text:tab/><text:tab/></text:span><text:span text:style-name="T2">d.</text:span><text:span text:style-name="T1"><text:tab/></text:span><text:span text:style-name="T2">The superintendent of the state highway patrol, or the superintendent's designee; </text:span><text:span text:style-name="T2"><text:user-field-get text:name="P4:L13"/></text:span><text:span text:style-name="T2">and</text:span></text:p>
        <text:p text:style-name="cc_5f_subdivision"><text:user-field-get text:name="P4:L14"/><text:span text:style-name="T1"><text:tab/><text:tab/></text:span><text:span text:style-name="T2">e.</text:span><text:span text:style-name="T1"><text:tab/></text:span><text:span text:style-name="T2">A representative from each of the federally recognized Indian nations, tribes, or </text:span><text:span text:style-name="T2"><text:user-field-get text:name="P4:L15"/></text:span><text:span text:style-name="T2">bands in this state, appointed by the attorney general from a list of two or more </text:span><text:span text:style-name="T2"><text:user-field-get text:name="P4:L16"/></text:span><text:span text:style-name="T2">nominees from the chairman of each tribe.</text:span></text:p>
        <text:p text:style-name="cc_5f_subsection"><text:user-field-get text:name="P4:L17"/><text:span text:style-name="T1"><text:tab/></text:span><text:span text:style-name="T2">4.</text:span><text:span text:style-name="T1"><text:tab/></text:span><text:span text:style-name="T2">While respecting the government-to-government relationship between the state and </text:span><text:span text:style-name="T2"><text:user-field-get text:name="P4:L18"/></text:span><text:span text:style-name="T2">each tribe, the primary duties of the task force are to:</text:span></text:p>
        <text:p text:style-name="cc_5f_subdivision"><text:user-field-get text:name="P4:L19"/><text:span text:style-name="T1"><text:tab/><text:tab/></text:span><text:span text:style-name="T2">a.</text:span><text:span text:style-name="T1"><text:tab/></text:span><text:span text:style-name="T2">Identify jurisdictional barriers between federal, state, local, and tribal law </text:span><text:span text:style-name="T2"><text:user-field-get text:name="P4:L20"/></text:span><text:span text:style-name="T2">enforcement and community agencies;</text:span></text:p>
        <text:p text:style-name="cc_5f_subdivision"><text:user-field-get text:name="P4:L21"/><text:span text:style-name="T1"><text:tab/><text:tab/></text:span><text:span text:style-name="T2">b.</text:span><text:span text:style-name="T1"><text:tab/></text:span><text:span text:style-name="T2">Identify causes that contribute to missing and murdered indigenous people and </text:span><text:span text:style-name="T2"><text:user-field-get text:name="P4:L22"/></text:span><text:span text:style-name="T2">make recommendations to federally recognized tribes in the state to reduce </text:span><text:span text:style-name="T2"><text:user-field-get text:name="P4:L23"/></text:span><text:span text:style-name="T2">cases of missing and murdered indigenous people;</text:span></text:p>
        <text:p text:style-name="cc_5f_subdivision"><text:user-field-get text:name="P4:L24"/><text:span text:style-name="T1"><text:tab/><text:tab/></text:span><text:span text:style-name="T2">c.</text:span><text:span text:style-name="T1"><text:tab/></text:span><text:span text:style-name="T2">Identify strategies to improve interagency communication, cooperation, and </text:span><text:span text:style-name="T2"><text:user-field-get text:name="P4:L25"/></text:span><text:span text:style-name="T2">collaboration to remove jurisdictional barriers and increase reporting and </text:span><text:span text:style-name="T2"><text:user-field-get text:name="P4:L26"/></text:span><text:span text:style-name="T2">investigation of missing indigenous people; and</text:span></text:p>
        <text:p text:style-name="cc_5f_subdivision"><text:user-field-get text:name="P4:L27"/><text:span text:style-name="T1"><text:tab/><text:tab/></text:span><text:span text:style-name="T2">d.</text:span><text:span text:style-name="T1"><text:tab/></text:span><text:span text:style-name="T2">Administer the missing indigenous people grant fund.</text:span></text:p>
        <text:p text:style-name="cc_5f_subsection"><text:soft-page-break/><text:user-field-get text:name="P4:L28"/><text:span text:style-name="T1"><text:tab/></text:span><text:span text:style-name="T2">5.</text:span><text:span text:style-name="T1"><text:tab/></text:span><text:span text:style-name="T2">The task force shall submit a report of its activities, findings, and any </text:span><text:span text:style-name="T2"><text:user-field-get text:name="P4:L29"/></text:span><text:span text:style-name="T2">recommendations to the legislative management by August first of each year. The </text:span><text:span text:style-name="T2"><text:user-field-get text:name="P4:L30"/></text:span><text:span text:style-name="T2">report must include:</text:span></text:p>
        <text:p text:style-name="cc_5f_subdivision"><text:user-field-get text:name="P5:L1"/><text:span text:style-name="T1"><text:tab/><text:tab/></text:span><text:span text:style-name="T2">a.</text:span><text:span text:style-name="T1"><text:tab/></text:span><text:span text:style-name="T2">The number of indigenous individuals reported missing in the missing person </text:span><text:span text:style-name="T2"><text:user-field-get text:name="P5:L2"/></text:span><text:span text:style-name="T2">repository;</text:span></text:p>
        <text:p text:style-name="cc_5f_subdivision"><text:user-field-get text:name="P5:L3"/><text:span text:style-name="T1"><text:tab/><text:tab/></text:span><text:span text:style-name="T2">b.</text:span><text:span text:style-name="T1"><text:tab/></text:span><text:span text:style-name="T2">The number of indigenous individuals recovered as a result of the missing person </text:span><text:span text:style-name="T2"><text:user-field-get text:name="P5:L4"/></text:span><text:span text:style-name="T2">repository;</text:span></text:p>
        <text:p text:style-name="cc_5f_subdivision"><text:user-field-get text:name="P5:L5"/><text:span text:style-name="T1"><text:tab/><text:tab/></text:span><text:span text:style-name="T2">c.</text:span><text:span text:style-name="T1"><text:tab/></text:span><text:span text:style-name="T2">The number of indigenous individuals recovered as a result of the missing </text:span><text:span text:style-name="T2"><text:user-field-get text:name="P5:L6"/></text:span><text:span text:style-name="T2">indigenous people grant fund;</text:span></text:p>
        <text:p text:style-name="cc_5f_subdivision"><text:user-field-get text:name="P5:L7"/><text:span text:style-name="T1"><text:tab/><text:tab/></text:span><text:span text:style-name="T2">d.</text:span><text:span text:style-name="T1"><text:tab/></text:span><text:span text:style-name="T2">The number of missing indigenous individuals searched for and recovered;</text:span></text:p>
        <text:p text:style-name="cc_5f_subdivision"><text:user-field-get text:name="P5:L8"/><text:span text:style-name="T1"><text:tab/><text:tab/></text:span><text:span text:style-name="T2">e.</text:span><text:span text:style-name="T1"><text:tab/></text:span><text:span text:style-name="T2">The number of missing indigenous individuals entries into the missing person </text:span><text:span text:style-name="T2"><text:user-field-get text:name="P5:L9"/></text:span><text:span text:style-name="T2">repository by year;</text:span></text:p>
        <text:p text:style-name="cc_5f_subdivision"><text:user-field-get text:name="P5:L10"/><text:span text:style-name="T1"><text:tab/><text:tab/></text:span><text:span text:style-name="T2">f.</text:span><text:span text:style-name="T1"><text:tab/></text:span><text:span text:style-name="T2">An analysis by year of the characteristics of missing indigenous people, including </text:span><text:span text:style-name="T2"><text:user-field-get text:name="P5:L11"/></text:span><text:span text:style-name="T2">age, gender, child protective services involvement status, foster case status, </text:span><text:span text:style-name="T2"><text:user-field-get text:name="P5:L12"/></text:span><text:span text:style-name="T2">duration of time missing, and estimated related cause;</text:span></text:p>
        <text:p text:style-name="cc_5f_subdivision"><text:user-field-get text:name="P5:L13"/><text:span text:style-name="T1"><text:tab/><text:tab/></text:span><text:span text:style-name="T2">g.</text:span><text:span text:style-name="T1"><text:tab/></text:span><text:span text:style-name="T2">The number of actively missing indigenous people by year;</text:span></text:p>
        <text:p text:style-name="cc_5f_subdivision"><text:user-field-get text:name="P5:L14"/><text:span text:style-name="T1"><text:tab/><text:tab/></text:span><text:span text:style-name="T2">h.</text:span><text:span text:style-name="T1"><text:tab/></text:span><text:span text:style-name="T2">A description of the activities and progress related to improving interagency </text:span><text:span text:style-name="T2"><text:user-field-get text:name="P5:L15"/></text:span><text:span text:style-name="T2">communication, cooperation, and collaboration and removing interjurisdictional </text:span><text:span text:style-name="T2"><text:user-field-get text:name="P5:L16"/></text:span><text:span text:style-name="T2">barriers; and</text:span></text:p>
        <text:p text:style-name="cc_5f_subdivision"><text:user-field-get text:name="P5:L17"/><text:span text:style-name="T1"><text:tab/><text:tab/></text:span><text:span text:style-name="T2">i.</text:span><text:span text:style-name="T1"><text:tab/></text:span><text:span text:style-name="T2">Any other information the task force finds relevant to the task force's mission.</text:span></text:p>
        <text:p text:style-name="cc_5f_subsection"><text:user-field-get text:name="P5:L18"/><text:span text:style-name="T1"><text:tab/></text:span><text:span text:style-name="T2">6.</text:span><text:span text:style-name="T1"><text:tab/></text:span><text:span text:style-name="T2">The task force may make recommendations to federal, state, and local agencies in </text:span><text:span text:style-name="T2"><text:user-field-get text:name="P5:L19"/></text:span><text:span text:style-name="T2">carrying out the task force's duties.</text:span></text:p>
        <text:p text:style-name="cc_5f_subsection"><text:user-field-get text:name="P5:L20"/><text:span text:style-name="T1"><text:tab/></text:span><text:span text:style-name="T2">7.</text:span><text:span text:style-name="T1"><text:tab/></text:span><text:span text:style-name="T2">Money in the missing indigenous people grant fund is appropriated on a continuing </text:span><text:span text:style-name="T2"><text:user-field-get text:name="P5:L21"/></text:span><text:span text:style-name="T2">basis to the task force for the purpose of supporting the efforts of a federally </text:span><text:span text:style-name="T2"><text:user-field-get text:name="P5:L22"/></text:span><text:span text:style-name="T2">recognized Indian nation, tribe, or band in this state, to identify, report, and find </text:span><text:span text:style-name="T2"><text:user-field-get text:name="P5:L23"/></text:span><text:span text:style-name="T2">missing indigenous people. The director of the office of management and budget shall </text:span><text:span text:style-name="T2"><text:user-field-get text:name="P5:L24"/></text:span><text:span text:style-name="T2">transfer any funds remaining in the missing indigenous people grant fund after July 31, </text:span><text:span text:style-name="T2"><text:user-field-get text:name="P5:L25"/></text:span><text:span text:style-name="T2">2035, to the general fund.</text:span></text:p>
        <text:p text:style-name="cc_5f_subsection"><text:user-field-get text:name="P5:L26"/><text:span text:style-name="T1"><text:tab/></text:span><text:span text:style-name="T2">8.</text:span><text:span text:style-name="T1"><text:tab/></text:span><text:span text:style-name="T2">The attorney general shall implement a missing person repository for authorized users </text:span><text:span text:style-name="T2"><text:user-field-get text:name="P5:L27"/></text:span><text:span text:style-name="T2">to enter missing person information in accordance with rules established by the </text:span><text:span text:style-name="T2"><text:user-field-get text:name="P5:L28"/></text:span><text:span text:style-name="T2">bureau of criminal investigation. Missing person information, including demographic </text:span><text:soft-page-break/><text:span text:style-name="T2"><text:user-field-get text:name="P5:L29"/></text:span><text:span text:style-name="T2">data related to indigenous people, which is entered by an authorized user or made </text:span><text:span text:style-name="T2"><text:user-field-get text:name="P5:L30"/></text:span><text:span text:style-name="T2">available to an authorized user by a federally recognized tribe in this state must be </text:span><text:span text:style-name="T2"><text:user-field-get text:name="P6:L1"/></text:span><text:span text:style-name="T2">included in the repository. Records under this subsection are exempt records that may </text:span><text:span text:style-name="T2"><text:user-field-get text:name="P6:L2"/></text:span><text:span text:style-name="T2">be disclosed only in accordance with bureau of criminal investigation rules.</text:span></text:p>
        <text:p text:style-name="P8"><text:user-field-get text:name="P6:L3"/><text:span text:style-name="bd_5f_section_5f_name"><text:span text:style-name="T9"><text:tab/>SECTION 3.</text:span></text:span><text:span text:style-name="bd_5f_section_5f_name"> APPROPRIATION ‑ TRANSFER ‑ MISSING INDIGENOUS PEOPLE GRANT </text:span><text:span text:style-name="bd_5f_section_5f_name"><text:user-field-get text:name="P6:L4"/></text:span><text:span text:style-name="bd_5f_section_5f_name">PROGRAM FUND. </text:span><text:span text:style-name="T11">There is appropriated out of any moneys in the general fund in the state </text:span><text:span text:style-name="T11"><text:user-field-get text:name="P6:L5"/></text:span><text:span text:style-name="T11">treasury, not otherwise appropriated, the sum of $250,000, or so much of the sum as may be </text:span><text:span text:style-name="T11"><text:user-field-get text:name="P6:L6"/></text:span><text:span text:style-name="T11">necessary, which the office of management and budget shall transfer to the missing indigenous </text:span><text:span text:style-name="T11"><text:user-field-get text:name="P6:L7"/></text:span><text:span text:style-name="T11">people grant fund for the purpose of supporting the efforts of a federally recognized Indian </text:span><text:span text:style-name="T11"><text:user-field-get text:name="P6:L8"/></text:span><text:span text:style-name="T11">nation, tribe, or band in this state, to identify, report, and find missing indigenous people, for the </text:span><text:span text:style-name="T11"><text:user-field-get text:name="P6:L9"/></text:span><text:span text:style-name="T11">biennium beginning July 1, 2025, and ending June 30, 2027.</text:span></text:p>
        <text:p text:style-name="P8"><text:user-field-get text:name="P6:L10"/><text:span text:style-name="bd_5f_section_5f_name"><text:tab/>SECTION 4. EXPIRATION DATE.</text:span> Sections 1 and 2 of this Act are effective through July 31, <text:user-field-get text:name="P6:L11"/>2035, and after that date are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9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99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9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99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4M38S</meta:editing-duration>
    <meta:editing-cycles>187</meta:editing-cycles>
    <dc:date>2025-04-03T18:26:15.62</dc:date>
    <meta:print-date>2025-04-03T14:06:04.09</meta:print-date>
    <dc:title>nd1.lc_bd_34</dc:title>
    <dc:description>Introduced Bill</dc:description>
    <dc:creator>codymalloy </dc:creator>
    <meta:printed-by>corvedal </meta:printed-by>
    <meta:document-statistic meta:table-count="1" meta:image-count="0" meta:object-count="0" meta:page-count="6" meta:paragraph-count="78" meta:word-count="1711" meta:character-count="1139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