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text-properties style:text-underline-style="none"/>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fo:font-weight="normal" style:font-weight-asian="normal" style:font-weight-complex="normal"/>
    </style:style>
    <style:style style:family="text" style:name="T10">
      <style:text-properties style:text-line-through-style="solid"/>
    </style:style>
    <style:style style:family="text" style:name="T11">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for the Senate Appropriations - Education and Environment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davisj_1,finleydevillel_1,brownc_1,frelichk_1,grueneichj_1,portert_1" office:value-type="string" text:name="T_MEASURE_T_HOUSESPONSOR"/>
        <text:user-field-decl office:string-value="April 1, 2025" office:value-type="string" text:name="T_MEASURE_S_PREPAREADOPTDATE"/>
        <text:user-field-decl office:string-value="2025/01/10 00:00:00" office:value-type="string" text:name="T_MEASURE_DT_DATECREATED"/>
        <text:user-field-decl office:string-value="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SHORTTITLE"/>
        <text:user-field-decl office:string-value="" office:value-type="string" text:name="T_MEASURE_S_UUID"/>
        <text:user-field-decl office:string-value="25.0199"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pattend_1,marcellaisr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4&quot;},&quot;entry1_sec:2&quot;:{&quot;action&quot;:&quot;create&quot;,&quot;type&quot;:&quot;centurycode&quot;,&quot;citation&quot;:&quot;54-12-un1&quot;},&quot;sec:3&quot;:{&quot;action&quot;:&quot;&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19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9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olle, Davis, Finley-DeVille, Brown, Frelich, Grueneich, Porter</text:p>
        <text:p text:style-name="bd_5f_sponsor_5f_identification">Senators Braunberger, Cory, Patten, Marcellais</text:p>
        <text:p text:style-name="bd_5f_sponsor_5f_identification"/>
      </text:section>
      <text:section text:name="Title" text:style-name="Sect2">
        <text:p text:style-name="bd_5f_titl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12‑34 of the North Dakota Century Code is amended and reenacted as follows:</text:p>
        <text:p text:style-name="P3"><text:tab/>54‑12‑34. Criminal justice data information sharing system.</text:p>
        <text:p text:style-name="P4"><text:tab/>1.<text:tab/>The attorney general shall maintain a criminal justice data information sharing system within the bureau of criminal investigation for the exchange of criminal justice data information by judicial, law enforcement, and emergency services agencies, and the department of transportation. Only an authorized individual employed by a criminal justice agency as defined in section 12‑60‑16.1, the department of transportation, a state court, or the department of emergency services or any other individual approved by the attorney general or the attorney general's designee may access the system. For access to the criminal justice data information sharing system, an individual shall undergo a criminal history background check, including a fingerprint check, and meet eligibility access criteria in accordance with the rules adopted under this section.</text:p>
        <text:p text:style-name="P4"><text:tab/>2.<text:tab/>The criminal justice data information sharing system may be accessed only in accordance with rules adopted under this section. Any law enforcement record in the <text:soft-page-break/>possession of the attorney general through the criminal justice data information sharing system is an exempt record. Criminal justice data information about an offense committed by a child if the offense has not been transferred under section 27‑20.4‑21 to another court having jurisdiction of the offense and information about a child victim or witness is confidential.</text:p>
        <text:p text:style-name="P4"><text:tab/>3.<text:tab/>The attorney general shall provide staff to maintain the criminal justice data information system and provide administrative support for the advisory board.</text:p>
        <text:p text:style-name="P4"><text:tab/>4.<text:tab/>A criminal justice information advisory board must be appointed, consisting of:</text:p>
        <text:p text:style-name="P2"><text:tab/><text:tab/>a.<text:tab/>The chief justice of the supreme court or the chief justice's designee.</text:p>
        <text:p text:style-name="P2"><text:tab/><text:tab/>b.<text:tab/>The director of the department of emergency services or the director's designee.</text:p>
        <text:p text:style-name="P2"><text:tab/><text:tab/>c.<text:tab/>The director of the department of corrections and rehabilitation or the director's designee.</text:p>
        <text:p text:style-name="P2"><text:tab/><text:tab/>d.<text:tab/>The superintendent of the state highway patrol or the superintendent's designee.</text:p>
        <text:p text:style-name="P2"><text:tab/><text:tab/>e.<text:tab/>The chief of the bureau of criminal investigation, who is the chairman of the advisory board.</text:p>
        <text:p text:style-name="P2"><text:tab/><text:tab/>f.<text:tab/>The chief information officer of the state or the chief information officer's designee.</text:p>
        <text:p text:style-name="P2"><text:tab/><text:tab/>g.<text:tab/>The director of the department of transportation or the director's designee.</text:p>
        <text:p text:style-name="P2"><text:tab/><text:tab/>h.<text:tab/>A representative of a city police department, appointed by the attorney general from a list of two or more nominees from the North Dakota chiefs of police association.</text:p>
        <text:p text:style-name="P2"><text:tab/><text:tab/>i.<text:tab/>A representative of a county sheriff's office, appointed by the attorney general from a list of two or more nominees from the North Dakota sheriffs and deputies association.</text:p>
        <text:p text:style-name="P2"><text:tab/><text:tab/>j.<text:tab/>A state's attorney, appointed by the attorney general from a list of two or more nominees from the North Dakota state's attorney's association.</text:p>
        <text:p text:style-name="P2"><text:tab/><text:tab/>k.<text:tab/>A city government representative, appointed by the attorney general from a list of two or more nominees from the league of cities.</text:p>
        <text:p text:style-name="P2"><text:tab/><text:tab/>l.<text:tab/>A county government representative, appointed by the attorney general from a list of two or more nominees from the association of counties.</text:p>
        <text:p text:style-name="P4"><text:soft-page-break/><text:tab/>5.<text:tab/>Advisory board members who are not permanent full‑time state employees are entitled to compensation of seventy‑five dollars per day and mileage and expenses as provided by law for state employees. With the exception of the chief of the bureau of criminal investigation, advisory board members appointed under this section serve staggered three‑year terms.</text:p>
        <text:p text:style-name="P4"><text:tab/>6.<text:tab/>The attorney general, after consultation with the advisory board, shall adopt rules to establish eligibility for access to the criminal justice data information sharing system; to implement the collection, storage, and sharing of criminal justice information and the systems necessary to perform those functions; and to address the operation of the advisory board.</text:p>
        <text:p text:style-name="P4"><text:tab/><text:span text:style-name="T10">7.</text:span><text:span text:style-name="T11"><text:tab/></text:span><text:span text:style-name="T10">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text:span><text:span text:style-name="T11"> </text:span><text:span text:style-name="T10">be disclosed only in accordance with bureau of criminal investigation rules.</text:span></text:p>
        <text:p text:style-name="bd_5f_section"><text:span text:style-name="bd_5f_section_5f_name"><text:span text:style-name="T4"><text:tab/></text:span></text:span><text:span text:style-name="bd_5f_section_5f_name"><text:span text:style-name="T3">SECTION 2. </text:span></text:span><text:span text:style-name="T2">A new section to chapter 54‑12 of the North Dakota Century Code is created </text:span><text:span text:style-name="T2">and enacted as follows:</text:span></text:p>
        <text:p text:style-name="cc_5f_section_5f_heading"><text:span text:style-name="T1"><text:tab/></text:span><text:span text:style-name="T5">Missing indigenous people task force ‑ Membership ‑ Duties ‑ Collection of data on </text:span><text:span text:style-name="T5">missing persons ‑ Continuing appropriation ‑ Legislative management report.</text:span></text:p>
        <text:p text:style-name="cc_5f_subsection"><text:span text:style-name="T1"><text:tab/></text:span><text:span text:style-name="T5">1.</text:span><text:span text:style-name="T1"><text:tab/></text:span><text:span text:style-name="T5">There is created a missing indigenous people task force. The attorney general, or the attorney general's designee, shall serve as the chairman of the task force and the attorney general's office shall provide staff services for the task force.</text:span></text:p>
        <text:p text:style-name="cc_5f_subsection"><text:span text:style-name="T1"><text:tab/></text:span><text:span text:style-name="T5">2.</text:span><text:span text:style-name="T1"><text:tab/></text:span><text:span text:style-name="T5">The task force shall meet at least once each quarter.</text:span></text:p>
        <text:p text:style-name="cc_5f_subsection"><text:span text:style-name="T1"><text:tab/></text:span><text:span text:style-name="T5">3.</text:span><text:span text:style-name="T1"><text:tab/></text:span><text:span text:style-name="T5">The task force membership must include the following members:</text:span></text:p>
        <text:p text:style-name="cc_5f_subdivision"><text:span text:style-name="T1"><text:tab/><text:tab/></text:span><text:span text:style-name="T5">a.</text:span><text:span text:style-name="T1"><text:tab/></text:span><text:span text:style-name="T5">The superintendent of public instruction, or the superintendent's designee;</text:span></text:p>
        <text:p text:style-name="cc_5f_subdivision"><text:span text:style-name="T1"><text:tab/><text:tab/></text:span><text:span text:style-name="T5">b.</text:span><text:span text:style-name="T1"><text:tab/></text:span><text:span text:style-name="T5">The chief of the bureau of criminal investigation, or the chief's designee;</text:span></text:p>
        <text:p text:style-name="cc_5f_subdivision"><text:span text:style-name="T1"><text:tab/><text:tab/></text:span><text:span text:style-name="T5">c.</text:span><text:span text:style-name="T1"><text:tab/></text:span><text:span text:style-name="T5">The executive director of the Indian affairs commission, or the executive </text:span><text:span text:style-name="T5">director's designee;</text:span></text:p>
        <text:p text:style-name="cc_5f_subdivision"><text:soft-page-break/><text:span text:style-name="T1"><text:tab/><text:tab/></text:span><text:span text:style-name="T5">d.</text:span><text:span text:style-name="T1"><text:tab/></text:span><text:span text:style-name="T5">The superintendent of the state highway patrol, or the superintendent's designee; </text:span><text:span text:style-name="T5">and</text:span></text:p>
        <text:p text:style-name="cc_5f_subdivision"><text:span text:style-name="T1"><text:tab/><text:tab/></text:span><text:span text:style-name="T5">e.</text:span><text:span text:style-name="T1"><text:tab/></text:span><text:span text:style-name="T5">A representative from each of the federally recognized Indian nations, tribes, or bands in this state, appointed by the attorney general from a list of two or more </text:span><text:span text:style-name="T5">nominees from the chairman of each tribe.</text:span></text:p>
        <text:p text:style-name="cc_5f_subsection"><text:span text:style-name="T1"><text:tab/></text:span><text:span text:style-name="T5">4.</text:span><text:span text:style-name="T1"><text:tab/></text:span><text:span text:style-name="T5">While respecting the government-to-government relationship between the state and </text:span><text:span text:style-name="T5">each tribe, the primary duties of the task force are to:</text:span></text:p>
        <text:p text:style-name="cc_5f_subdivision"><text:span text:style-name="T1"><text:tab/><text:tab/></text:span><text:span text:style-name="T5">a.</text:span><text:span text:style-name="T1"><text:tab/></text:span><text:span text:style-name="T5">Identify jurisdictional barriers between federal, state, local, and tribal law </text:span><text:span text:style-name="T5">enforcement and community agencies;</text:span></text:p>
        <text:p text:style-name="cc_5f_subdivision"><text:span text:style-name="T1"><text:tab/><text:tab/></text:span><text:span text:style-name="T5">b.</text:span><text:span text:style-name="T1"><text:tab/></text:span><text:span text:style-name="T5">Identify causes that contribute to missing and murdered indigenous people and make recommendations to federally recognized tribes in the state to reduce </text:span><text:span text:style-name="T5">cases of missing and murdered indigenous people;</text:span></text:p>
        <text:p text:style-name="cc_5f_subdivision"><text:span text:style-name="T1"><text:tab/><text:tab/></text:span><text:span text:style-name="T5">c.</text:span><text:span text:style-name="T1"><text:tab/></text:span><text:span text:style-name="T5">Identify strategies to improve interagency communication, cooperation, and collaboration to remove jurisdictional barriers and increase reporting and </text:span><text:span text:style-name="T5">investigation of missing indigenous people; and</text:span></text:p>
        <text:p text:style-name="cc_5f_subdivision"><text:span text:style-name="T1"><text:tab/><text:tab/></text:span><text:span text:style-name="T5">d.</text:span><text:span text:style-name="T1"><text:tab/></text:span><text:span text:style-name="T5">Administer the missing indigenous people grant fund.</text:span></text:p>
        <text:p text:style-name="cc_5f_subsection"><text:span text:style-name="T1"><text:tab/></text:span><text:span text:style-name="T5">5.</text:span><text:span text:style-name="T1"><text:tab/></text:span><text:span text:style-name="T5">The task force shall submit a report of its activities, findings, and any recommendations to the legislative management by August first of each year. The </text:span><text:span text:style-name="T5">report must include:</text:span></text:p>
        <text:p text:style-name="cc_5f_subdivision"><text:span text:style-name="T1"><text:tab/><text:tab/></text:span><text:span text:style-name="T5">a.</text:span><text:span text:style-name="T1"><text:tab/></text:span><text:span text:style-name="T5">The number of indigenous individuals reported missing in the missing person repository;</text:span></text:p>
        <text:p text:style-name="cc_5f_subdivision"><text:span text:style-name="T1"><text:tab/><text:tab/></text:span><text:span text:style-name="T5">b.</text:span><text:span text:style-name="T1"><text:tab/></text:span><text:span text:style-name="T5">The number of indigenous individuals recovered as a result of the missing person repository;</text:span></text:p>
        <text:p text:style-name="cc_5f_subdivision"><text:span text:style-name="T1"><text:tab/><text:tab/></text:span><text:span text:style-name="T5">c.</text:span><text:span text:style-name="T1"><text:tab/></text:span><text:span text:style-name="T5">The number of indigenous individuals recovered as a result of the missing indigenous people grant fund;</text:span></text:p>
        <text:p text:style-name="cc_5f_subdivision"><text:span text:style-name="T1"><text:tab/><text:tab/></text:span><text:span text:style-name="T5">d.</text:span><text:span text:style-name="T1"><text:tab/></text:span><text:span text:style-name="T5">The number of missing indigenous individuals searched for and recovered;</text:span></text:p>
        <text:p text:style-name="cc_5f_subdivision"><text:span text:style-name="T1"><text:tab/><text:tab/></text:span><text:span text:style-name="T5">e.</text:span><text:span text:style-name="T1"><text:tab/></text:span><text:span text:style-name="T5">The number of missing indigenous individuals entries into the missing person repository by year;</text:span></text:p>
        <text:p text:style-name="cc_5f_subdivision"><text:span text:style-name="T1"><text:tab/><text:tab/></text:span><text:span text:style-name="T5">f.</text:span><text:span text:style-name="T1"><text:tab/></text:span><text:span text:style-name="T5">An analysis by year of the characteristics of missing indigenous people, including age, gender, child protective services involvement status, foster case status, </text:span><text:span text:style-name="T5">duration of time missing, and estimated related cause;</text:span></text:p>
        <text:p text:style-name="cc_5f_subdivision"><text:soft-page-break/><text:span text:style-name="T1"><text:tab/><text:tab/></text:span><text:span text:style-name="T5">g.</text:span><text:span text:style-name="T1"><text:tab/></text:span><text:span text:style-name="T5">The number of actively missing indigenous people by year;</text:span></text:p>
        <text:p text:style-name="cc_5f_subdivision"><text:span text:style-name="T1"><text:tab/><text:tab/></text:span><text:span text:style-name="T5">h.</text:span><text:span text:style-name="T1"><text:tab/></text:span><text:span text:style-name="T5">A description of the activities and progress related to improving interagency communication, cooperation, and collaboration and removing interjurisdictional barriers; and</text:span></text:p>
        <text:p text:style-name="cc_5f_subdivision"><text:span text:style-name="T1"><text:tab/><text:tab/></text:span><text:span text:style-name="T5">i.</text:span><text:span text:style-name="T1"><text:tab/></text:span><text:span text:style-name="T5">Any other information the task force finds relevant to the task force's mission.</text:span></text:p>
        <text:p text:style-name="cc_5f_subsection"><text:span text:style-name="T1"><text:tab/></text:span><text:span text:style-name="T5">6.</text:span><text:span text:style-name="T1"><text:tab/></text:span><text:span text:style-name="T5">The task force may make recommendations to federal, state, and local agencies in carrying out the task force's duties.</text:span></text:p>
        <text:p text:style-name="cc_5f_subsection"><text:span text:style-name="T1"><text:tab/></text:span><text:span text:style-name="T5">7.</text:span><text:span text:style-name="T1"><text:tab/></text:span><text:span text:style-name="T5">Money in the missing indigenous people grant fund is appropriated on a continuing basis to the task force for the purpose of supporting the efforts of a federally recognized Indian nation, tribe, or band in this state, to identify, report, and find missing indigenous people. The director of the office of management and budget shall transfer any funds remaining in the missing indigenous people grant fund after July 31, </text:span><text:span text:style-name="T5">2035, to the general fund.</text:span></text:p>
        <text:p text:style-name="cc_5f_subsection"><text:span text:style-name="T1"><text:tab/></text:span><text:span text:style-name="T5">8.</text:span><text:span text:style-name="T1"><text:tab/></text:span><text:span text:style-name="T5">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text:span><text:span text:style-name="T5">available to an authorized user by a federally recognized tribe in this state must be </text:span><text:span text:style-name="T5">included in the repository. Records under this subsection are exempt records that may be disclosed only in accordance with bureau of criminal investigation rules.</text:span></text:p>
        <text:p text:style-name="P5"><text:span text:style-name="bd_5f_section_5f_name"><text:span text:style-name="T7"><text:tab/>SECTION 3.</text:span></text:span><text:span text:style-name="bd_5f_section_5f_name"> APPROPRIATION ‑ TRANSFER ‑ MISSING INDIGENOUS PEOPLE GRANT PROGRAM FUND. </text:span><text:span text:style-name="T9">There is appropriated out of any moneys in the general fund in the state treasury, not otherwise appropriated, the sum of $250,000, or so much of the sum as may be necessary, which the office of management and budget shall transfer to the missing indigenous people grant fund for the purpose of supporting the efforts of a federally recognized Indian </text:span><text:span text:style-name="T9">nation, tribe, or band in this state, to identify, report, and find missing indigenous people, for the </text:span><text:span text:style-name="T9">biennium beginning July 1, 2025, and ending June 30, 2027.</text:span></text:p>
        <text:p text:style-name="P5"><text:span text:style-name="bd_5f_section_5f_name"><text:tab/>SECTION 4. EXPIRATION DATE.</text:span> Sections 1 and 2 of this Act are effective through July 31, 2035, and after that date are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9" office:value-type="string" text:name="T_MEASURE_S_LCNUMBER"/>
          <text:user-field-decl office:string-value="04000" office:value-type="string" text:name="T_MEASURE_S_VERSION"/>
        </text:user-field-decls>
        <text:p text:style-name="MP1"><text:tab/>Page No. <text:page-number text:select-page="current">5</text:page-number><text:tab/><text:user-field-get text:name="T_MEASURE_S_LCNUMBER">25.019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99" office:value-type="string" text:name="T_MEASURE_S_LCNUMBER"/>
          <text:user-field-decl office:string-value="04000" office:value-type="string" text:name="T_MEASURE_S_VERSION"/>
        </text:user-field-decls>
        <text:p text:style-name="MP1"><text:tab/>Page No. <text:page-number text:select-page="current">5</text:page-number><text:tab/><text:user-field-get text:name="T_MEASURE_S_LCNUMBER">25.019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27S</meta:editing-duration>
    <meta:editing-cycles>184</meta:editing-cycles>
    <dc:date>2025-04-03T18:26:41.25</dc:date>
    <meta:print-date>2025-04-01T16:24:32.55</meta:print-date>
    <dc:title>nd1.lc_bd_34</dc:title>
    <dc:description>Introduced Bill</dc:description>
    <dc:creator>codymalloy </dc:creator>
    <meta:printed-by>hdubourt </meta:printed-by>
    <meta:document-statistic meta:table-count="0" meta:image-count="0" meta:object-count="0" meta:page-count="5" meta:paragraph-count="67" meta:word-count="1588" meta:character-count="10428"/>
    <meta:user-defined meta:name="Info 1"/>
    <meta:user-defined meta:name="Info 2"/>
    <meta:user-defined meta:name="Info 3"/>
    <meta:user-defined meta:name="Info 4"/>
    <meta:template xlink:type="simple" xlink:actuate="onRequest" xlink:title="nd1.bd_34" xlink:href="" meta:date="2009-07-14T11:55:02"/>
  </office:meta>
</office:document-meta>
</file>