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adornments="Regular" style:font-family-generic="modern" style:font-pitch="fixed" style:name="Courier New 1" svg:font-family="'Courier New'"/>
    <style:font-face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1_NEW_1736527146.98185541" style:family="paragraph" style:name="P1_NEW_1736527146.98185541" style:parent-style-name="bd_5f_title">
      <style:paragraph-properties>
        <style:tab-stops/>
      </style:paragraph-properties>
    </style:style>
    <style:style style:display-name="P2_NEW_1736527146.98185541" style:family="paragraph" style:name="P2_NEW_1736527146.9818554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fo:background-color="transparen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grueneichj_1" office:value-type="string" text:name="T_MEASURE_T_HOUSESPONSOR"/>
        <text:user-field-decl office:string-value="2025/01/10 00:00:00" office:value-type="string" text:name="T_MEASURE_DT_DATECREATED"/>
        <text:user-field-decl office:string-value="Relating to a property tax information portal; to provide a report; and to provide an appropriation." office:value-type="string" text:name="T_MEASURE_T_SHORTTITLE"/>
        <text:user-field-decl office:string-value="" office:value-type="string" text:name="T_MEASURE_S_UUID"/>
        <text:user-field-decl office:string-value="25.0208" office:value-type="string" text:name="T_MEASURE_S_LCNUMBER"/>
        <text:user-field-decl office:string-value="1" office:value-type="string" text:name="T_MEASURE_B_TRANSFERTITLE"/>
        <text:user-field-decl office:string-value="0" office:value-type="string" text:name="T_MEASURE_B_PREFILED"/>
        <text:user-field-decl office:string-value="clearys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7-0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1 of the North Dakota Century Code, relating to a property tax information portal; to provide a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Cleary, Davison</text:p>
          <text:p text:style-name="bd_5f_sponsor_5f_identification">Representative Grueneich</text:p>
          <text:p text:style-name="bd_5f_sponsor_5f_identification"/>
        </text:section>
        <text:section text:name="Title" text:style-name="Sect2">
          <text:p text:style-name="P1_NEW_1736527146.98185541">A BILL for an Act to create and enact a new <text:span text:style-name="T1">section to chapter 57‑01 of the</text:span><text:span text:style-name="T4"> North Dakota Century Code, relating to a property tax information portal; to provide a report;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bd_5f_section_5f_name"><text:span text:style-name="T1">A new section to chapter 57‑01 of the North Dakota Century Code is created and enacted as follows:</text:span></text:span></text:p>
          <text:p text:style-name="cc_5f_section_5f_heading"><text:span text:style-name="T3"><text:tab/></text:span><text:span text:style-name="T6">Property tax information portal - Report.</text:span></text:p>
          <text:p text:style-name="cc_5f_subsection"><text:span text:style-name="T3"><text:tab/></text:span><text:span text:style-name="T6">1.</text:span><text:span text:style-name="T3"><text:tab/></text:span><text:span text:style-name="T6">The commissioner shall develop a property tax information portal that is available to the public on the commissioner's website to provide information and education to citizens on property taxes</text:span><text:span text:style-name="T7">.</text:span></text:p>
          <text:p text:style-name="cc_5f_subsection"><text:span text:style-name="T3"><text:tab/></text:span><text:span text:style-name="T6">2.</text:span><text:span text:style-name="T3"><text:tab/></text:span><text:span text:style-name="T6">The property tax information portal must include:</text:span></text:p>
          <text:p text:style-name="cc_5f_subdivision"><text:span text:style-name="T3"><text:tab/><text:tab/></text:span><text:span text:style-name="T6">a.</text:span><text:span text:style-name="T3"><text:tab/></text:span><text:span text:style-name="T6">Interactive data regarding property tax collections by taxing district for each parcel, updated at least annually, including historical collections.</text:span></text:p>
          <text:p text:style-name="cc_5f_subdivision"><text:span text:style-name="T3"><text:tab/><text:tab/></text:span><text:span text:style-name="T6">b.</text:span><text:span text:style-name="T3"><text:tab/></text:span><text:span text:style-name="T6">Contact information of the elected officials of all taxing districts associated with each parcel.</text:span></text:p>
          <text:p text:style-name="cc_5f_subdivision"><text:span text:style-name="T3"><text:tab/><text:tab/></text:span><text:span text:style-name="T6">c.</text:span><text:span text:style-name="T3"><text:tab/></text:span><text:span text:style-name="T6">Educational resources, including terminology and tools to estimate potential property tax changes.</text:span></text:p>
          <text:p text:style-name="cc_5f_subsection"><text:span text:style-name="T3"><text:tab/></text:span><text:span text:style-name="T6">3.</text:span><text:span text:style-name="T3"><text:tab/></text:span><text:span text:style-name="T6">At least once per year, or as often as required by the commissioner, county auditors shall submit timely property tax data and contact information of elected officials of each taxing district in the county in the form and manner prescribed by the commissioner, including detailed information on each parcel.</text:span></text:p>
          <text:p text:style-name="cc_5f_subsection"><text:span text:style-name="T3"><text:tab/></text:span><text:span text:style-name="T6">4.</text:span><text:span text:style-name="T3"><text:tab/></text:span><text:span text:style-name="T6">As required by law, the commissioner shall protect personally identifiable information from unauthorized access and disclosure.</text:span></text:p>
          <text:p text:style-name="cc_5f_subsection"><text:soft-page-break/><text:span text:style-name="T3"><text:tab/></text:span><text:span text:style-name="T6">5.</text:span><text:span text:style-name="T3"><text:tab/></text:span><text:span text:style-name="T6">At least once per biennium, the commissioner shall provide a report to the legislative management regarding the status of the portal, including implementation progress, costs, and usage statistics.</text:span></text:p>
          <text:p text:style-name="P2_NEW_1736527146.98185541"><text:span text:style-name="bd_5f_section_5f_name"><text:tab/>SECTION </text:span><text:span text:style-name="bd_5f_section_5f_name"><text:span text:style-name="T5">2.</text:span></text:span><text:span text:style-name="bd_5f_section_5f_name"> APPROPRIATION - TAX COMMISSIONER - ONE-TIME FUNDING. </text:span><text:span text:style-name="T1">There is appropriated out of any moneys in the general fund in the state treasury, not otherwise appropriated, the sum of $5,000,000, or so much of the sum as may be necessary, to the tax commissioner for the purpose of developing a property tax information portal, for the biennium beginning July 1, 2025, and ending June 30, 2027. The funding provided in this section is considered a one-time funding ite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adornments="Regular" style:font-family-generic="modern" style:font-pitch="fixed" style:name="Courier New 1" svg:font-family="'Courier New'"/>
    <style:font-face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1 1" style:font-name-asian="MS PGothic" style:font-name-complex="Courier New1" style:font-size-asian="10pt" style:font-size-complex="10pt"/>
    </style:style>
    <style:style style:display-name="zz_template_code" style:family="paragraph" style:master-page-name="" style:name="zz_5f_template_5f_code">
      <style:paragraph-properties fo:background-color="#ccffff" fo:margin-bottom="0cm" fo:margin-top="0cm" style:page-number="auto" style:shadow="none" text:line-number="0" text:number-lines="false">
        <style:tab-stops/>
        <style:background-image/>
      </style:paragraph-properties>
      <style:text-properties fo:country="US" fo:font-size="8pt" fo:language="en" style:font-name="Courier New 1"/>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