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3563128">
          <text:insertion>
            <office:change-info>
              <dc:creator>intern10 </dc:creator>
              <dc:date>2025-01-29T17:38:00</dc:date>
            </office:change-info>
          </text:insertion>
        </text:changed-region>
        <text:changed-region text:id="ct343569656">
          <text:insertion>
            <office:change-info>
              <dc:creator>intern10 </dc:creator>
              <dc:date>2025-01-29T17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21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health and human services for accreditation grants for community provider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mitskoga_1,nelsonjo_1,pyleb_1" office:value-type="string" text:name="T_MEASURE_T_HOUSESPONSOR"/>
        <text:user-field-decl office:string-value="2025/01/1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hogank_1,sorvaag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92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21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9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ee, Hogan, Sorvaag</text:p>
        <text:p text:style-name="bd_5f_sponsor_5f_identification">Representatives Mitskog, Nelson, Py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health and human services <text:user-field-get text:name="P1:L2"/>for accreditation grants for community provider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</text:span><text:span text:style-name="bd_5f_section_5f_name"><text:span text:style-name="T1">1.</text:span></text:span><text:span text:style-name="bd_5f_section_5f_name"> APPROPRIATION - DEPARTMENT OF HEALTH AND HUMAN SERVICES - </text:span><text:span text:style-name="bd_5f_section_5f_name"><text:user-field-get text:name="P1:L5"/></text:span><text:span text:style-name="bd_5f_section_5f_name">PROVIDER ACCREDITATION. </text:span><text:span text:style-name="T2">There is appropriated out of any moneys in the general fund in </text:span><text:span text:style-name="T2"><text:user-field-get text:name="P1:L6"/></text:span><text:span text:style-name="T2">the state treasury, not otherwise appropriated, the sum of $240,000, or so much of the sum as </text:span><text:span text:style-name="T2"><text:user-field-get text:name="P1:L7"/></text:span><text:span text:style-name="T2">may be necessary, to the department of health and human services for the purpose of providing </text:span><text:span text:style-name="T2"><text:user-field-get text:name="P1:L8"/></text:span><text:span text:style-name="T2">grants to reimburse community providers </text:span><text:change-start text:change-id="ct343563128"/><text:span text:style-name="T2">serving</text:span><text:change-end text:change-id="ct343563128"/><text:change-start text:change-id="ct343569656"/><text:span text:style-name="T2"> individuals with disabilities </text:span><text:change-end text:change-id="ct343569656"/><text:span text:style-name="T2">for costs of obtaining and maintaining accreditation </text:span><text:span text:style-name="T2"><text:user-field-get text:name="P1:L9"/></text:span><text:span text:style-name="T2">standards required by the department, for the biennium beginning July 1, 2025, and ending </text:span><text:span text:style-name="T2"><text:user-field-get text:name="P1:L10"/></text:span><text:span text:style-name="T2">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1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1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1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1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13S</meta:editing-duration>
    <meta:editing-cycles>175</meta:editing-cycles>
    <dc:date>2025-01-29T17:39:28.29</dc:date>
    <meta:print-date>2009-07-17T08:52:08.35</meta:print-date>
    <dc:title>nd1.lc_bd_34</dc:title>
    <dc:description>Introduced Bill</dc:description>
    <dc:creator>intern10 </dc:creator>
    <meta:document-statistic meta:table-count="1" meta:image-count="0" meta:object-count="0" meta:page-count="1" meta:paragraph-count="21" meta:word-count="169" meta:character-count="112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