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7473.56950971" style:family="paragraph" style:name="P2_NEW_1736787473.56950971" style:parent-style-name="bd_5f_title">
      <style:paragraph-properties>
        <style:tab-stops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il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olinskem_1,kasperj_1,koppelmanb_1,mortond_1,tomann_1,marschalla_1" office:value-type="string" text:name="T_MEASURE_T_HOUSESPONSOR"/>
        <text:user-field-decl office:string-value="2025/01/13 00:00:00" office:value-type="string" text:name="T_MEASURE_DT_DATECREATED"/>
        <text:user-field-decl office:string-value="Relating to the prohibition of a policy, order, or ordinance that limits free speech." office:value-type="string" text:name="T_MEASURE_T_SHORTTITLE"/>
        <text:user-field-decl office:string-value="" office:value-type="string" text:name="T_MEASURE_S_UUID"/>
        <text:user-field-decl office:string-value="25.0223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castanedaj_1,clemensd_1,vanoostingd_1,walenc_1,powers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73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06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06 of the North Dakota Century Code, relating to the prohibition of a policy, order, or ordinance that limits free speech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ilman, Bolinske, Kasper, Koppelman, Morton, Toman, Marschall</text:p>
          <text:p text:style-name="bd_5f_sponsor_5f_identification">Senators Castaneda, Clemens, Van Oosting, Walen, Powers</text:p>
          <text:p text:style-name="bd_5f_sponsor_5f_identification"/>
        </text:section>
        <text:section text:name="Title" text:style-name="Sect2">
          <text:p text:style-name="P2_NEW_1736787473.56950971">A BILL for an Act to create and enact a new section to chapter 54‑06 of the North Dakota Century Code, relating to the prohibition of a policy, order, or ordinance that limits free speech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3"><text:tab/>SECTION 1. </text:span></text:span><text:span text:style-name="T2">A new section to chapter 54‑06 of the North Dakota Century Code is created and enacted as follows:</text:span></text:p>
          <text:p text:style-name="cc_5f_section_5f_heading"><text:span text:style-name="T4"><text:tab/></text:span><text:span text:style-name="T1">Prohibition on limitation of free speech.</text:span></text:p>
          <text:p text:style-name="cc_5f_section"><text:span text:style-name="T4"><text:tab/></text:span><text:span text:style-name="T1">Notwithstanding any other provision of law, the state or a political subdivision may not adopt or implement a policy, order, or ordinance that limits or prohibits speech of an individual, including hate crime ordinances. This section may not be superseded or modified by a city or county home rule charter or ordinance. A policy, order, or ordinance that violates this section is voi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