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985.40330221" style:family="paragraph" style:name="P2_NEW_1735060985.40330221"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Arial 1" style:font-name-complex="Arial" style:font-size-complex="11pt" style:language-asian="en"/>
    </style:style>
    <style:style style:display-name="P3_NEW_1735060985.40330221" style:family="paragraph" style:name="P3_NEW_1735060985.40330221"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Arial 1" style:font-name-complex="Arial" style:font-size-complex="11pt" style:language-asian="en"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8"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Arial 1" style:font-name-complex="Arial" style:font-size-complex="11pt" style:language-asian="en"/>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5">
      <style:text-properties fo:font-weight="bold" style:font-name-asian="Arial3" style:font-name-complex="Arial3" style:font-size-asian="11pt" style:font-size-complex="11pt" style:font-weight-asian="normal" style:font-weight-complex="normal"/>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fo:font-weight="normal" style:font-name-asian="Arial3" style:font-name-complex="Arial3" style:font-size-asian="11pt" style:font-size-complex="11pt"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25.022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sec:1&quot;:{&quot;action&quot;:&quot;create&quot;,&quot;type&quot;:&quot;centurycode&quot;,&quot;citation&quot;:&quot;27-27.1&quot;},&quot;entry1_sec:2&quot;:{&quot;action&quot;:&quot;create&quot;,&quot;type&quot;:&quot;centurycode&quot;,&quot;citation&quot;:&quot;30.1-28-07-un1&quot;},&quot;sec:3&quot;:{&quot;action&quot;:&quot;amend&quot;,&quot;type&quot;:&quot;centurycode&quot;,&quot;citation&quot;:&quot;30.1-29-15&quot;},&quot;sec:4&quot;:{&quot;action&quot;:&quot;amend&quot;,&quot;type&quot;:&quot;centurycode&quot;,&quot;citation&quot;:&quot;50-24.1-07-1&quot;},&quot;sec:5&quot;:{&quot;action&quot;:&quot;repeal&quot;,&quot;type&quot;:&quot;centurycode&quot;,&quot;citation&quot;:&quot;27-27&quot;},&quot;sec:6&quot;:{&quot;action&quot;:&quot;&quot;}}" office:value-type="string" text:name="T_MEASURE_T_STATUTEAFFECTED"/>
        <text:user-field-decl office:string-value="" office:value-type="string" text:name="T_MEASURE_S_SPONSORORDER"/>
        <text:user-field-decl office:string-value="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7">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5"><text:tab/>SECTION 1. </text:span></text:span><text:span text:style-name="bd_5f_section_5f_name"><text:span text:style-name="T8">Chapter 27‑27.1 of the North Dakota Century Code is created and enacted as follows:</text:span></text:span></text:p>
          <text:p text:style-name="cc_5f_section_5f_heading"><text:span text:style-name="T1"><text:tab/></text:span><text:span text:style-name="T10">27‑27.1‑01. Definitions.</text:span></text:p>
          <text:p text:style-name="P8"><text:span text:style-name="T1"><text:tab/></text:span><text:span text:style-name="T10">As used in this chapter:</text:span></text:p>
          <text:p text:style-name="P2_NEW_1735060985.40330221"><text:span text:style-name="T1"><text:tab/></text:span><text:span text:style-name="T10">1.</text:span><text:span text:style-name="T1"><text:tab/></text:span><text:span text:style-name="T10">"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P2_NEW_1735060985.40330221"><text:span text:style-name="T1"><text:tab/></text:span><text:span text:style-name="T10">2.</text:span><text:span text:style-name="T1"><text:tab/></text:span><text:span text:style-name="T10">"Board" means the guardianship and conservatorship review board.</text:span></text:p>
          <text:p text:style-name="P2_NEW_1735060985.40330221"><text:span text:style-name="T1"><text:tab/></text:span><text:span text:style-name="T10">3.</text:span><text:span text:style-name="T1"><text:tab/></text:span><text:span text:style-name="T10">"Identifiable information" means an individual's personal details, including the individual's name, address, telephone number, facsimile number, social security number, electronic mail address, program identification number, or any other unique identifying number, characteristic, or code, and any demographic information collected about the individual.</text:span></text:p>
          <text:p text:style-name="P3_NEW_1735060985.40330221"/>
          <text:p text:style-name="P2_NEW_1735060985.40330221"><text:soft-page-break/><text:span text:style-name="T1"><text:tab/></text:span><text:span text:style-name="T10">4.</text:span><text:span text:style-name="T1"><text:tab/></text:span><text:span text:style-name="T10">"Investigation counsel" means the guardianship and conservatorship counsel.</text:span></text:p>
          <text:p text:style-name="P2_NEW_1735060985.40330221"><text:span text:style-name="T1"><text:tab/></text:span><text:span text:style-name="T10">5.</text:span><text:span text:style-name="T1"><text:tab/></text:span><text:span text:style-name="T10">"Licensed conservator" means a person licensed by the office to provide conservatorship services.</text:span></text:p>
          <text:p text:style-name="P2_NEW_1735060985.40330221"><text:span text:style-name="T1"><text:tab/></text:span><text:span text:style-name="T10">6.</text:span><text:span text:style-name="T1"><text:tab/></text:span><text:span text:style-name="T10">"Licensed guardian" means a person licensed by the office to provide guardianship services.</text:span></text:p>
          <text:p text:style-name="P2_NEW_1735060985.40330221"><text:span text:style-name="T1"><text:tab/></text:span><text:span text:style-name="T10">7.</text:span><text:span text:style-name="T1"><text:tab/></text:span><text:span text:style-name="T10">"Office" means the office of guardianship and conservatorship.</text:span></text:p>
          <text:p text:style-name="P2_NEW_1735060985.40330221"><text:span text:style-name="T1"><text:tab/></text:span><text:span text:style-name="T10">8.</text:span><text:span text:style-name="T1"><text:tab/></text:span><text:span text:style-name="T10">"Public conservator" means a conservator under contract with the office to provide conservatorship services for an individual eligible for public services.</text:span></text:p>
          <text:p text:style-name="P2_NEW_1735060985.40330221"><text:span text:style-name="T1"><text:tab/></text:span><text:span text:style-name="T10">9.</text:span><text:span text:style-name="T1"><text:tab/></text:span><text:span text:style-name="T10">"Public guardian" means a guardian under contract with the office to provide guardianship services for an individual eligible for public services.</text:span></text:p>
          <text:p text:style-name="P2_NEW_1735060985.40330221"><text:span text:style-name="T1"><text:tab/></text:span><text:span text:style-name="T10">10.</text:span><text:span text:style-name="T1"><text:tab/></text:span><text:span text:style-name="T10">"Public services" means state or federally funded programs available to eligible individuals.</text:span></text:p>
          <text:p text:style-name="P2_NEW_1735060985.40330221"><text:span text:style-name="T1"><text:tab/></text:span><text:span text:style-name="T10">11.</text:span><text:span text:style-name="T1"><text:tab/></text:span><text:span text:style-name="T10">"Unlicensed conservator" means a person providing conservatorship services without a conservator license.</text:span></text:p>
          <text:p text:style-name="P2_NEW_1735060985.40330221"><text:span text:style-name="T1"><text:tab/></text:span><text:span text:style-name="T10">12.</text:span><text:span text:style-name="T1"><text:tab/></text:span><text:span text:style-name="T10">"Unlicensed guardian" means a person providing guardianship services without a guardian license.</text:span></text:p>
          <text:p text:style-name="cc_5f_section_5f_heading"><text:span text:style-name="T1"><text:tab/></text:span><text:span text:style-name="T10">27‑27.1‑02. Office of guardianship and conservatorship - Purpose - Powers and duties - Report - Audit.</text:span></text:p>
          <text:p text:style-name="cc_5f_subsection"><text:span text:style-name="T1"><text:tab/></text:span><text:span text:style-name="T10">1.</text:span><text:span text:style-name="T1"><text:tab/></text:span><text:span text:style-name="T10">The office of guardianship and conservatorship is created as a division under the supreme court to administer the programs assigned by state law or the supreme court.</text:span></text:p>
          <text:p text:style-name="cc_5f_subsection"><text:span text:style-name="T1"><text:tab/></text:span><text:span text:style-name="T10">2.</text:span><text:span text:style-name="T1"><text:tab/></text:span><text:span text:style-name="T10">The office shall:</text:span></text:p>
          <text:p text:style-name="cc_5f_subdivision"><text:span text:style-name="T1"><text:tab/><text:tab/></text:span><text:span text:style-name="T10">a.</text:span><text:span text:style-name="T1"><text:tab/></text:span><text:span text:style-name="T10">Develop policies and procedures, including eligibility criteria, for:</text:span></text:p>
          <text:p text:style-name="cc_5f_paragraph"><text:span text:style-name="T1"><text:tab/><text:tab/><text:tab/></text:span><text:span text:style-name="T10">(1)</text:span><text:span text:style-name="T1"><text:tab/></text:span><text:span text:style-name="T10">Receiving public services;</text:span></text:p>
          <text:p text:style-name="cc_5f_paragraph"><text:span text:style-name="T1"><text:tab/><text:tab/><text:tab/></text:span><text:span text:style-name="T10">(2)</text:span><text:span text:style-name="T1"><text:tab/></text:span><text:span text:style-name="T10">A public guardian or a public conservator;</text:span></text:p>
          <text:p text:style-name="cc_5f_paragraph"><text:span text:style-name="T1"><text:tab/><text:tab/><text:tab/></text:span><text:span text:style-name="T10">(3)</text:span><text:span text:style-name="T1"><text:tab/></text:span><text:span text:style-name="T10">A licensed guardian or a licensed conservator; and</text:span></text:p>
          <text:p text:style-name="cc_5f_paragraph"><text:span text:style-name="T1"><text:tab/><text:tab/><text:tab/></text:span><text:span text:style-name="T10">(4)</text:span><text:span text:style-name="T1"><text:tab/></text:span><text:span text:style-name="T10">Distribution of funding for direct payments and expense reimbursements for public services.</text:span></text:p>
          <text:p text:style-name="cc_5f_subdivision"><text:span text:style-name="T1"><text:tab/><text:tab/></text:span><text:span text:style-name="T10">b.</text:span><text:span text:style-name="T1"><text:tab/></text:span><text:span text:style-name="T10">Develop ethical standards for:</text:span></text:p>
          <text:p text:style-name="cc_5f_paragraph"><text:span text:style-name="T1"><text:tab/><text:tab/><text:tab/></text:span><text:span text:style-name="T10">(1)</text:span><text:span text:style-name="T1"><text:tab/></text:span><text:span text:style-name="T10">A licensed guardian or a licensed conservator; and</text:span></text:p>
          <text:p text:style-name="cc_5f_paragraph"><text:span text:style-name="T1"><text:tab/><text:tab/><text:tab/></text:span><text:span text:style-name="T10">(2)</text:span><text:span text:style-name="T1"><text:tab/></text:span><text:span text:style-name="T10">An unlicensed guardian or an unlicensed conservator.</text:span></text:p>
          <text:p text:style-name="cc_5f_subdivision"><text:soft-page-break/><text:span text:style-name="T1"><text:tab/><text:tab/></text:span><text:span text:style-name="T10">c.</text:span><text:span text:style-name="T1"><text:tab/></text:span><text:span text:style-name="T10">Develop policies and procedures for proceedings when a guardian or a conservator is unable to fulfill the duties of a guardian or a conservator.</text:span></text:p>
          <text:p text:style-name="cc_5f_subdivision"><text:span text:style-name="T1"><text:tab/><text:tab/></text:span><text:span text:style-name="T10">d.</text:span><text:span text:style-name="T1"><text:tab/></text:span><text:span text:style-name="T10">Keep accurate records of all financial transactions performed under this chapter in the manner required by the office of management and budget.</text:span></text:p>
          <text:p text:style-name="cc_5f_subdivision"><text:span text:style-name="T1"><text:tab/><text:tab/></text:span><text:span text:style-name="T10">e.</text:span><text:span text:style-name="T1"><text:tab/></text:span><text:span text:style-name="T10">Provide a report each biennium to the legislative management regarding the operations of the office, including the cost of public guardians and public conservators, and any other information requested by the legislative management.</text:span></text:p>
          <text:p text:style-name="cc_5f_subsection"><text:span text:style-name="T1"><text:tab/></text:span><text:span text:style-name="T10">3.</text:span><text:span text:style-name="T1"><text:tab/></text:span><text:span text:style-name="T10">The office may:</text:span></text:p>
          <text:p text:style-name="cc_5f_subdivision"><text:span text:style-name="T1"><text:tab/><text:tab/></text:span><text:span text:style-name="T10">a.</text:span><text:span text:style-name="T1"><text:tab/></text:span><text:span text:style-name="T10">Recommend rules applicable to a licensed guardian or a licensed conservator.</text:span></text:p>
          <text:p text:style-name="cc_5f_subdivision"><text:span text:style-name="T1"><text:tab/><text:tab/></text:span><text:span text:style-name="T10">b.</text:span><text:span text:style-name="T1"><text:tab/></text:span><text:span text:style-name="T10">Grant licenses to a guardian or conservator and agency permits, including revoking or suspending an agency permit.</text:span></text:p>
          <text:p text:style-name="cc_5f_subdivision"><text:span text:style-name="T1"><text:tab/><text:tab/></text:span><text:span text:style-name="T10">c.</text:span><text:span text:style-name="T1"><text:tab/></text:span><text:span text:style-name="T10">Require insurance or bond coverage for a licensed guardian or a licensed conservator as a condition for licensure.</text:span></text:p>
          <text:p text:style-name="cc_5f_subdivision"><text:span text:style-name="T1"><text:tab/><text:tab/></text:span><text:span text:style-name="T10">d.</text:span><text:span text:style-name="T1"><text:tab/></text:span><text:span text:style-name="T10">Establish mandatory disclosure and reporting requirements for a licensed guardian or a licensed conservator, including a process to disclose information or submit reports to the office.</text:span></text:p>
          <text:p text:style-name="cc_5f_subdivision"><text:span text:style-name="T1"><text:tab/><text:tab/></text:span><text:span text:style-name="T10">e.</text:span><text:span text:style-name="T1"><text:tab/></text:span><text:span text:style-name="T10">Provide training for guardians and conservators.</text:span></text:p>
          <text:p text:style-name="cc_5f_subdivision"><text:span text:style-name="T1"><text:tab/><text:tab/></text:span><text:span text:style-name="T10">f.</text:span><text:span text:style-name="T1"><text:tab/></text:span><text:span text:style-name="T10">Monitor guardianship and conservatorship services.</text:span></text:p>
          <text:p text:style-name="cc_5f_subdivision"><text:span text:style-name="T1"><text:tab/><text:tab/></text:span><text:span text:style-name="T10">g.</text:span><text:span text:style-name="T1"><text:tab/></text:span><text:span text:style-name="T10">Provide annual reports to the supreme court.</text:span></text:p>
          <text:p text:style-name="cc_5f_subdivision"><text:span text:style-name="T1"><text:tab/><text:tab/></text:span><text:span text:style-name="T10">h.</text:span><text:span text:style-name="T1"><text:tab/></text:span><text:span text:style-name="T10">Distribute funding for direct payments, expense reimbursements, or other public services, including funding for public administrators.</text:span></text:p>
          <text:p text:style-name="cc_5f_subdivision"><text:span text:style-name="T1"><text:tab/><text:tab/></text:span><text:span text:style-name="T10">i.</text:span><text:span text:style-name="T1"><text:tab/></text:span><text:span text:style-name="T10">Establish and collect fees to support guardianship and conservatorship services and the duties of the office, which must be deposited in the guardianship and conservatorship support fund.</text:span></text:p>
          <text:p text:style-name="cc_5f_subdivision"><text:span text:style-name="T1"><text:tab/><text:tab/></text:span><text:span text:style-name="T10">j.</text:span><text:span text:style-name="T1"><text:tab/></text:span><text:span text:style-name="T10">Seek and apply for private, federal, or other funds to help support guardians and conservators and to safeguard the rights of individuals who receive public services.</text:span></text:p>
          <text:p text:style-name="cc_5f_subdivision"><text:span text:style-name="T1"><text:tab/><text:tab/></text:span><text:span text:style-name="T10">k.</text:span><text:span text:style-name="T1"><text:tab/></text:span><text:span text:style-name="T10">Accept private funds for deposit in the guardianship and conservatorship support fund.</text:span></text:p>
          <text:p text:style-name="cc_5f_subsection"><text:soft-page-break/><text:span text:style-name="T1"><text:tab/></text:span><text:span text:style-name="T10">4.</text:span><text:span text:style-name="T1"><text:tab/></text:span><text:span text:style-name="T10">The office may not authorize payment for services for any public guardian or public conservator that provides services for more individuals than allowed through statute, regulation, court rule, or policy adopted by the office.</text:span></text:p>
          <text:p text:style-name="cc_5f_subsection"><text:span text:style-name="T1"><text:tab/></text:span><text:span text:style-name="T10">5.</text:span><text:span text:style-name="T1"><text:tab/></text:span><text:span text:style-name="T10">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cc_5f_subsection"><text:span text:style-name="T1"><text:tab/></text:span><text:span text:style-name="T10">6.</text:span><text:span text:style-name="T1"><text:tab/></text:span><text:span text:style-name="T10">The office is subject to audits by the state auditor under chapter 54‑10.</text:span></text:p>
          <text:p text:style-name="cc_5f_section_5f_heading"><text:span text:style-name="T1"><text:tab/></text:span><text:span text:style-name="T10">27‑27.1‑03. Guardianship and conservatorship support fund - Continuing appropriation.</text:span></text:p>
          <text:p text:style-name="cc_5f_section"><text:span text:style-name="T1"><text:tab/></text:span><text:span text:style-name="T10">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judicial branch to defray the expenses of the office for supporting guardianship and conservatorship services, including guardianship and conservatorship training and monitoring.</text:span></text:p>
          <text:p text:style-name="cc_5f_section_5f_heading"><text:span text:style-name="T1"><text:tab/></text:span><text:span text:style-name="T10">27‑27.1‑04. Records - Confidentiality - Disclosure - Penalty.</text:span></text:p>
          <text:p text:style-name="cc_5f_subsection"><text:span text:style-name="T1"><text:tab/></text:span><text:span text:style-name="T10">1.</text:span><text:span text:style-name="T1"><text:tab/></text:span><text:span text:style-name="T10">Identifiable information concerning an individual who is applying for or receiving public services under this chapter is confidential and may be disclosed only:</text:span></text:p>
          <text:p text:style-name="cc_5f_subdivision"><text:span text:style-name="T1"><text:tab/><text:tab/></text:span><text:span text:style-name="T10">a.</text:span><text:span text:style-name="T1"><text:tab/></text:span><text:span text:style-name="T10">In the administration of any program under the supervision or administration of the office.</text:span></text:p>
          <text:p text:style-name="cc_5f_subdivision"><text:span text:style-name="T1"><text:tab/><text:tab/></text:span><text:span text:style-name="T10">b.</text:span><text:span text:style-name="T1"><text:tab/></text:span><text:span text:style-name="T10">When authorized by a policy or procedure of the office.</text:span></text:p>
          <text:p text:style-name="cc_5f_subdivision"><text:span text:style-name="T1"><text:tab/><text:tab/></text:span><text:span text:style-name="T10">c.</text:span><text:span text:style-name="T1"><text:tab/></text:span><text:span text:style-name="T10">When allowed or required by rule or law.</text:span></text:p>
          <text:p text:style-name="cc_5f_subsection"><text:span text:style-name="T1"><text:tab/></text:span><text:span text:style-name="T10">2.</text:span><text:span text:style-name="T1"><text:tab/></text:span><text:span text:style-name="T10">A report concerning an applicant, provider, or recipient of public services is confidential if the report is made in good faith and may be disclosed only to:</text:span></text:p>
          <text:p text:style-name="cc_5f_subdivision"><text:span text:style-name="T1"><text:tab/><text:tab/></text:span><text:span text:style-name="T10">a.</text:span><text:span text:style-name="T1"><text:tab/></text:span><text:span text:style-name="T10">Authorized staff and agents of the office, who may further disclose the information to a person that has a definite interest in the well-being of the individual concerned, is in a position to serve the individual's interests, and that needs to know the contents of the records to assure the well-being and interests of the individual concerned.</text:span></text:p>
          <text:p text:style-name="cc_5f_subdivision"><text:soft-page-break/><text:span text:style-name="T1"><text:tab/><text:tab/></text:span><text:span text:style-name="T10">b.</text:span><text:span text:style-name="T1"><text:tab/></text:span><text:span text:style-name="T10">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cc_5f_subdivision"><text:span text:style-name="T1"><text:tab/><text:tab/></text:span><text:span text:style-name="T10">c.</text:span><text:span text:style-name="T1"><text:tab/></text:span><text:span text:style-name="T10">A public official and the public official's authorized agent who requires the information in connection with the discharge of official duties.</text:span></text:p>
          <text:p text:style-name="cc_5f_subdivision"><text:span text:style-name="T1"><text:tab/><text:tab/></text:span><text:span text:style-name="T10">d.</text:span><text:span text:style-name="T1"><text:tab/></text:span><text:span text:style-name="T10">A court when the court determines the information is necessary for the determination of an issue before the court.</text:span></text:p>
          <text:p text:style-name="cc_5f_subdivision"><text:span text:style-name="T1"><text:tab/><text:tab/></text:span><text:span text:style-name="T10">e.</text:span><text:span text:style-name="T1"><text:tab/></text:span><text:span text:style-name="T10">The investigation counsel.</text:span></text:p>
          <text:p text:style-name="cc_5f_subsection"><text:span text:style-name="T1"><text:tab/></text:span><text:span text:style-name="T10">3.</text:span><text:span text:style-name="T1"><text:tab/></text:span><text:span text:style-name="T10">A person that discloses, authorizes, or knowingly allows, participates in, or acquiesces in the disclosure of confidential information in violation of this section is guilty of a class C felony.</text:span></text:p>
          <text:p text:style-name="cc_5f_section_5f_heading"><text:span text:style-name="T1"><text:tab/></text:span><text:span text:style-name="T10">27‑27.1‑05. Guardianship and conservatorship limitations - Representation to the public - Exemption.</text:span></text:p>
          <text:p text:style-name="cc_5f_subsection"><text:span text:style-name="T1"><text:tab/></text:span><text:span text:style-name="T10">1.</text:span><text:span text:style-name="T1"><text:tab/></text:span><text:span text:style-name="T10">A person may not serve as a guardian or a conservator for three or more adult individuals at the same time unless that person is a licensed guardian or a licensed conservator.</text:span></text:p>
          <text:p text:style-name="cc_5f_subsection"><text:span text:style-name="T1"><text:tab/></text:span><text:span text:style-name="T10">2.</text:span><text:span text:style-name="T1"><text:tab/></text:span><text:span text:style-name="T10">A public guardian or a public conservator may not provide services to a minor unless authorized by a proceeding under section 30.1‑28‑03.3.</text:span></text:p>
          <text:p text:style-name="cc_5f_subsection"><text:span text:style-name="T1"><text:tab/></text:span><text:span text:style-name="T10">3.</text:span><text:span text:style-name="T1"><text:tab/></text:span><text:span text:style-name="T10">A person may represent to the public that the person is licensed to provide public services only if the person is a licensed guardian or a licensed conservator.</text:span></text:p>
          <text:p text:style-name="cc_5f_subsection"><text:span text:style-name="T1"><text:tab/></text:span><text:span text:style-name="T10">4.</text:span><text:span text:style-name="T1"><text:tab/></text:span><text:span text:style-name="T10">This section does not apply to:</text:span></text:p>
          <text:p text:style-name="cc_5f_subdivision"><text:span text:style-name="T1"><text:tab/><text:tab/></text:span><text:span text:style-name="T10">a.</text:span><text:span text:style-name="T1"><text:tab/> </text:span><text:span text:style-name="T10">A federal or state agency; or</text:span><text:span text:style-name="T1"> </text:span></text:p>
          <text:p text:style-name="cc_5f_subdivision"><text:span text:style-name="T1"><text:tab/><text:tab/></text:span><text:span text:style-name="T10">b.</text:span><text:span text:style-name="T1"><text:tab/> </text:span><text:span text:style-name="T10">A financial institution under section 6‑08.1‑01 when appointed as a conservator.</text:span></text:p>
          <text:p text:style-name="cc_5f_subsection"><text:span text:style-name="T1"><text:tab/></text:span><text:span text:style-name="T10">5.</text:span><text:span text:style-name="T1"><text:tab/> </text:span><text:span text:style-name="T10">A person who violates this section after August 1, 2026, is guilty of a class B misdemeanor.</text:span></text:p>
          <text:p text:style-name="cc_5f_section_5f_heading"><text:span text:style-name="T1"><text:tab/></text:span><text:span text:style-name="T10">27‑27.1‑06. Immunity.</text:span></text:p>
          <text:p text:style-name="cc_5f_section"><text:span text:style-name="T1"><text:tab/></text:span><text:span text:style-name="T10">A person who in good faith provides information or testimony regarding a guardian's or conservator's misconduct or lack of professionalism is not subject to civil liability.</text:span></text:p>
          <text:p text:style-name="cc_5f_section_5f_heading"><text:soft-page-break/><text:span text:style-name="T1"><text:tab/></text:span><text:span text:style-name="T10">27‑27.1‑07. Jurisdiction - Waiver of court costs - Applicability.</text:span></text:p>
          <text:p text:style-name="cc_5f_subsection"><text:span text:style-name="T1"><text:tab/></text:span><text:span text:style-name="T10">1.</text:span><text:span text:style-name="T1"><text:tab/></text:span><text:span text:style-name="T10">The supreme court has original jurisdiction to revoke or suspend a guardian or a conservator license.</text:span></text:p>
          <text:p text:style-name="cc_5f_subsection"><text:span text:style-name="T1"><text:tab/></text:span><text:span text:style-name="T10">2.</text:span><text:span text:style-name="T1"><text:tab/></text:span><text:span text:style-name="T10">The district court has original jurisdiction over licensure denial appeals.</text:span></text:p>
          <text:p text:style-name="cc_5f_subsection"><text:span text:style-name="T1"><text:tab/></text:span><text:span text:style-name="T10">3.</text:span><text:span text:style-name="T1"><text:tab/></text:span><text:span text:style-name="T10">The courts shall waive court costs and filing fees in any proceeding in which a person is receiving public services under this chapter.</text:span></text:p>
          <text:p text:style-name="cc_5f_subsection"><text:span text:style-name="T1"><text:tab/></text:span><text:span text:style-name="T10">4.</text:span><text:span text:style-name="T1"><text:tab/></text:span><text:span text:style-name="T10">A guardian or conservator subject to the jurisdiction of a court of this state shall follow the applicable policies, procedures, and standards of the office, or other approval authority authorized by court rule, if the guardian or the conservator serves an adult ward, adult protected person, or incapacitated person, as defined in title 30.1.</text:span></text:p>
          <text:p text:style-name="cc_5f_section_5f_heading"><text:span text:style-name="T1"><text:tab/></text:span><text:span text:style-name="T10">27‑27.1‑08. Guardianship and conservatorship review board - Guardianship and conservatorship counsel.</text:span></text:p>
          <text:p text:style-name="cc_5f_subsection"><text:span text:style-name="T1"><text:tab/></text:span><text:span text:style-name="T10">1.</text:span><text:span text:style-name="T1"><text:tab/></text:span><text:span text:style-name="T10">The supreme court may establish a guardianship and conservatorship review board to conduct disciplinary proceedings for a guardian or conservator.</text:span></text:p>
          <text:p text:style-name="cc_5f_subsection"><text:span text:style-name="T1"><text:tab/></text:span><text:span text:style-name="T10">2.</text:span><text:span text:style-name="T1"><text:tab/></text:span><text:span text:style-name="T10">The supreme court may appoint a guardianship and conservatorship counsel to investigate noncompliance reported under this chapter.</text:span></text:p>
          <text:p text:style-name="cc_5f_section_5f_heading"><text:span text:style-name="T1"><text:tab/></text:span><text:span text:style-name="T10">27‑27.1‑09. Supreme court - Discretionary powers.</text:span></text:p>
          <text:p text:style-name="cc_5f_section"><text:span text:style-name="T1"><text:tab/></text:span><text:span text:style-name="T10">The supreme court may:</text:span></text:p>
          <text:p text:style-name="cc_5f_subsection"><text:span text:style-name="T1"><text:tab/></text:span><text:span text:style-name="T10">1.</text:span><text:span text:style-name="T1"><text:tab/></text:span><text:span text:style-name="T10">Grant immunity to a member of the board and the board's agents if a district court or the supreme court would have immunity in performing the same functions.</text:span></text:p>
          <text:p text:style-name="cc_5f_subsection"><text:span text:style-name="T1"><text:tab/></text:span><text:span text:style-name="T10">2.</text:span><text:span text:style-name="T1"><text:tab/></text:span><text:span text:style-name="T10">Establish confidentiality and disclosure standards for disciplinary proceedings.</text:span></text:p>
          <text:p text:style-name="cc_5f_subsection"><text:span text:style-name="T1"><text:tab/></text:span><text:span text:style-name="T10">3.</text:span><text:span text:style-name="T1"><text:tab/></text:span><text:span text:style-name="T10">Authorize officials, officers, agents, and designees of the office, the board, and the investigation counsel to:</text:span></text:p>
          <text:p text:style-name="cc_5f_subdivision"><text:span text:style-name="T1"><text:tab/><text:tab/></text:span><text:span text:style-name="T10">a.</text:span><text:span text:style-name="T1"><text:tab/></text:span><text:span text:style-name="T10">Administer oaths.</text:span></text:p>
          <text:p text:style-name="cc_5f_subdivision"><text:span text:style-name="T1"><text:tab/><text:tab/></text:span><text:span text:style-name="T10">b.</text:span><text:span text:style-name="T1"><text:tab/></text:span><text:span text:style-name="T10">Order and otherwise provide for the inspection of books and records.</text:span></text:p>
          <text:p text:style-name="cc_5f_subdivision"><text:span text:style-name="T1"><text:tab/><text:tab/></text:span><text:span text:style-name="T10">c.</text:span><text:span text:style-name="T1"><text:tab/></text:span><text:span text:style-name="T10">Issue subpoenas for the attendance of witnesses and the production of designated documents, electronically stored information, or tangible things in accordance with the North Dakota Rules of Civil Procedure.</text:span></text:p>
          <text:p text:style-name="cc_5f_subdivision"><text:span text:style-name="T1"><text:tab/><text:tab/></text:span><text:span text:style-name="T10">d.</text:span><text:span text:style-name="T1"><text:tab/></text:span><text:span text:style-name="T10">Order the deposition of a person residing within or outside the state to be taken in accordance with the North Dakota Rules of Civil Procedure.</text:span></text:p>
          <text:p text:style-name="cc_5f_subsection"><text:span text:style-name="T1"><text:tab/></text:span><text:span text:style-name="T10">4.</text:span><text:span text:style-name="T1"><text:tab/></text:span><text:span text:style-name="T10">Adopt rules to effectuate the powers and duties under this chapter.</text:span></text:p>
          <text:p text:style-name="cc_5f_section_5f_heading"><text:soft-page-break/><text:span text:style-name="T1"><text:tab/></text:span><text:span text:style-name="T10">27‑27.1‑10. Attorney general - Counsel.</text:span></text:p>
          <text:p text:style-name="cc_5f_section"><text:span text:style-name="T1"><text:tab/></text:span><text:span text:style-name="T10">The attorney general shall act as legal counsel in any particular investigation or proceeding under section 54‑12‑02. The attorney general shall appear and defend any officer or employee of the office and any member of the board in any action founded on an act or omission arising out of performance of an official duty consistent with section 54‑12‑01.3.</text:span></text:p>
          <text:p text:style-name="cc_5f_section_5f_heading"><text:span text:style-name="T1"><text:tab/></text:span><text:span text:style-name="T10">27‑27.1‑11. Duty to disclose and cooperate.</text:span></text:p>
          <text:p text:style-name="cc_5f_subsection"><text:span text:style-name="T1"><text:tab/></text:span><text:span text:style-name="T10">1.</text:span><text:span text:style-name="T1"><text:tab/></text:span><text:span text:style-name="T10">A state and local governmental entity and its officers and employees, and the officials, officers, and employees of the courts of this state shall disclose records and information requested by the board or investigation counsel or any authorized representative of the board or investigation counsel and shall cooperate with and give reasonable assistance to the board or investigation counsel and any authorized representative of the board or counsel unless prohibited by federal regulation or law.</text:span></text:p>
          <text:p text:style-name="cc_5f_subsection"><text:span text:style-name="T1"><text:tab/></text:span><text:span text:style-name="T10">2.</text:span><text:span text:style-name="T1"><text:tab/></text:span><text:span text:style-name="T10">The service of process extends to all parts of the state in any investigation or disciplinary proceeding under this chapter. A sheriff or police officer shall serve process and execute all lawful orders upon request of the office, its authorized representative, the board, or the investigation counsel.</text:span></text:p>
          <text:p text:style-name="cc_5f_section_5f_heading"><text:span text:style-name="T1"><text:tab/></text:span><text:span text:style-name="T10">27‑27.1‑12. Duties of witnesses - Penalty.</text:span></text:p>
          <text:p text:style-name="cc_5f_subsection"><text:span text:style-name="T1"><text:tab/></text:span><text:span text:style-name="T10">1.</text:span><text:span text:style-name="T1"><text:tab/></text:span><text:span text:style-name="T10">An individual is obliged to attend as a witness in any investigation or disciplinary proceeding commenced under this chapter.</text:span></text:p>
          <text:p text:style-name="cc_5f_subsection"><text:span text:style-name="T1"><text:tab/></text:span><text:span text:style-name="T10">2.</text:span><text:span text:style-name="T1"><text:tab/></text:span><text:span text:style-name="T10">If an individual refuses to attend, testify, or produce any writings or things required by subpoena, the office, board, or investigation counsel that issued the subpoena may petition the district court overseeing the guardianship or conservatorship proceeding at issue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cc_5f_subsection"><text:span text:style-name="T1"><text:tab/></text:span><text:span text:style-name="T10">3.</text:span><text:span text:style-name="T1"><text:tab/></text:span><text:span text:style-name="T10">An individual who fails to obey an order under this section is guilty of a class A misdemeanor.</text:span></text:p>
          <text:p text:style-name="cc_5f_section_5f_heading"><text:soft-page-break/><text:span text:style-name="T1"><text:tab/></text:span><text:span text:style-name="T10">27-27.1-13. Preferred claim.</text:span></text:p>
          <text:p text:style-name="cc_5f_subsection"><text:span text:style-name="T1"><text:tab/></text:span><text:span text:style-name="T10">1.</text:span><text:span text:style-name="T1"><text:tab/></text:span><text:span text:style-name="T10">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cc_5f_subsection"><text:span text:style-name="T1"><text:tab/></text:span><text:span text:style-name="T10">2.</text:span><text:span text:style-name="T1"><text:tab/></text:span><text:span text:style-name="T10">A claim may not be required to be paid and interest may not begin to accrue during the lifetime of the decedent's surviving spouse, if any.</text:span></text:p>
          <text:p text:style-name="cc_5f_subsection"><text:span text:style-name="T1"><text:tab/></text:span><text:span text:style-name="T10">3.</text:span><text:span text:style-name="T1"><text:tab/></text:span><text:span text:style-name="T10">A statute of limitation or similar statute or the doctrine of laches may not bar a claim under this chapter.</text:span></text:p>
          <text:p text:style-name="bd_5f_section"><text:span text:style-name="bd_5f_section_5f_name"><text:span text:style-name="T6"><text:tab/>SECTION 2.</text:span></text:span><text:span text:style-name="T9"> A new subsection to section 30.1‑28‑07 of the North Dakota Century Code is created and enacted as follows:</text:span></text:p>
          <text:p text:style-name="cc_5f_subsection"><text:span text:style-name="T1"><text:tab/><text:tab/></text:span><text:span text:style-name="T10">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text:span></text:p>
          <text:p text:style-name="P4"><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7">.</text:span> Section 30.1‑29‑15 of the North Dakota Century Code is amended and reenacted as follows:</text:p>
          <text:p text:style-name="cc_5f_section_5f_heading"><text:tab/>30.1‑29‑15. (5‑415) Death, resignation, or removal of conservator.</text:p>
          <text:p text:style-name="cc_5f_subsection"><text:tab/><text:span text:style-name="T10">1.</text:span><text:span text:style-name="T1"><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1"><text:tab/></text:span><text:span text:style-name="T10">2.</text:span><text:span text:style-name="T1"><text:tab/></text:span><text:span text:style-name="T10">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text:span></text:p>
          <text:p text:style-name="P5"><text:span text:style-name="bd_5f_section_5f_name"><text:span text:style-name="T11"><text:tab/>SECTION 4.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1">individuals with intellectual disabilities</text:span>, or other <text:soft-page-break/>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1">institutionalization of</text:span> the recipient<text:span text:style-name="T1"> who</text:span> cannot reasonably be expected to be discharged from the medical institution, or<text:span text:style-name="T1"> following</text:span> the recipient's fifty‑fifth birthday, as the case may be, must be allowed as a preferred claim against the decedent's estate after payment, in the following order, of:</text:p>
          <text:p text:style-name="cc_5f_subdivision"><text:tab/><text:tab/>a.<text:tab/><text:span text:style-name="T1">Recipient liability expense applicable to the month of death for nursing home or basic care services;</text:span></text:p>
          <text:p text:style-name="cc_5f_subdivision"><text:span text:style-name="T1"><text:tab/><text:tab/>b.<text:tab/></text:span>Funeral expenses not in excess of three thousand<text:span text:style-name="T1"> </text:span><text:span text:style-name="T10">five hundred</text:span> dollars;</text:p>
          <text:p text:style-name="cc_5f_subdivision"><text:tab/><text:tab/><text:span text:style-name="T1">c.</text:span><text:tab/>Expenses of the last illness, other than those incurred by medical assistance;</text:p>
          <text:p text:style-name="cc_5f_subdivision"><text:tab/><text:tab/><text:span text:style-name="T1">d.</text:span><text:tab/>Expenses of administering the estate, including attorney's fees approved by the court;</text:p>
          <text:p text:style-name="cc_5f_subdivision"><text:tab/><text:tab/><text:span text:style-name="T1">e.</text:span><text:tab/>Claims made under chapter 50‑01;</text:p>
          <text:p text:style-name="cc_5f_subdivision"><text:tab/><text:tab/><text:span text:style-name="T14">f.</text:span><text:span text:style-name="T13"><text:tab/>Claims made under chapter 50‑24.5;</text:span></text:p>
          <text:p text:style-name="cc_5f_subdivision"><text:tab/><text:tab/><text:span text:style-name="T1">g.</text:span><text:tab/>Claims made under chapter 50‑06.3 and on behalf of the state hospital;<text:span text:style-name="T13"> </text:span><text:span text:style-name="T15">and</text:span></text:p>
          <text:p text:style-name="cc_5f_subdivision"><text:tab/><text:tab/><text:span text:style-name="T1">h.</text:span><text:tab/><text:span text:style-name="T10">Claims made under chapter 27‑27.1; and</text:span></text:p>
          <text:p text:style-name="cc_5f_subdivision"><text:span text:style-name="T1"><text:tab/><text:tab/></text:span><text:span text:style-name="T10">i.</text:span><text:span text:style-name="T1"><text:tab/></text:span>Claims made under subsection 4.</text:p>
          <text:p text:style-name="bd_5f_section"><text:span text:style-name="bd_5f_section_5f_name"><text:span text:style-name="T6"><text:tab/>SECTION 5. REPEAL.</text:span></text:span><text:span text:style-name="T9"> Chapter 27‑27 of the North Dakota Century Code is repealed.</text:span></text:p>
          <text:p text:style-name="P4"><text:span text:style-name="bd_5f_section_5f_name"><text:tab/>SECTION </text:span><text:span text:style-name="bd_5f_section_5f_name"><text:span text:style-name="T12">6.</text:span></text:span><text:span text:style-name="bd_5f_section_5f_name"> APPROPRIATION - JUDICIAL BRANCH - OFFICE OF GUARDIANSHIP AND CONSERVATORSHIP. </text:span><text:span text:style-name="T9">The funds provided in this section, or so much of the funds as may be necessary, are appropriated out of any moneys in the general fund in the state treasury, not otherwise appropriated, to the judicial branch for the purpose of defraying the expenses of the office of guardianship and conservatorship, for the biennium beginning July 1, 2025, and ending June 30, 2027, as follows:</text:span></text:p>
          <text:p text:style-name="P6"><text:span text:style-name="T2">Establishment costs - indigents<text:tab/><text:tab/><text:tab/>$1,550,000<text:line-break/>Establishment costs - developmentally disabled<text:tab/><text:tab/><text:tab/>1,296,400</text:span><text:span text:style-name="T3"><text:line-break/>Public guardian and conservator fees - indigents<text:tab/><text:tab/><text:tab/>8,638,020<text:line-break/></text:span><text:soft-page-break/><text:span text:style-name="T3">Guardianship contracts - developmentally disabled<text:tab/><text:tab/><text:tab/></text:span><text:span text:style-name="T4">6,835,136</text:span><text:span text:style-name="T3"><text:line-break/>Total general fund<text:tab/><text:tab/><text:tab/>$18,319,55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