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title">
      <style:text-properties fo:font-size="11pt" style:font-name="Arial3" style:font-name-asian="Arial3" style:font-name-complex="Arial3" style:font-size-asian="11pt" style:font-size-complex="11pt"/>
    </style:style>
    <style:style style:family="paragraph" style:name="P8"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9"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10"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1"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12" style:parent-style-name="bd_5f_subsection">
      <style:paragraph-properties fo:background-color="#99ccff">
        <style:background-image/>
      </style:paragraph-properties>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rules_5f_subdivision">
      <style:text-properties style:text-underline-color="font-color" style:text-underline-style="solid" style:text-underline-width="auto"/>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5">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text-underline-style="none"/>
    </style:style>
    <style:style style:family="text" style:name="T7">
      <style:text-properties fo:font-weight="bold" style:font-name-asian="Arial3" style:font-name-complex="Arial3" style:font-size-asian="11pt" style:font-size-complex="11pt"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name-asian="Arial3" style:font-name-complex="Arial3" style:font-size-asian="11pt" style:font-size-complex="11pt" style:font-weight-asian="normal" style:font-weight-complex="normal"/>
    </style:style>
    <style:style style:family="text" style:name="T11">
      <style:text-properties fo:font-weight="normal"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font-weight-asian="normal" style:font-weight-complex="normal"/>
    </style:style>
    <style:style style:family="text" style:name="T16">
      <style:text-properties style:text-line-through-style="solid"/>
    </style:style>
    <style:style style:family="text" style:name="T17">
      <style:text-properties style:text-underline-style="none"/>
    </style:style>
    <style:style style:family="text" style:name="T18">
      <style:text-properties fo:font-weight="normal" style:font-weight-asian="normal" style:font-weight-complex="normal" style:text-underline-style="none"/>
    </style:style>
    <style:style style:family="text" style:name="T19"/>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642904">
          <text:insertion>
            <office:change-info>
              <dc:creator>amathiak </dc:creator>
              <dc:date>2025-02-04T16:22:00</dc:date>
            </office:change-info>
          </text:insertion>
        </text:changed-region>
        <text:changed-region text:id="ct191643720">
          <text:insertion>
            <office:change-info>
              <dc:creator>amathiak </dc:creator>
              <dc:date>2025-01-08T16:09:00</dc:date>
            </office:change-info>
          </text:insertion>
        </text:changed-region>
        <text:changed-region text:id="ct191643856">
          <text:insertion>
            <office:change-info>
              <dc:creator>amathiak </dc:creator>
              <dc:date>2025-02-04T16:24:00</dc:date>
            </office:change-info>
          </text:insertion>
        </text:changed-region>
        <text:changed-region text:id="ct191640456">
          <text:deletion>
            <office:change-info>
              <dc:creator>amathiak </dc:creator>
              <dc:date>2025-02-04T16:24:00</dc:date>
            </office:change-info>
            <text:p text:style-name="cc_5f_subsection"><text:span text:style-name="T1">may represent to the public that the person is licensed to provide public </text:span><text:span text:style-name="T1"><text:user-field-get text:name="P5:L21"/></text:span><text:span text:style-name="T1">services only if the person is</text:span></text:p>
          </text:deletion>
        </text:changed-region>
        <text:changed-region text:id="ct191648344">
          <text:insertion>
            <office:change-info>
              <dc:creator>amathiak </dc:creator>
              <dc:date>2025-02-04T16:24:00</dc:date>
            </office:change-info>
          </text:insertion>
        </text:changed-region>
        <text:changed-region text:id="ct191647256">
          <text:insertion>
            <office:change-info>
              <dc:creator>amathiak </dc:creator>
              <dc:date>2025-02-04T16:24:00</dc:date>
            </office:change-info>
          </text:insertion>
        </text:changed-region>
        <text:changed-region text:id="ct191648480">
          <text:insertion>
            <office:change-info>
              <dc:creator>amathiak </dc:creator>
              <dc:date>2025-02-04T16:25:00</dc:date>
            </office:change-info>
          </text:insertion>
        </text:changed-region>
        <text:changed-region text:id="ct191646032">
          <text:insertion>
            <office:change-info>
              <dc:creator>amathiak </dc:creator>
              <dc:date>2025-02-04T16:26:00</dc:date>
            </office:change-info>
          </text:insertion>
        </text:changed-region>
        <text:changed-region text:id="ct191645080">
          <text:deletion>
            <office:change-info>
              <dc:creator>amathiak </dc:creator>
              <dc:date>2025-02-04T16:26:00</dc:date>
            </office:change-info>
            <text:p text:style-name="cc_5f_subdivision"><text:span text:style-name="T1">; or</text:span></text:p>
          </text:deletion>
        </text:changed-region>
        <text:changed-region text:id="ct191648072">
          <text:insertion>
            <office:change-info>
              <dc:creator>amathiak </dc:creator>
              <dc:date>2025-02-04T16:26:00</dc:date>
            </office:change-info>
          </text:insertion>
        </text:changed-region>
        <text:changed-region text:id="ct191647528">
          <text:insertion>
            <office:change-info>
              <dc:creator>amathiak </dc:creator>
              <dc:date>2025-02-04T16:26:00</dc:date>
            </office:change-info>
          </text:insertion>
        </text:changed-region>
        <text:changed-region text:id="ct191644672">
          <text:insertion>
            <office:change-info>
              <dc:creator>amathiak </dc:creator>
              <dc:date>2025-02-04T16:27:00</dc:date>
            </office:change-info>
          </text:insertion>
        </text:changed-region>
        <text:changed-region text:id="ct191646712">
          <text:deletion>
            <office:change-info>
              <dc:creator>amathiak </dc:creator>
              <dc:date>2025-02-04T16:27:00</dc:date>
            </office:change-info>
            <text:p text:style-name="cc_5f_subsection"><text:span text:style-name="T1">district court has original jurisdiction over licensure denial appeals</text:span></text:p>
          </text:deletion>
        </text:changed-region>
        <text:changed-region text:id="ct191644536">
          <text:insertion>
            <office:change-info>
              <dc:creator>amathiak </dc:creator>
              <dc:date>2025-02-04T16:27:00</dc:date>
            </office:change-info>
          </text:insertion>
        </text:changed-region>
        <text:changed-region text:id="ct191647800">
          <text:insertion>
            <office:change-info>
              <dc:creator>amathiak </dc:creator>
              <dc:date>2025-02-04T16:28:00</dc:date>
            </office:change-info>
          </text:insertion>
        </text:changed-region>
        <text:changed-region text:id="ct191645352">
          <text:insertion>
            <office:change-info>
              <dc:creator>amathiak </dc:creator>
              <dc:date>2025-02-04T16:28:00</dc:date>
            </office:change-info>
          </text:insertion>
        </text:changed-region>
        <text:changed-region text:id="ct191647936">
          <text:deletion>
            <office:change-info>
              <dc:creator>amathiak </dc:creator>
              <dc:date>2025-02-04T16:28:00</dc:date>
            </office:change-info>
            <text:p text:style-name="cc_5f_subsection"><text:span text:style-name="T1">appoint</text:span></text:p>
          </text:deletion>
        </text:changed-region>
        <text:changed-region text:id="ct191646304">
          <text:insertion>
            <office:change-info>
              <dc:creator>amathiak </dc:creator>
              <dc:date>2025-02-04T16:28:00</dc:date>
            </office:change-info>
          </text:insertion>
        </text:changed-region>
        <text:changed-region text:id="ct191647664">
          <text:insertion>
            <office:change-info>
              <dc:creator>amathiak </dc:creator>
              <dc:date>2025-02-04T16:29:00</dc:date>
            </office:change-info>
          </text:insertion>
        </text:changed-region>
        <text:changed-region text:id="ct191647392">
          <text:insertion>
            <office:change-info>
              <dc:creator>amathiak </dc:creator>
              <dc:date>2025-02-04T16:30:00</dc:date>
            </office:change-info>
          </text:insertion>
        </text:changed-region>
        <text:changed-region text:id="ct191648208">
          <text:insertion>
            <office:change-info>
              <dc:creator>amathiak </dc:creator>
              <dc:date>2025-01-08T16:10:00</dc:date>
            </office:change-info>
          </text:insertion>
        </text:changed-region>
        <text:changed-region text:id="ct191648616">
          <text:insertion>
            <office:change-info>
              <dc:creator>amathiak </dc:creator>
              <dc:date>2025-01-08T16:11:00</dc:date>
            </office:change-info>
          </text:insertion>
        </text:changed-region>
        <text:changed-region text:id="ct191648752">
          <text:insertion>
            <office:change-info>
              <dc:creator>amathiak </dc:creator>
              <dc:date>2025-01-08T16:11:00</dc:date>
            </office:change-info>
          </text:insertion>
        </text:changed-region>
        <text:changed-region text:id="ct191645488">
          <text:insertion>
            <office:change-info>
              <dc:creator>amathiak </dc:creator>
              <dc:date>2025-01-08T16:11:00</dc:date>
            </office:change-info>
          </text:insertion>
        </text:changed-region>
        <text:changed-region text:id="ct191646168">
          <text:insertion>
            <office:change-info>
              <dc:creator>vchristian </dc:creator>
              <dc:date>2025-02-05T11:15:00</dc:date>
            </office:change-info>
          </text:insertion>
        </text:changed-region>
        <text:changed-region text:id="ct191644808">
          <text:insertion>
            <office:change-info>
              <dc:creator>amathiak </dc:creator>
              <dc:date>2025-01-08T16:11:00</dc:date>
            </office:change-info>
          </text:insertion>
        </text:changed-region>
        <text:changed-region text:id="ct191645624">
          <text:insertion>
            <office:change-info>
              <dc:creator>hdubourt </dc:creator>
              <dc:date>2025-02-04T17:42:00</dc:date>
            </office:change-info>
          </text:insertion>
        </text:changed-region>
        <text:changed-region text:id="ct191645760">
          <text:insertion>
            <office:change-info>
              <dc:creator>amathiak </dc:creator>
              <dc:date>2025-01-08T16:11:00</dc:date>
            </office:change-info>
          </text:insertion>
        </text:changed-region>
        <text:changed-region text:id="ct191644944">
          <text:deletion>
            <office:change-info>
              <dc:creator>amathiak </dc:creator>
              <dc:date>2025-01-08T16:12:00</dc:date>
            </office:change-info>
            <text:p text:style-name="cc_5f_subsection"><text:span text:style-name="T1">overseeing the guardianship or conservatorship proceeding at </text:span><text:span text:style-name="T1"><text:user-field-get text:name="P7:L23"/></text:span><text:span text:style-name="T1">issue</text:span></text:p>
          </text:deletion>
        </text:changed-region>
        <text:changed-region text:id="ct191645216">
          <text:insertion>
            <office:change-info>
              <dc:creator>amathiak </dc:creator>
              <dc:date>2025-01-08T16:12:00</dc:date>
            </office:change-info>
          </text:insertion>
        </text:changed-region>
        <text:changed-region text:id="ct191645896">
          <text:insertion>
            <office:change-info>
              <dc:creator>amathiak </dc:creator>
              <dc:date>2025-01-08T16:14:00</dc:date>
            </office:change-info>
          </text:insertion>
        </text:changed-region>
        <text:changed-region text:id="ct191646440">
          <text:insertion>
            <office:change-info>
              <dc:creator>amathiak </dc:creator>
              <dc:date>2025-01-08T16:12:00</dc:date>
            </office:change-info>
          </text:insertion>
        </text:changed-region>
        <text:changed-region text:id="ct191646576">
          <text:insertion>
            <office:change-info>
              <dc:creator>amathiak </dc:creator>
              <dc:date>2025-01-08T16:13:00</dc:date>
            </office:change-info>
          </text:insertion>
        </text:changed-region>
        <text:changed-region text:id="ct191646848">
          <text:insertion>
            <office:change-info>
              <dc:creator>amathiak </dc:creator>
              <dc:date>2025-01-08T16: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9:L9"/>
        <text:user-field-decl office:string-value="" office:value-type="string" text:name="P3:L8"/>
        <text:user-field-decl office:string-value="" office:value-type="string" text:name="P3:L7"/>
        <text:user-field-decl office:string-value="" office:value-type="string" text:name="P9:L7"/>
        <text:user-field-decl office:string-value="" office:value-type="string" text:name="P3:L6"/>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7:L31"/>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9"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24"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8:L31"/>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1"/>
        <text:user-field-decl office:string-value="" office:value-type="string" text:name="P10:L2"/>
        <text:user-field-decl office:string-value="" office:value-type="string" text:name="P1:L20"/>
        <text:user-field-decl office:string-value="" office:value-type="string" text:name="P1:L21"/>
        <text:user-field-decl office:string-value="Senate" office:value-type="string" text:name="T_MEASURE_S_CHAMBERMEMBERS"/>
        <text:user-field-decl office:string-value="02002"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2:L32"/>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9:L30"/>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create&quot;,&quot;type&quot;:&quot;centurycode&quot;,&quot;citation&quot;:&quot;27-27.1&quot;},&quot;entry1_sec: 2&quot;:{&quot;action&quot;:&quot;create&quot;,&quot;type&quot;:&quot;centurycode&quot;,&quot;citation&quot;:&quot;30.1-28-07-un1&quot;},&quot;sec: 3&quot;:{&quot;action&quot;:&quot;amend&quot;,&quot;type&quot;:&quot;centurycode&quot;,&quot;citation&quot;:&quot;30.1-29-15&quot;},&quot;sec: 4&quot;:{&quot;action&quot;:&quot;amend&quot;,&quot;type&quot;:&quot;centurycode&quot;,&quot;citation&quot;:&quot;50-24.1-07-1&quot;},&quot;sec:5&quot;:{&quot;action&quot;:&quot;repeal&quot;,&quot;type&quot;:&quot;centurycode&quot;,&quot;citation&quot;:&quot;27-27&quot;},&quot;sec: 6&quot;:{&quot;action&quot;:&quot;&quot;},&quot;sec:7&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9:L14"/>
        <text:user-field-decl office:string-value="" office:value-type="string" text:name="P5:L3"/>
        <text:user-field-decl office:string-value="" office:value-type="string" text:name="P9:L15"/>
        <text:user-field-decl office:string-value="" office:value-type="string" text:name="P5:L4"/>
        <text:user-field-decl office:string-value="" office:value-type="string" text:name="P9:L12"/>
        <text:user-field-decl office:string-value="" office:value-type="string" text:name="P5:L5"/>
        <text:user-field-decl office:string-value="" office:value-type="string" text:name="P9:L13"/>
        <text:user-field-decl office:string-value="" office:value-type="string" text:name="P5:L6"/>
        <text:user-field-decl office:string-value="" office:value-type="string" text:name="P9:L18"/>
        <text:user-field-decl office:string-value="" office:value-type="string" text:name="P4:L16"/>
        <text:user-field-decl office:string-value="" office:value-type="string" text:name="P5:L7"/>
        <text:user-field-decl office:string-value="" office:value-type="string" text:name="P9:L19"/>
        <text:user-field-decl office:string-value="" office:value-type="string" text:name="P4:L15"/>
        <text:user-field-decl office:string-value="" office:value-type="string" text:name="P5:L8"/>
        <text:user-field-decl office:string-value="" office:value-type="string" text:name="P9:L16"/>
        <text:user-field-decl office:string-value="" office:value-type="string" text:name="P4:L14"/>
        <text:user-field-decl office:string-value="" office:value-type="string" text:name="P5:L9"/>
        <text:user-field-decl office:string-value="" office:value-type="string" text:name="P9:L17"/>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1"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Legislative Management"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224</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Prepared by the Legislative Council staff for Senator Paulso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bd_5f_journal_5f_language"/>
      </text:section>
      <text:section text:name="Title" text:style-name="Sect2">
        <text:p text:style-name="P7"><text:user-field-get text:name="P1:L1"/>A BILL for an Act to create and enact chapter 27‑27.1 and a new subsection to section <text:user-field-get text:name="P1:L2"/>30.1‑28‑07 of the North Dakota Century Code, relating to an office of guardianship and <text:user-field-get text:name="P1:L3"/>conservatorship and the removal of a guardian; to amend and reenact section 30.1‑29‑15 and <text:user-field-get text:name="P1:L4"/>subsection 1 of section 50‑24.1‑07 of the North Dakota Century Code, relating to the removal of <text:user-field-get text:name="P1:L5"/>a conservator and the recovery of medical assistance expenses; to repeal chapter 27‑27 of the <text:user-field-get text:name="P1:L6"/>North Dakota Century Code, relating to the task force on guardianship monitoring; to provide a <text:user-field-get text:name="P1:L7"/>penalty; to provide for a report; to provide an appropriation; and to provide a continuing <text:user-field-get text:name="P1:L8"/>appropriation.</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5"><text:user-field-get text:name="P1:L10"/><text:span text:style-name="bd_5f_section_5f_name"><text:span text:style-name="T7"><text:tab/>SECTION 1. </text:span></text:span><text:span text:style-name="bd_5f_section_5f_name"><text:span text:style-name="T10">Chapter 27‑27.1 of the North Dakota Century Code is created and enacted as </text:span></text:span><text:span text:style-name="bd_5f_section_5f_name"><text:span text:style-name="T10"><text:user-field-get text:name="P1:L11"/></text:span></text:span><text:span text:style-name="bd_5f_section_5f_name"><text:span text:style-name="T10">follows:</text:span></text:span></text:p>
        <text:p text:style-name="cc_5f_section_5f_heading"><text:user-field-get text:name="P1:L12"/><text:span text:style-name="T17"><text:tab/></text:span><text:span text:style-name="T1">27‑27.1‑01. Definitions.</text:span></text:p>
        <text:p text:style-name="P8"><text:user-field-get text:name="P1:L13"/><text:span text:style-name="T17"><text:tab/></text:span><text:span text:style-name="T1">As used in this chapter:</text:span></text:p>
        <text:p text:style-name="P9"><text:user-field-get text:name="P1:L14"/><text:span text:style-name="T17"><text:tab/></text:span><text:span text:style-name="T1">1.</text:span><text:span text:style-name="T17"><text:tab/></text:span><text:span text:style-name="T1">"Agency permit" means temporary authorization given by the office to an employee of </text:span><text:span text:style-name="T1"><text:user-field-get text:name="P1:L15"/></text:span><text:span text:style-name="T1">a professional guardianship or professional conservatorship entity which allows the </text:span><text:span text:style-name="T1"><text:user-field-get text:name="P1:L16"/></text:span><text:span text:style-name="T1">permitholder to provide guardianship or conservatorship services as an agent of the </text:span><text:span text:style-name="T1"><text:user-field-get text:name="P1:L17"/></text:span><text:span text:style-name="T1">entity.</text:span></text:p>
        <text:p text:style-name="P9"><text:user-field-get text:name="P1:L18"/><text:span text:style-name="T17"><text:tab/></text:span><text:span text:style-name="T1">2.</text:span><text:span text:style-name="T17"><text:tab/></text:span><text:span text:style-name="T1">"Board" means the guardianship and conservatorship review board.</text:span></text:p>
        <text:p text:style-name="P9"><text:user-field-get text:name="P1:L19"/><text:span text:style-name="T17"><text:tab/></text:span><text:span text:style-name="T1">3.</text:span><text:span text:style-name="T17"><text:tab/></text:span><text:span text:style-name="T1">"Identifiable information" means an individual's personal details, including the </text:span><text:span text:style-name="T1"><text:user-field-get text:name="P1:L20"/></text:span><text:span text:style-name="T1">individual's name, address, telephone number, facsimile number, social security </text:span><text:soft-page-break/><text:span text:style-name="T1"><text:user-field-get text:name="P1:L21"/></text:span><text:span text:style-name="T1">number, electronic mail address, program identification number, or any other unique </text:span><text:span text:style-name="T1"><text:user-field-get text:name="P2:L1"/></text:span><text:span text:style-name="T1">identifying number, characteristic, or code, and any demographic information collected </text:span><text:span text:style-name="T1"><text:user-field-get text:name="P2:L2"/></text:span><text:span text:style-name="T1">about the individual.</text:span></text:p>
        <text:p text:style-name="P9"><text:user-field-get text:name="P2:L4"/><text:span text:style-name="T17"><text:tab/></text:span><text:span text:style-name="T1">4.</text:span><text:span text:style-name="T17"><text:tab/></text:span><text:span text:style-name="T1">"Investigation counsel" means the guardianship and conservatorship counsel.</text:span></text:p>
        <text:p text:style-name="P9"><text:user-field-get text:name="P2:L5"/><text:span text:style-name="T17"><text:tab/></text:span><text:span text:style-name="T1">5.</text:span><text:span text:style-name="T17"><text:tab/></text:span><text:span text:style-name="T1">"Licensed conservator" means a person licensed by the office to provide </text:span><text:span text:style-name="T1"><text:user-field-get text:name="P2:L6"/></text:span><text:span text:style-name="T1">conservatorship services.</text:span></text:p>
        <text:p text:style-name="P9"><text:user-field-get text:name="P2:L7"/><text:span text:style-name="T17"><text:tab/></text:span><text:span text:style-name="T1">6.</text:span><text:span text:style-name="T17"><text:tab/></text:span><text:span text:style-name="T1">"Licensed guardian" means a person licensed by the office to provide guardianship </text:span><text:span text:style-name="T1"><text:user-field-get text:name="P2:L8"/></text:span><text:span text:style-name="T1">services.</text:span></text:p>
        <text:p text:style-name="P9"><text:user-field-get text:name="P2:L9"/><text:span text:style-name="T17"><text:tab/></text:span><text:span text:style-name="T1">7.</text:span><text:span text:style-name="T17"><text:tab/></text:span><text:span text:style-name="T1">"Office" means the office of guardianship and conservatorship.</text:span></text:p>
        <text:p text:style-name="P9"><text:user-field-get text:name="P2:L10"/><text:span text:style-name="T17"><text:tab/></text:span><text:span text:style-name="T1">8.</text:span><text:span text:style-name="T17"><text:tab/></text:span><text:span text:style-name="T1">"Public conservator" means a conservator under contract with the office to provide </text:span><text:span text:style-name="T1"><text:user-field-get text:name="P2:L11"/></text:span><text:span text:style-name="T1">conservatorship services for an individual eligible for public services.</text:span></text:p>
        <text:p text:style-name="P9"><text:user-field-get text:name="P2:L12"/><text:span text:style-name="T17"><text:tab/></text:span><text:span text:style-name="T1">9.</text:span><text:span text:style-name="T17"><text:tab/></text:span><text:span text:style-name="T1">"Public guardian" means a guardian under contract with the office to provide </text:span><text:span text:style-name="T1"><text:user-field-get text:name="P2:L13"/></text:span><text:span text:style-name="T1">guardianship services for an individual eligible for public services.</text:span></text:p>
        <text:p text:style-name="P9"><text:user-field-get text:name="P2:L14"/><text:span text:style-name="T17"><text:tab/></text:span><text:span text:style-name="T1">10.</text:span><text:span text:style-name="T17"><text:tab/></text:span><text:span text:style-name="T1">"Public services" means state or federally funded programs</text:span><text:change-start text:change-id="ct191642904"/><text:span text:style-name="T1"> administered by the office</text:span><text:change-end text:change-id="ct191642904"/><text:span text:style-name="T1"> available to eligible </text:span><text:span text:style-name="T1"><text:user-field-get text:name="P2:L15"/></text:span><text:span text:style-name="T1">individuals.</text:span></text:p>
        <text:p text:style-name="P9"><text:user-field-get text:name="P2:L16"/><text:span text:style-name="T17"><text:tab/></text:span><text:span text:style-name="T1">11.</text:span><text:span text:style-name="T17"><text:tab/></text:span><text:span text:style-name="T1">"Unlicensed conservator" means a person providing conservatorship services without </text:span><text:span text:style-name="T1"><text:user-field-get text:name="P2:L17"/></text:span><text:span text:style-name="T1">a conservator license.</text:span></text:p>
        <text:p text:style-name="P9"><text:user-field-get text:name="P2:L18"/><text:span text:style-name="T17"><text:tab/></text:span><text:span text:style-name="T1">12.</text:span><text:span text:style-name="T17"><text:tab/></text:span><text:span text:style-name="T1">"Unlicensed guardian" means a person providing guardianship services without a </text:span><text:span text:style-name="T1"><text:user-field-get text:name="P2:L19"/></text:span><text:span text:style-name="T1">guardian license.</text:span></text:p>
        <text:p text:style-name="cc_5f_section_5f_heading"><text:user-field-get text:name="P2:L20"/><text:span text:style-name="T17"><text:tab/></text:span><text:span text:style-name="T1">27‑27.1‑02. Office of guardianship and conservatorship - Purpose - Powers and </text:span><text:span text:style-name="T1"><text:user-field-get text:name="P2:L21"/></text:span><text:span text:style-name="T1">duties - Report - Audit.</text:span></text:p>
        <text:p text:style-name="cc_5f_subsection"><text:user-field-get text:name="P2:L22"/><text:span text:style-name="T17"><text:tab/></text:span><text:span text:style-name="T1">1.</text:span><text:span text:style-name="T17"><text:tab/></text:span><text:span text:style-name="T1">The office of guardianship and conservatorship is created as a division under the </text:span><text:span text:style-name="T1"><text:user-field-get text:name="P2:L23"/></text:span><text:span text:style-name="T1">supreme court to administer the programs assigned by state law or the supreme court.</text:span></text:p>
        <text:p text:style-name="cc_5f_subsection"><text:user-field-get text:name="P2:L24"/><text:span text:style-name="T17"><text:tab/></text:span><text:span text:style-name="T1">2.</text:span><text:span text:style-name="T17"><text:tab/></text:span><text:span text:style-name="T1">The office shall:</text:span></text:p>
        <text:p text:style-name="cc_5f_subdivision"><text:user-field-get text:name="P2:L25"/><text:span text:style-name="T17"><text:tab/><text:tab/></text:span><text:span text:style-name="T1">a.</text:span><text:span text:style-name="T17"><text:tab/></text:span><text:span text:style-name="T1">Develop policies and procedures, including eligibility criteria, for:</text:span></text:p>
        <text:p text:style-name="cc_5f_paragraph"><text:user-field-get text:name="P2:L26"/><text:span text:style-name="T17"><text:tab/><text:tab/><text:tab/></text:span><text:span text:style-name="T1">(1)</text:span><text:span text:style-name="T17"><text:tab/></text:span><text:span text:style-name="T1">Receiving public services;</text:span></text:p>
        <text:p text:style-name="cc_5f_paragraph"><text:user-field-get text:name="P2:L27"/><text:span text:style-name="T17"><text:tab/><text:tab/><text:tab/></text:span><text:span text:style-name="T1">(2)</text:span><text:span text:style-name="T17"><text:tab/></text:span><text:span text:style-name="T1">A public guardian or a public conservator;</text:span></text:p>
        <text:p text:style-name="cc_5f_paragraph"><text:user-field-get text:name="P2:L28"/><text:span text:style-name="T17"><text:tab/><text:tab/><text:tab/></text:span><text:span text:style-name="T1">(3)</text:span><text:span text:style-name="T17"><text:tab/></text:span><text:span text:style-name="T1">A licensed guardian or a licensed conservator; and</text:span></text:p>
        <text:p text:style-name="cc_5f_paragraph"><text:user-field-get text:name="P2:L29"/><text:span text:style-name="T17"><text:tab/><text:tab/><text:tab/></text:span><text:span text:style-name="T1">(4)</text:span><text:span text:style-name="T17"><text:tab/></text:span><text:span text:style-name="T1">Distribution of funding for direct payments and expense reimbursements for </text:span><text:span text:style-name="T1"><text:user-field-get text:name="P2:L30"/></text:span><text:span text:style-name="T1">public services.</text:span></text:p>
        <text:p text:style-name="cc_5f_subdivision"><text:user-field-get text:name="P2:L31"/><text:span text:style-name="T17"><text:tab/><text:tab/></text:span><text:span text:style-name="T1">b.</text:span><text:span text:style-name="T17"><text:tab/></text:span><text:span text:style-name="T1">Develop ethical standards for:</text:span></text:p>
        <text:p text:style-name="cc_5f_paragraph"><text:soft-page-break/><text:user-field-get text:name="P2:L32"/><text:span text:style-name="T17"><text:tab/><text:tab/><text:tab/></text:span><text:span text:style-name="T1">(1)</text:span><text:span text:style-name="T17"><text:tab/></text:span><text:span text:style-name="T1">A licensed guardian or a licensed conservator; and</text:span></text:p>
        <text:p text:style-name="cc_5f_paragraph"><text:user-field-get text:name="P3:L1"/><text:span text:style-name="T17"><text:tab/><text:tab/><text:tab/></text:span><text:span text:style-name="T1">(2)</text:span><text:span text:style-name="T17"><text:tab/></text:span><text:span text:style-name="T1">An unlicensed guardian or an unlicensed conservator.</text:span></text:p>
        <text:p text:style-name="cc_5f_subdivision"><text:user-field-get text:name="P3:L2"/><text:span text:style-name="T17"><text:tab/><text:tab/></text:span><text:span text:style-name="T1">c.</text:span><text:span text:style-name="T17"><text:tab/></text:span><text:span text:style-name="T1">Develop policies and procedures for proceedings when a guardian or a </text:span><text:span text:style-name="T1"><text:user-field-get text:name="P3:L3"/></text:span><text:span text:style-name="T1">conservator is unable to fulfill the duties of a guardian or a conservator.</text:span></text:p>
        <text:p text:style-name="cc_5f_subdivision"><text:user-field-get text:name="P3:L4"/><text:span text:style-name="T17"><text:tab/><text:tab/></text:span><text:span text:style-name="T1">d.</text:span><text:span text:style-name="T17"><text:tab/></text:span><text:span text:style-name="T1">Keep accurate records of all financial transactions performed under this chapter </text:span><text:span text:style-name="T1"><text:user-field-get text:name="P3:L5"/></text:span><text:span text:style-name="T1">in the manner required by the office of management and budget.</text:span></text:p>
        <text:p text:style-name="cc_5f_subdivision"><text:user-field-get text:name="P3:L6"/><text:span text:style-name="T17"><text:tab/><text:tab/></text:span><text:span text:style-name="T1">e.</text:span><text:span text:style-name="T17"><text:tab/></text:span><text:span text:style-name="T1">Provide a report each biennium to the legislative management regarding the </text:span><text:span text:style-name="T1"><text:user-field-get text:name="P3:L7"/></text:span><text:span text:style-name="T1">operations of the office, including the cost of public guardians and public </text:span><text:span text:style-name="T1"><text:user-field-get text:name="P3:L8"/></text:span><text:span text:style-name="T1">conservators, and any other information requested by the legislative </text:span><text:span text:style-name="T1"><text:user-field-get text:name="P3:L9"/></text:span><text:span text:style-name="T1">management.</text:span></text:p>
        <text:p text:style-name="cc_5f_subsection"><text:user-field-get text:name="P3:L10"/><text:span text:style-name="T17"><text:tab/></text:span><text:span text:style-name="T1">3.</text:span><text:span text:style-name="T17"><text:tab/></text:span><text:span text:style-name="T1">The office may:</text:span></text:p>
        <text:p text:style-name="cc_5f_subdivision"><text:user-field-get text:name="P3:L11"/><text:span text:style-name="T17"><text:tab/><text:tab/></text:span><text:span text:style-name="T1">a.</text:span><text:span text:style-name="T17"><text:tab/></text:span><text:span text:style-name="T1">Recommend rules applicable to a licensed guardian or a licensed conservator.</text:span></text:p>
        <text:p text:style-name="cc_5f_subdivision"><text:user-field-get text:name="P3:L12"/><text:span text:style-name="T17"><text:tab/><text:tab/></text:span><text:span text:style-name="T1">b.</text:span><text:span text:style-name="T17"><text:tab/></text:span><text:span text:style-name="T1">Grant licenses to a guardian or conservator and agency permits, including </text:span><text:span text:style-name="T1"><text:user-field-get text:name="P3:L13"/></text:span><text:span text:style-name="T1">revoking or suspending an agency permit.</text:span></text:p>
        <text:p text:style-name="cc_5f_subdivision"><text:user-field-get text:name="P3:L14"/><text:span text:style-name="T17"><text:tab/><text:tab/></text:span><text:span text:style-name="T1">c.</text:span><text:span text:style-name="T17"><text:tab/></text:span><text:span text:style-name="T1">Require insurance or bond coverage for a licensed guardian or a licensed </text:span><text:span text:style-name="T1"><text:user-field-get text:name="P3:L15"/></text:span><text:span text:style-name="T1">conservator as a condition for licensure.</text:span></text:p>
        <text:p text:style-name="cc_5f_subdivision"><text:user-field-get text:name="P3:L16"/><text:span text:style-name="T17"><text:tab/><text:tab/></text:span><text:span text:style-name="T1">d.</text:span><text:span text:style-name="T17"><text:tab/></text:span><text:span text:style-name="T1">Establish mandatory disclosure and reporting requirements for a licensed </text:span><text:span text:style-name="T1"><text:user-field-get text:name="P3:L17"/></text:span><text:span text:style-name="T1">guardian or a licensed conservator, including a process to disclose information or </text:span><text:span text:style-name="T1"><text:user-field-get text:name="P3:L18"/></text:span><text:span text:style-name="T1">submit reports to the office.</text:span></text:p>
        <text:p text:style-name="cc_5f_subdivision"><text:user-field-get text:name="P3:L19"/><text:span text:style-name="T17"><text:tab/><text:tab/></text:span><text:span text:style-name="T1">e.</text:span><text:span text:style-name="T17"><text:tab/></text:span><text:span text:style-name="T1">Provide training for guardians and conservators.</text:span></text:p>
        <text:p text:style-name="cc_5f_subdivision"><text:user-field-get text:name="P3:L20"/><text:span text:style-name="T17"><text:tab/><text:tab/></text:span><text:span text:style-name="T1">f.</text:span><text:span text:style-name="T17"><text:tab/></text:span><text:span text:style-name="T1">Monitor guardianship and conservatorship services.</text:span></text:p>
        <text:p text:style-name="cc_5f_subdivision"><text:user-field-get text:name="P3:L21"/><text:span text:style-name="T17"><text:tab/><text:tab/></text:span><text:span text:style-name="T1">g.</text:span><text:span text:style-name="T17"><text:tab/></text:span><text:span text:style-name="T1">Provide annual reports to the supreme court.</text:span></text:p>
        <text:p text:style-name="cc_5f_subdivision"><text:user-field-get text:name="P3:L22"/><text:span text:style-name="T17"><text:tab/><text:tab/></text:span><text:span text:style-name="T1">h.</text:span><text:span text:style-name="T17"><text:tab/></text:span><text:span text:style-name="T1">Distribute funding for direct payments, expense reimbursements, or other public </text:span><text:span text:style-name="T1"><text:user-field-get text:name="P3:L23"/></text:span><text:span text:style-name="T1">services, including funding for public administrators.</text:span></text:p>
        <text:p text:style-name="cc_5f_subdivision"><text:user-field-get text:name="P3:L24"/><text:span text:style-name="T17"><text:tab/><text:tab/></text:span><text:span text:style-name="T1">i.</text:span><text:span text:style-name="T17"><text:tab/></text:span><text:span text:style-name="T1">Establish and collect fees to support guardianship and conservatorship services </text:span><text:span text:style-name="T1"><text:user-field-get text:name="P3:L25"/></text:span><text:span text:style-name="T1">and the duties of the office, which must be deposited in the guardianship and </text:span><text:span text:style-name="T1"><text:user-field-get text:name="P3:L26"/></text:span><text:span text:style-name="T1">conservatorship support fund.</text:span></text:p>
        <text:p text:style-name="cc_5f_subdivision"><text:user-field-get text:name="P3:L27"/><text:span text:style-name="T17"><text:tab/><text:tab/></text:span><text:span text:style-name="T1">j.</text:span><text:span text:style-name="T17"><text:tab/></text:span><text:span text:style-name="T1">Seek and apply for private, federal, or other funds to help support guardians and </text:span><text:span text:style-name="T1"><text:user-field-get text:name="P3:L28"/></text:span><text:span text:style-name="T1">conservators and to safeguard the rights of individuals who receive public </text:span><text:span text:style-name="T1"><text:user-field-get text:name="P3:L29"/></text:span><text:span text:style-name="T1">services.</text:span></text:p>
        <text:p text:style-name="cc_5f_subdivision"><text:soft-page-break/><text:user-field-get text:name="P3:L30"/><text:span text:style-name="T17"><text:tab/><text:tab/></text:span><text:span text:style-name="T1">k.</text:span><text:span text:style-name="T17"><text:tab/></text:span><text:span text:style-name="T1">Accept private funds for deposit in the guardianship and conservatorship support </text:span><text:span text:style-name="T1"><text:user-field-get text:name="P3:L31"/></text:span><text:span text:style-name="T1">fund.</text:span></text:p>
        <text:p text:style-name="cc_5f_subsection"><text:user-field-get text:name="P4:L1"/><text:span text:style-name="T17"><text:tab/></text:span><text:span text:style-name="T1">4.</text:span><text:span text:style-name="T17"><text:tab/></text:span><text:span text:style-name="T1">The office may not authorize payment for services for any public guardian or public </text:span><text:span text:style-name="T1"><text:user-field-get text:name="P4:L2"/></text:span><text:span text:style-name="T1">conservator that provides services for more individuals than allowed through statute, </text:span><text:span text:style-name="T1"><text:user-field-get text:name="P4:L3"/></text:span><text:span text:style-name="T1">regulation, court rule, or policy adopted by the office.</text:span></text:p>
        <text:p text:style-name="cc_5f_subsection"><text:user-field-get text:name="P4:L4"/><text:span text:style-name="T17"><text:tab/></text:span><text:span text:style-name="T1">5.</text:span><text:span text:style-name="T17"><text:tab/></text:span><text:span text:style-name="T1">The office, its officers, or its employees, may not act as a public guardian or a public </text:span><text:span text:style-name="T1"><text:user-field-get text:name="P4:L5"/></text:span><text:span text:style-name="T1">conservator or act in any other representative capacity for any individual. This </text:span><text:span text:style-name="T1"><text:user-field-get text:name="P4:L6"/></text:span><text:span text:style-name="T1">subsection does not prohibit an officer or employee from acting as a guardian or </text:span><text:span text:style-name="T1"><text:user-field-get text:name="P4:L7"/></text:span><text:span text:style-name="T1">conservator in a personal capacity apart from any duties as an officer or employee.</text:span></text:p>
        <text:p text:style-name="cc_5f_subsection"><text:user-field-get text:name="P4:L8"/><text:span text:style-name="T17"><text:tab/></text:span><text:span text:style-name="T1">6.</text:span><text:span text:style-name="T17"><text:tab/></text:span><text:span text:style-name="T1">The office is subject to audits by the state auditor under chapter 54‑10.</text:span></text:p>
        <text:p text:style-name="cc_5f_section_5f_heading"><text:user-field-get text:name="P4:L9"/><text:span text:style-name="T17"><text:tab/></text:span><text:span text:style-name="T1">27‑27.1‑03. Guardianship and conservatorship support fund - Continuing </text:span><text:span text:style-name="T1"><text:user-field-get text:name="P4:L10"/></text:span><text:span text:style-name="T1">appropriation.</text:span></text:p>
        <text:p text:style-name="cc_5f_section"><text:user-field-get text:name="P4:L11"/><text:span text:style-name="T17"><text:tab/></text:span><text:span text:style-name="T1">There is created in the state treasury the guardianship and conservatorship support fund. </text:span><text:span text:style-name="T1"><text:user-field-get text:name="P4:L12"/></text:span><text:span text:style-name="T1">The fund consists of all moneys transferred to the fund by the legislative assembly, interest </text:span><text:span text:style-name="T1"><text:user-field-get text:name="P4:L13"/></text:span><text:span text:style-name="T1">upon moneys in the fund, fee collections, donations, grants, and other contributions received for </text:span><text:span text:style-name="T1"><text:user-field-get text:name="P4:L14"/></text:span><text:span text:style-name="T1">deposit in the fund. All moneys in the fund are appropriated on a continuing basis to the judicial </text:span><text:span text:style-name="T1"><text:user-field-get text:name="P4:L15"/></text:span><text:span text:style-name="T1">branch to defray the expenses of the office for supporting guardianship and conservatorship </text:span><text:span text:style-name="T1"><text:user-field-get text:name="P4:L16"/></text:span><text:span text:style-name="T1">services, including guardianship and conservatorship training and monitoring.</text:span></text:p>
        <text:p text:style-name="cc_5f_section_5f_heading"><text:user-field-get text:name="P4:L17"/><text:span text:style-name="T17"><text:tab/></text:span><text:span text:style-name="T1">27‑27.1‑04. Records - Confidentiality - Disclosure - Penalty.</text:span></text:p>
        <text:p text:style-name="cc_5f_subsection"><text:user-field-get text:name="P4:L18"/><text:span text:style-name="T17"><text:tab/></text:span><text:span text:style-name="T1">1.</text:span><text:span text:style-name="T17"><text:tab/></text:span><text:span text:style-name="T1">Identifiable information concerning an individual who is applying for or receiving public </text:span><text:span text:style-name="T1"><text:user-field-get text:name="P4:L19"/></text:span><text:span text:style-name="T1">services under this chapter is confidential and may be disclosed only:</text:span></text:p>
        <text:p text:style-name="cc_5f_subdivision"><text:user-field-get text:name="P4:L20"/><text:span text:style-name="T17"><text:tab/><text:tab/></text:span><text:span text:style-name="T1">a.</text:span><text:span text:style-name="T17"><text:tab/></text:span><text:span text:style-name="T1">In the administration of any program under the supervision or administration of </text:span><text:span text:style-name="T1"><text:user-field-get text:name="P4:L21"/></text:span><text:span text:style-name="T1">the office.</text:span></text:p>
        <text:p text:style-name="cc_5f_subdivision"><text:user-field-get text:name="P4:L22"/><text:span text:style-name="T17"><text:tab/><text:tab/></text:span><text:span text:style-name="T1">b.</text:span><text:span text:style-name="T17"><text:tab/></text:span><text:span text:style-name="T1">When authorized by a policy or procedure of the office.</text:span></text:p>
        <text:p text:style-name="cc_5f_subdivision"><text:user-field-get text:name="P4:L23"/><text:span text:style-name="T17"><text:tab/><text:tab/></text:span><text:span text:style-name="T1">c.</text:span><text:span text:style-name="T17"><text:tab/></text:span><text:span text:style-name="T1">When allowed or required by rule or law.</text:span></text:p>
        <text:p text:style-name="cc_5f_subsection"><text:user-field-get text:name="P4:L24"/><text:span text:style-name="T17"><text:tab/></text:span><text:span text:style-name="T1">2.</text:span><text:span text:style-name="T17"><text:tab/></text:span><text:span text:style-name="T1">A report concerning an applicant, provider, or recipient of public services is confidential </text:span><text:span text:style-name="T1"><text:user-field-get text:name="P4:L25"/></text:span><text:span text:style-name="T1">if the report is made in good faith and may be disclosed only to:</text:span></text:p>
        <text:p text:style-name="cc_5f_subdivision"><text:user-field-get text:name="P4:L26"/><text:span text:style-name="T17"><text:tab/><text:tab/></text:span><text:span text:style-name="T1">a.</text:span><text:span text:style-name="T17"><text:tab/></text:span><text:span text:style-name="T1">Authorized staff and agents of the office, who may further disclose the </text:span><text:span text:style-name="T1"><text:user-field-get text:name="P4:L27"/></text:span><text:span text:style-name="T1">information to a person that has a definite interest in the well-being of the </text:span><text:span text:style-name="T1"><text:user-field-get text:name="P4:L28"/></text:span><text:span text:style-name="T1">individual concerned, is in a position to serve the individual's interests, and that </text:span><text:soft-page-break/><text:span text:style-name="T1"><text:user-field-get text:name="P4:L29"/></text:span><text:span text:style-name="T1">needs to know the contents of the records to assure the well-being and interests </text:span><text:span text:style-name="T1"><text:user-field-get text:name="P4:L30"/></text:span><text:span text:style-name="T1">of the individual concerned.</text:span></text:p>
        <text:p text:style-name="cc_5f_subdivision"><text:user-field-get text:name="P5:L1"/><text:span text:style-name="T17"><text:tab/><text:tab/></text:span><text:span text:style-name="T1">b.</text:span><text:span text:style-name="T17"><text:tab/></text:span><text:span text:style-name="T1">An individual who is the subject of the report, if the identity of the person </text:span><text:span text:style-name="T1"><text:user-field-get text:name="P5:L2"/></text:span><text:span text:style-name="T1">reporting or supplying information under this chapter is protected until the </text:span><text:span text:style-name="T1"><text:user-field-get text:name="P5:L3"/></text:span><text:span text:style-name="T1">information is needed for use in an administrative, legal, or disciplinary </text:span><text:span text:style-name="T1"><text:user-field-get text:name="P5:L4"/></text:span><text:span text:style-name="T1">proceeding arising out of the report.</text:span></text:p>
        <text:p text:style-name="cc_5f_subdivision"><text:user-field-get text:name="P5:L5"/><text:span text:style-name="T17"><text:tab/><text:tab/></text:span><text:span text:style-name="T1">c.</text:span><text:span text:style-name="T17"><text:tab/></text:span><text:span text:style-name="T1">A public official and the public official's authorized agent who requires the </text:span><text:span text:style-name="T1"><text:user-field-get text:name="P5:L6"/></text:span><text:span text:style-name="T1">information in connection with the discharge of official duties.</text:span></text:p>
        <text:p text:style-name="cc_5f_subdivision"><text:user-field-get text:name="P5:L7"/><text:span text:style-name="T17"><text:tab/><text:tab/></text:span><text:span text:style-name="T1">d.</text:span><text:span text:style-name="T17"><text:tab/></text:span><text:span text:style-name="T1">A court when the court determines the information is necessary for the </text:span><text:span text:style-name="T1"><text:user-field-get text:name="P5:L8"/></text:span><text:span text:style-name="T1">determination of an issue before the court.</text:span></text:p>
        <text:p text:style-name="cc_5f_subdivision"><text:user-field-get text:name="P5:L9"/><text:span text:style-name="T17"><text:tab/><text:tab/></text:span><text:span text:style-name="T1">e.</text:span><text:span text:style-name="T17"><text:tab/></text:span><text:span text:style-name="T1">The investigation counsel.</text:span></text:p>
        <text:p text:style-name="cc_5f_subsection"><text:user-field-get text:name="P5:L10"/><text:span text:style-name="T17"><text:tab/></text:span><text:span text:style-name="T1">3.</text:span><text:span text:style-name="T17"><text:tab/></text:span><text:change-start text:change-id="ct191643720"/><text:span text:style-name="T17">The investigation counsel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cc_5f_subsection"><text:span text:style-name="T17"><text:tab/>4.<text:tab/></text:span><text:change-end text:change-id="ct191643720"/><text:span text:style-name="T1">A person that discloses, authorizes, or knowingly allows, participates in, or acquiesces </text:span><text:span text:style-name="T1"><text:user-field-get text:name="P5:L11"/></text:span><text:span text:style-name="T1">in the disclosure of confidential information in violation of this section is guilty of a </text:span><text:span text:style-name="T1"><text:user-field-get text:name="P5:L12"/></text:span><text:span text:style-name="T1">class C felony.</text:span></text:p>
        <text:p text:style-name="cc_5f_section_5f_heading"><text:user-field-get text:name="P5:L13"/><text:span text:style-name="T17"><text:tab/></text:span><text:span text:style-name="T1">27‑27.1‑05. Guardianship and conservatorship limitations - Representation to the </text:span><text:span text:style-name="T1"><text:user-field-get text:name="P5:L14"/></text:span><text:span text:style-name="T1">public - Exemption.</text:span></text:p>
        <text:p text:style-name="cc_5f_subsection"><text:user-field-get text:name="P5:L15"/><text:span text:style-name="T17"><text:tab/></text:span><text:span text:style-name="T1">1.</text:span><text:span text:style-name="T17"><text:tab/></text:span><text:span text:style-name="T1">A person may not serve as a guardian or a conservator for three or more adult </text:span><text:span text:style-name="T1"><text:user-field-get text:name="P5:L16"/></text:span><text:span text:style-name="T1">individuals at the same time unless that person is a licensed guardian or a licensed </text:span><text:span text:style-name="T1"><text:user-field-get text:name="P5:L17"/></text:span><text:span text:style-name="T1">conservator</text:span><text:change-start text:change-id="ct191643856"/><text:span text:style-name="T1"> or has an agency permit</text:span><text:change-end text:change-id="ct191643856"/><text:span text:style-name="T1">.</text:span></text:p>
        <text:p text:style-name="cc_5f_subsection"><text:user-field-get text:name="P5:L18"/><text:span text:style-name="T17"><text:tab/></text:span><text:span text:style-name="T1">2.</text:span><text:span text:style-name="T17"><text:tab/></text:span><text:span text:style-name="T1">A public guardian or a public conservator may not provide services to a minor unless </text:span><text:span text:style-name="T1"><text:user-field-get text:name="P5:L19"/></text:span><text:span text:style-name="T1">authorized by a proceeding under section 30.1‑28‑03.3.</text:span></text:p>
        <text:p text:style-name="cc_5f_subsection"><text:user-field-get text:name="P5:L20"/><text:span text:style-name="T17"><text:tab/></text:span><text:span text:style-name="T1">3.</text:span><text:span text:style-name="T17"><text:tab/></text:span><text:span text:style-name="T1">A person </text:span><text:change text:change-id="ct191640456"/><text:change-start text:change-id="ct191648344"/><text:span text:style-name="T1">must be</text:span><text:change-end text:change-id="ct191648344"/><text:span text:style-name="T1"> a licensed guardian or a licensed conservator</text:span><text:change-start text:change-id="ct191647256"/><text:span text:style-name="T1"> to offer guar</text:span><text:change-end text:change-id="ct191647256"/><text:change-start text:change-id="ct191648480"/><text:span text:style-name="T1">dianship or conservator</text:span><text:change-end text:change-id="ct191648480"/><text:change-start text:change-id="ct191646032"/><text:span text:style-name="T1">ship services to the public</text:span><text:change-end text:change-id="ct191646032"/><text:span text:style-name="T1">.</text:span></text:p>
        <text:p text:style-name="cc_5f_subsection"><text:user-field-get text:name="P5:L22"/><text:span text:style-name="T17"><text:tab/></text:span><text:span text:style-name="T1">4.</text:span><text:span text:style-name="T17"><text:tab/></text:span><text:span text:style-name="T1">This section does not apply to:</text:span></text:p>
        <text:p text:style-name="cc_5f_subdivision"><text:user-field-get text:name="P5:L23"/><text:span text:style-name="T17"><text:tab/><text:tab/></text:span><text:span text:style-name="T1">a.</text:span><text:span text:style-name="T17"><text:tab/></text:span><text:span text:style-name="T1">A federal or state agency</text:span><text:change text:change-id="ct191645080"/><text:change-start text:change-id="ct191648072"/><text:span text:style-name="T1">.</text:span><text:change-end text:change-id="ct191648072"/><text:span text:style-name="T17"> </text:span></text:p>
        <text:p text:style-name="cc_5f_subdivision"><text:user-field-get text:name="P5:L24"/><text:span text:style-name="T17"><text:tab/><text:tab/></text:span><text:span text:style-name="T1">b.</text:span><text:span text:style-name="T17"><text:tab/></text:span><text:span text:style-name="T1">A financial institution under section 6‑08.1‑01 when appointed as a conservator.</text:span><text:change-start text:change-id="ct191647528"/></text:p>
        <text:p text:style-name="cc_5f_subdivision"><text:soft-page-break/><text:span text:style-name="T1"><text:tab/><text:tab/>c.<text:tab/>An individual appointed as a guardia</text:span><text:change-end text:change-id="ct191647528"/><text:change-start text:change-id="ct191644672"/><text:span text:style-name="T1">n or conservator for a family member.</text:span><text:change-end text:change-id="ct191644672"/></text:p>
        <text:p text:style-name="cc_5f_subsection"><text:user-field-get text:name="P5:L25"/><text:span text:style-name="T17"><text:tab/></text:span><text:span text:style-name="T1">5.</text:span><text:span text:style-name="T17"><text:tab/></text:span><text:span text:style-name="T1">A person who violates this section after August 1, 2026, is guilty of a class B </text:span><text:span text:style-name="T1"><text:user-field-get text:name="P5:L26"/></text:span><text:span text:style-name="T1">misdemeanor.</text:span></text:p>
        <text:p text:style-name="cc_5f_section_5f_heading"><text:user-field-get text:name="P5:L27"/><text:span text:style-name="T17"><text:tab/></text:span><text:span text:style-name="T1">27‑27.1‑06. Immunity.</text:span></text:p>
        <text:p text:style-name="cc_5f_section"><text:user-field-get text:name="P5:L28"/><text:span text:style-name="T17"><text:tab/></text:span><text:span text:style-name="T1">A person who in good faith provides information or testimony regarding a guardian's or </text:span><text:span text:style-name="T1"><text:user-field-get text:name="P5:L29"/></text:span><text:span text:style-name="T1">conservator's misconduct or lack of professionalism is not subject to civil liability.</text:span></text:p>
        <text:p text:style-name="cc_5f_section_5f_heading"><text:user-field-get text:name="P6:L1"/><text:span text:style-name="T17"><text:tab/></text:span><text:span text:style-name="T1">27‑27.1‑07. Jurisdiction - Waiver of court costs - Applicability.</text:span></text:p>
        <text:p text:style-name="cc_5f_subsection"><text:user-field-get text:name="P6:L2"/><text:span text:style-name="T17"><text:tab/></text:span><text:span text:style-name="T1">1.</text:span><text:span text:style-name="T17"><text:tab/></text:span><text:span text:style-name="T1">The supreme court has original jurisdiction to revoke or suspend a guardian or a </text:span><text:span text:style-name="T1"><text:user-field-get text:name="P6:L3"/></text:span><text:span text:style-name="T1">conservator license.</text:span></text:p>
        <text:p text:style-name="cc_5f_subsection"><text:user-field-get text:name="P6:L4"/><text:span text:style-name="T17"><text:tab/></text:span><text:span text:style-name="T1">2.</text:span><text:span text:style-name="T17"><text:tab/></text:span><text:span text:style-name="T1">The </text:span><text:change text:change-id="ct191646712"/><text:change-start text:change-id="ct191644536"/><text:span text:style-name="T1">supreme court </text:span><text:change-end text:change-id="ct191644536"/><text:change-start text:change-id="ct191647800"/><text:span text:style-name="T1">must establish a process to appeal license denials and board orders</text:span><text:change-end text:change-id="ct191647800"/><text:span text:style-name="T1">.</text:span></text:p>
        <text:p text:style-name="cc_5f_subsection"><text:user-field-get text:name="P6:L5"/><text:span text:style-name="T17"><text:tab/></text:span><text:span text:style-name="T1">3.</text:span><text:span text:style-name="T17"><text:tab/></text:span><text:span text:style-name="T1">The courts shall waive court costs and filing fees in any proceeding in which a person </text:span><text:span text:style-name="T1"><text:user-field-get text:name="P6:L6"/></text:span><text:span text:style-name="T1">is receiving public services under this chapter.</text:span></text:p>
        <text:p text:style-name="cc_5f_subsection"><text:user-field-get text:name="P6:L7"/><text:span text:style-name="T17"><text:tab/></text:span><text:span text:style-name="T1">4.</text:span><text:span text:style-name="T17"><text:tab/></text:span><text:span text:style-name="T1">A guardian or conservator subject to the jurisdiction of a court of this state shall follow </text:span><text:span text:style-name="T1"><text:user-field-get text:name="P6:L8"/></text:span><text:span text:style-name="T1">the applicable policies, procedures, and standards of the office, or other approval </text:span><text:span text:style-name="T1"><text:user-field-get text:name="P6:L9"/></text:span><text:span text:style-name="T1">authority authorized by court rule, if the guardian or the conservator serves an adult </text:span><text:span text:style-name="T1"><text:user-field-get text:name="P6:L10"/></text:span><text:span text:style-name="T1">ward, adult protected person, or incapacitated person, as defined in title 30.1.</text:span></text:p>
        <text:p text:style-name="cc_5f_section_5f_heading"><text:user-field-get text:name="P6:L11"/><text:span text:style-name="T17"><text:tab/></text:span><text:span text:style-name="T1">27‑27.1‑08. Guardianship and conservatorship review board - Guardianship and </text:span><text:span text:style-name="T1"><text:user-field-get text:name="P6:L12"/></text:span><text:span text:style-name="T1">conservatorship counsel</text:span><text:change-start text:change-id="ct191645352"/><text:span text:style-name="T1"> - Guardianship and conservatorship operations committee</text:span><text:change-end text:change-id="ct191645352"/><text:span text:style-name="T1">.</text:span></text:p>
        <text:p text:style-name="cc_5f_subsection"><text:user-field-get text:name="P6:L13"/><text:span text:style-name="T17"><text:tab/></text:span><text:span text:style-name="T1">1.</text:span><text:span text:style-name="T17"><text:tab/></text:span><text:span text:style-name="T1">The supreme court may establish a guardianship and conservatorship review board to </text:span><text:span text:style-name="T1"><text:user-field-get text:name="P6:L14"/></text:span><text:span text:style-name="T1">conduct disciplinary proceedings for a guardian or conservator.</text:span></text:p>
        <text:p text:style-name="cc_5f_subsection"><text:user-field-get text:name="P6:L15"/><text:span text:style-name="T17"><text:tab/></text:span><text:span text:style-name="T1">2.</text:span><text:span text:style-name="T17"><text:tab/></text:span><text:span text:style-name="T1">The supreme court may </text:span><text:change text:change-id="ct191647936"/><text:change-start text:change-id="ct191646304"/><text:span text:style-name="T1">establish</text:span><text:change-end text:change-id="ct191646304"/><text:span text:style-name="T1"> a guardianship and conservatorship counsel to </text:span><text:span text:style-name="T1"><text:user-field-get text:name="P6:L16"/></text:span><text:span text:style-name="T1">investigate noncompliance reported under this chapter.</text:span><text:change-start text:change-id="ct191647664"/><text:span text:style-name="T1"> The director of the office is the hiring authority for the investigation counsel.</text:span></text:p>
        <text:p text:style-name="cc_5f_subsection"><text:span text:style-name="T1"><text:tab/>3.<text:tab/>The supreme court must create a guardianship and conservatorship operations committee to supervise the operations of the office and investigation counsel. The operations committee</text:span><text:change-end text:change-id="ct191647664"/><text:change-start text:change-id="ct191647392"/><text:span text:style-name="T1">:</text:span></text:p>
        <text:p text:style-name="P14"><text:tab/><text:tab/>a.<text:tab/>Must develop and submit budgets for the office, board, and investigation counsel.</text:p>
        <text:p text:style-name="P14"><text:tab/><text:tab/>b.<text:tab/>Is the hiring authority for the office director.</text:p>
        <text:p text:style-name="P14"><text:tab/><text:tab/>c.<text:tab/>May adopt policies recommended by the office.<text:change-end text:change-id="ct191647392"/></text:p>
        <text:p text:style-name="cc_5f_section_5f_heading"><text:soft-page-break/><text:user-field-get text:name="P6:L17"/><text:span text:style-name="T17"><text:tab/></text:span><text:span text:style-name="T1">27‑27.1‑09. Supreme court - Discretionary powers.</text:span></text:p>
        <text:p text:style-name="cc_5f_section"><text:user-field-get text:name="P6:L18"/><text:span text:style-name="T17"><text:tab/></text:span><text:span text:style-name="T1">The supreme court may:</text:span></text:p>
        <text:p text:style-name="cc_5f_subsection"><text:user-field-get text:name="P6:L19"/><text:span text:style-name="T17"><text:tab/></text:span><text:span text:style-name="T1">1.</text:span><text:span text:style-name="T17"><text:tab/></text:span><text:span text:style-name="T1">Grant immunity to a member of the board and the board's agents if a district court or </text:span><text:span text:style-name="T1"><text:user-field-get text:name="P6:L20"/></text:span><text:span text:style-name="T1">the supreme court would have immunity in performing the same functions.</text:span></text:p>
        <text:p text:style-name="cc_5f_subsection"><text:user-field-get text:name="P6:L21"/><text:span text:style-name="T17"><text:tab/></text:span><text:span text:style-name="T1">2.</text:span><text:span text:style-name="T17"><text:tab/></text:span><text:span text:style-name="T1">Establish confidentiality and disclosure standards for disciplinary proceedings.</text:span></text:p>
        <text:p text:style-name="cc_5f_subsection"><text:user-field-get text:name="P6:L22"/><text:span text:style-name="T17"><text:tab/></text:span><text:span text:style-name="T1">3.</text:span><text:span text:style-name="T17"><text:tab/></text:span><text:span text:style-name="T1">Authorize officials, officers, agents, and designees of the office, the board, and the </text:span><text:span text:style-name="T1"><text:user-field-get text:name="P6:L23"/></text:span><text:span text:style-name="T1">investigation counsel to:</text:span></text:p>
        <text:p text:style-name="cc_5f_subdivision"><text:user-field-get text:name="P6:L24"/><text:span text:style-name="T17"><text:tab/><text:tab/></text:span><text:span text:style-name="T1">a.</text:span><text:span text:style-name="T17"><text:tab/></text:span><text:span text:style-name="T1">Administer oaths.</text:span></text:p>
        <text:p text:style-name="cc_5f_subdivision"><text:user-field-get text:name="P6:L25"/><text:span text:style-name="T17"><text:tab/><text:tab/></text:span><text:span text:style-name="T1">b.</text:span><text:span text:style-name="T17"><text:tab/></text:span><text:span text:style-name="T1">Order and otherwise provide for the inspection of books and records.</text:span></text:p>
        <text:p text:style-name="cc_5f_subdivision"><text:user-field-get text:name="P6:L26"/><text:span text:style-name="T17"><text:tab/><text:tab/></text:span><text:span text:style-name="T1">c.</text:span><text:span text:style-name="T17"><text:tab/></text:span><text:span text:style-name="T1">Issue subpoenas for the attendance of witnesses and the production of </text:span><text:span text:style-name="T1"><text:user-field-get text:name="P6:L27"/></text:span><text:span text:style-name="T1">designated documents, electronically stored information, or tangible things in </text:span><text:span text:style-name="T1"><text:user-field-get text:name="P6:L28"/></text:span><text:span text:style-name="T1">accordance with the North Dakota Rules of Civil Procedure.</text:span></text:p>
        <text:p text:style-name="cc_5f_subdivision"><text:user-field-get text:name="P6:L29"/><text:span text:style-name="T17"><text:tab/><text:tab/></text:span><text:span text:style-name="T1">d.</text:span><text:span text:style-name="T17"><text:tab/></text:span><text:span text:style-name="T1">Order the deposition of a person residing within or outside the state to be taken in </text:span><text:span text:style-name="T1"><text:user-field-get text:name="P6:L30"/></text:span><text:span text:style-name="T1">accordance with the North Dakota Rules of Civil Procedure.</text:span></text:p>
        <text:p text:style-name="cc_5f_subsection"><text:user-field-get text:name="P6:L31"/><text:span text:style-name="T17"><text:tab/></text:span><text:span text:style-name="T1">4.</text:span><text:span text:style-name="T17"><text:tab/></text:span><text:span text:style-name="T1">Adopt rules to effectuate the powers and duties under this chapter.</text:span></text:p>
        <text:p text:style-name="cc_5f_section_5f_heading"><text:user-field-get text:name="P7:L1"/><text:span text:style-name="T17"><text:tab/></text:span><text:span text:style-name="T1">27‑27.1‑10. Attorney general - Counsel</text:span><text:change-start text:change-id="ct191648208"/><text:span text:style-name="T1"> - Bureau of criminal investigation - Primary aut</text:span><text:change-end text:change-id="ct191648208"/><text:change-start text:change-id="ct191648616"/><text:span text:style-name="T1">hority for investigations</text:span><text:change-end text:change-id="ct191648616"/><text:span text:style-name="T1">.</text:span></text:p>
        <text:p text:style-name="cc_5f_subsection"><text:user-field-get text:name="P7:L2"/><text:span text:style-name="T17"><text:tab/></text:span><text:change-start text:change-id="ct191648752"/><text:span text:style-name="T17">1.<text:tab/></text:span><text:change-end text:change-id="ct191648752"/><text:span text:style-name="T1">The attorney general shall act as legal counsel in any particular investigation or proceeding </text:span><text:span text:style-name="T1"><text:user-field-get text:name="P7:L3"/></text:span><text:span text:style-name="T1">under section 54‑12‑02. The attorney general shall appear and defend any officer or employee </text:span><text:span text:style-name="T1"><text:user-field-get text:name="P7:L4"/></text:span><text:span text:style-name="T1">of the office and any member of the board in any action founded on an act or omission arising </text:span><text:span text:style-name="T1"><text:user-field-get text:name="P7:L5"/></text:span><text:span text:style-name="T1">out of performance of an official duty consistent with section 54‑12‑01.3.</text:span><text:change-start text:change-id="ct191645488"/></text:p>
        <text:p text:style-name="P13"><text:tab/>2.<text:tab/><text:change-end text:change-id="ct191645488"/><text:change-start text:change-id="ct191646168"/>In accordance with<text:change-end text:change-id="ct191646168"/><text:change-start text:change-id="ct191644808"/> chapter 54<text:change-end text:change-id="ct191644808"/><text:change-start text:change-id="ct191645624"/>‑<text:change-end text:change-id="ct191645624"/><text:change-start text:change-id="ct191645760"/>12, the attorney general and bureau of criminal investigation have primary authority to investigate criminal cases related to a guardianship or conservatorship.<text:change-end text:change-id="ct191645760"/></text:p>
        <text:p text:style-name="cc_5f_section_5f_heading"><text:user-field-get text:name="P7:L6"/><text:span text:style-name="T17"><text:tab/></text:span><text:span text:style-name="T1">27‑27.1‑11. Duty to disclose and cooperate.</text:span></text:p>
        <text:p text:style-name="cc_5f_subsection"><text:user-field-get text:name="P7:L7"/><text:span text:style-name="T17"><text:tab/></text:span><text:span text:style-name="T1">1.</text:span><text:span text:style-name="T17"><text:tab/></text:span><text:span text:style-name="T1">A state and local governmental entity and its officers and employees, and the officials, </text:span><text:span text:style-name="T1"><text:user-field-get text:name="P7:L8"/></text:span><text:span text:style-name="T1">officers, and employees of the courts of this state shall disclose records and </text:span><text:span text:style-name="T1"><text:user-field-get text:name="P7:L9"/></text:span><text:span text:style-name="T1">information requested by the board or investigation counsel or any authorized </text:span><text:span text:style-name="T1"><text:user-field-get text:name="P7:L10"/></text:span><text:span text:style-name="T1">representative of the board or investigation counsel and shall cooperate with and give </text:span><text:soft-page-break/><text:span text:style-name="T1"><text:user-field-get text:name="P7:L11"/></text:span><text:span text:style-name="T1">reasonable assistance to the board or investigation counsel and any authorized </text:span><text:span text:style-name="T1"><text:user-field-get text:name="P7:L12"/></text:span><text:span text:style-name="T1">representative of the board or counsel unless prohibited by federal regulation or law.</text:span></text:p>
        <text:p text:style-name="cc_5f_subsection"><text:user-field-get text:name="P7:L13"/><text:span text:style-name="T17"><text:tab/></text:span><text:span text:style-name="T1">2.</text:span><text:span text:style-name="T17"><text:tab/></text:span><text:span text:style-name="T1">The service of process extends to all parts of the state in any investigation or </text:span><text:span text:style-name="T1"><text:user-field-get text:name="P7:L14"/></text:span><text:span text:style-name="T1">disciplinary proceeding under this chapter. A sheriff or police officer shall serve </text:span><text:span text:style-name="T1"><text:user-field-get text:name="P7:L15"/></text:span><text:span text:style-name="T1">process and execute all lawful orders upon request of the office, its authorized </text:span><text:span text:style-name="T1"><text:user-field-get text:name="P7:L16"/></text:span><text:span text:style-name="T1">representative, the board, or the investigation counsel.</text:span></text:p>
        <text:p text:style-name="cc_5f_section_5f_heading"><text:user-field-get text:name="P7:L17"/><text:span text:style-name="T17"><text:tab/></text:span><text:span text:style-name="T1">27‑27.1‑12. Duties of witnesses - Penalty.</text:span></text:p>
        <text:p text:style-name="cc_5f_subsection"><text:user-field-get text:name="P7:L18"/><text:span text:style-name="T17"><text:tab/></text:span><text:span text:style-name="T1">1.</text:span><text:span text:style-name="T17"><text:tab/></text:span><text:span text:style-name="T1">An individual is obliged to attend as a witness in any investigation or disciplinary </text:span><text:span text:style-name="T1"><text:user-field-get text:name="P7:L19"/></text:span><text:span text:style-name="T1">proceeding commenced under this chapter.</text:span></text:p>
        <text:p text:style-name="cc_5f_subsection"><text:user-field-get text:name="P7:L20"/><text:span text:style-name="T17"><text:tab/></text:span><text:span text:style-name="T1">2.</text:span><text:span text:style-name="T17"><text:tab/></text:span><text:span text:style-name="T1">If an individual refuses to attend, testify, or produce any writings or things required by </text:span><text:span text:style-name="T1"><text:user-field-get text:name="P7:L21"/></text:span><text:span text:style-name="T1">subpoena, the office, board, or investigation counsel that issued the subpoena may </text:span><text:span text:style-name="T1"><text:user-field-get text:name="P7:L22"/></text:span><text:span text:style-name="T1">petition the district court </text:span><text:change text:change-id="ct191644944"/><text:change-start text:change-id="ct191645216"/><text:span text:style-name="T1">of the district in which the attendance or production is required</text:span><text:change-end text:change-id="ct191645216"/><text:span text:style-name="T1"> for an order compelling the individual to attend and testify or produce the </text:span><text:span text:style-name="T1"><text:user-field-get text:name="P7:L24"/></text:span><text:span text:style-name="T1">writings or things required by the subpoena. The court shall order the individual to </text:span><text:span text:style-name="T1"><text:user-field-get text:name="P7:L25"/></text:span><text:span text:style-name="T1">appear before the court at a specified time and place to show cause why the individual </text:span><text:span text:style-name="T1"><text:user-field-get text:name="P7:L26"/></text:span><text:span text:style-name="T1">has not attended, testified, or produced the writings or things as required. A copy of </text:span><text:span text:style-name="T1"><text:user-field-get text:name="P7:L27"/></text:span><text:span text:style-name="T1">the order must be served on the individual. If the court determines the subpoena was </text:span><text:span text:style-name="T1"><text:user-field-get text:name="P7:L28"/></text:span><text:span text:style-name="T1">regularly issued, the court shall order the individual to appear at the time and place </text:span><text:span text:style-name="T1"><text:user-field-get text:name="P7:L29"/></text:span><text:span text:style-name="T1">fixed in the order and testify or produce the required writings or things.</text:span></text:p>
        <text:p text:style-name="cc_5f_subsection"><text:user-field-get text:name="P7:L30"/><text:span text:style-name="T17"><text:tab/></text:span><text:span text:style-name="T1">3.</text:span><text:span text:style-name="T17"><text:tab/></text:span><text:span text:style-name="T1">An individual who fails to obey an order under this section is guilty of a class A </text:span><text:span text:style-name="T1"><text:user-field-get text:name="P7:L31"/></text:span><text:span text:style-name="T1">misdemeanor.</text:span></text:p>
        <text:p text:style-name="cc_5f_section_5f_heading"><text:user-field-get text:name="P8:L1"/><text:span text:style-name="T17"><text:tab/></text:span><text:span text:style-name="T1">27-27.1-13. Preferred claim.</text:span></text:p>
        <text:p text:style-name="cc_5f_subsection"><text:user-field-get text:name="P8:L2"/><text:span text:style-name="T17"><text:tab/></text:span><text:span text:style-name="T1">1.</text:span><text:span text:style-name="T17"><text:tab/></text:span><text:span text:style-name="T1">The office has a preferred claim against the estate of an individual or an individual's </text:span><text:span text:style-name="T1"><text:user-field-get text:name="P8:L3"/></text:span><text:span text:style-name="T1">spouse for recovery of funds expended under this chapter for the care of that </text:span><text:span text:style-name="T1"><text:user-field-get text:name="P8:L4"/></text:span><text:span text:style-name="T1">individual or the individual's spouse. All funds recovered under this chapter must be </text:span><text:span text:style-name="T1"><text:user-field-get text:name="P8:L5"/></text:span><text:span text:style-name="T1">deposited in the general fund.</text:span></text:p>
        <text:p text:style-name="cc_5f_subsection"><text:user-field-get text:name="P8:L6"/><text:span text:style-name="T17"><text:tab/></text:span><text:span text:style-name="T1">2.</text:span><text:span text:style-name="T17"><text:tab/></text:span><text:span text:style-name="T1">A claim may not be required to be paid and interest may not begin to accrue during the </text:span><text:span text:style-name="T1"><text:user-field-get text:name="P8:L7"/></text:span><text:span text:style-name="T1">lifetime of the decedent's surviving spouse, if any.</text:span></text:p>
        <text:p text:style-name="cc_5f_subsection"><text:user-field-get text:name="P8:L8"/><text:span text:style-name="T17"><text:tab/></text:span><text:span text:style-name="T1">3.</text:span><text:span text:style-name="T17"><text:tab/></text:span><text:span text:style-name="T1">A statute of limitation or similar statute or the doctrine of laches may not bar a claim </text:span><text:span text:style-name="T1"><text:user-field-get text:name="P8:L9"/></text:span><text:span text:style-name="T1">under this chapter.</text:span></text:p>
        <text:p text:style-name="bd_5f_section"><text:soft-page-break/><text:user-field-get text:name="P8:L10"/><text:span text:style-name="bd_5f_section_5f_name"><text:span text:style-name="T8"><text:tab/>SECTION 2.</text:span></text:span><text:span text:style-name="T11"> A new subsection to section 30.1‑28‑07 of the North Dakota Century Code is </text:span><text:span text:style-name="T11"><text:user-field-get text:name="P8:L11"/></text:span><text:span text:style-name="T11">created and enacted as follows:</text:span></text:p>
        <text:p text:style-name="cc_5f_subsection"><text:user-field-get text:name="P8:L12"/><text:span text:style-name="T17"><text:tab/><text:tab/></text:span><text:span text:style-name="T1">The court may order a guardian to be listed on a registry if the court removed the </text:span><text:span text:style-name="T1"><text:user-field-get text:name="P8:L13"/></text:span><text:span text:style-name="T1">guardian for good cause. A guardian listed on the registry is disqualified from acting as </text:span><text:span text:style-name="T1"><text:user-field-get text:name="P8:L14"/></text:span><text:span text:style-name="T1">a guardian in any guardianship proceeding. The court shall send a copy of the order to </text:span><text:span text:style-name="T1"><text:user-field-get text:name="P8:L15"/></text:span><text:span text:style-name="T1">the state court administrator, who shall maintain and administer the registry.</text:span><text:change-start text:change-id="ct191645896"/><text:span text:style-name="T1"> This subsection does not apply to a licensed guardian. For purposes of this subsection, a licensed guardian includes a guardian whose license has been suspended but excludes a guardian whose license is revoked.</text:span><text:change-end text:change-id="ct191645896"/></text:p>
        <text:p text:style-name="P5"><text:user-field-get text:name="P8:L16"/><text:span text:style-name="bd_5f_section_5f_name"><text:tab/></text:span><text:span text:style-name="bd_5f_section_5f_name"><text:span text:style-name="T15">SECTION</text:span></text:span><text:span text:style-name="bd_5f_section_5f_name"><text:span text:style-name="T12"> 3.</text:span></text:span><text:span text:style-name="bd_5f_section_5f_name"> </text:span><text:span text:style-name="bd_5f_section_5f_name"><text:span text:style-name="T15">AMENDMENT</text:span></text:span><text:span text:style-name="T9">.</text:span> Section 30.1‑29‑15 of the North Dakota Century Code is <text:user-field-get text:name="P8:L17"/>amended and reenacted as follows:</text:p>
        <text:p text:style-name="cc_5f_section_5f_heading"><text:user-field-get text:name="P8:L18"/><text:tab/>30.1‑29‑15. (5‑415) Death, resignation, or removal of conservator.</text:p>
        <text:p text:style-name="cc_5f_subsection"><text:user-field-get text:name="P8:L19"/><text:tab/><text:span text:style-name="T1">1.</text:span><text:span text:style-name="T17"><text:tab/></text:span>The court may remove a conservator for good cause, upon notice and hearing, or <text:user-field-get text:name="P8:L20"/>accept the resignation of a conservator. After a conservator's death, resignation, or <text:user-field-get text:name="P8:L21"/>removal, the court may appoint another conservator. A conservator so appointed <text:user-field-get text:name="P8:L22"/>succeeds to the title and powers of the predecessor.</text:p>
        <text:p text:style-name="cc_5f_subsection"><text:user-field-get text:name="P8:L23"/><text:span text:style-name="T17"><text:tab/></text:span><text:span text:style-name="T1">2.</text:span><text:span text:style-name="T17"><text:tab/></text:span><text:span text:style-name="T1">The court may order a conservator to be listed on a registry if the court removed the </text:span><text:span text:style-name="T1"><text:user-field-get text:name="P8:L24"/></text:span><text:span text:style-name="T1">conservator for good cause. A conservator listed on the registry is disqualified from </text:span><text:span text:style-name="T1"><text:user-field-get text:name="P8:L25"/></text:span><text:span text:style-name="T1">acting as a conservator in any conservatorship proceeding. The court shall send a </text:span><text:span text:style-name="T1"><text:user-field-get text:name="P8:L26"/></text:span><text:span text:style-name="T1">copy of the order to the state court administrator, who shall maintain and administer </text:span><text:span text:style-name="T1"><text:user-field-get text:name="P8:L27"/></text:span><text:span text:style-name="T1">the registry.</text:span><text:change-start text:change-id="ct191646440"/><text:span text:style-name="T1"> This subsection does not apply to a licensed conservator. For purposes of this</text:span><text:change-end text:change-id="ct191646440"/><text:change-start text:change-id="ct191646576"/><text:span text:style-name="T1"> subsection, a licensed conservator includes a conservator whose license has been suspended but excludes a conservator whose license is revoked.</text:span><text:change-end text:change-id="ct191646576"/></text:p>
        <text:p text:style-name="P6"><text:user-field-get text:name="P8:L28"/><text:span text:style-name="bd_5f_section_5f_name"><text:span text:style-name="T15"><text:tab/>SECTION 4. AMENDMENT. </text:span></text:span>Subsection 1 of section 50‑24.1‑07 of the North Dakota <text:user-field-get text:name="P8:L29"/>Century Code is amended and reenacted as follows:</text:p>
        <text:p text:style-name="cc_5f_subsection"><text:user-field-get text:name="P8:L30"/><text:tab/>1.<text:tab/>On the death of any recipient of medical assistance who was a resident of a nursing <text:user-field-get text:name="P8:L31"/>facility, intermediate care facility for <text:span text:style-name="T17">individuals with intellectual disabilities</text:span>, or other <text:user-field-get text:name="P9:L1"/>medical institution and with respect to whom the department determined that resident <text:user-field-get text:name="P9:L2"/>reasonably was not expected to be discharged from the medical institution and to <text:user-field-get text:name="P9:L3"/>return home, or who was fifty‑five years of age or older when the recipient received the <text:user-field-get text:name="P9:L4"/>assistance, and on the death of the spouse of the deceased recipient, the total amount <text:soft-page-break/><text:user-field-get text:name="P9:L5"/>of medical assistance paid on behalf of the recipient following the <text:span text:style-name="T17">institutionalization of</text:span> <text:user-field-get text:name="P9:L6"/>the recipient<text:span text:style-name="T17"> who</text:span> cannot reasonably be expected to be discharged from the medical <text:user-field-get text:name="P9:L7"/>institution, or<text:span text:style-name="T17"> following</text:span> the recipient's fifty‑fifth birthday, as the case may be, must be <text:user-field-get text:name="P9:L8"/>allowed as a preferred claim against the decedent's estate after payment, in the <text:user-field-get text:name="P9:L9"/>following order, of:</text:p>
        <text:p text:style-name="cc_5f_subdivision"><text:user-field-get text:name="P9:L10"/><text:tab/><text:tab/>a.<text:tab/><text:span text:style-name="T17">Recipient liability expense applicable to the month of death for nursing home or </text:span><text:span text:style-name="T17"><text:user-field-get text:name="P9:L11"/></text:span><text:span text:style-name="T17">basic care services;</text:span></text:p>
        <text:p text:style-name="cc_5f_subdivision"><text:user-field-get text:name="P9:L12"/><text:span text:style-name="T17"><text:tab/><text:tab/>b.<text:tab/></text:span>Funeral expenses not in excess of three thousand<text:span text:style-name="T17"> </text:span><text:span text:style-name="T1">five hundred</text:span> dollars;</text:p>
        <text:p text:style-name="cc_5f_subdivision"><text:user-field-get text:name="P9:L13"/><text:tab/><text:tab/><text:span text:style-name="T17">c.</text:span><text:tab/>Expenses of the last illness, other than those incurred by medical assistance;</text:p>
        <text:p text:style-name="cc_5f_subdivision"><text:user-field-get text:name="P9:L14"/><text:tab/><text:tab/><text:span text:style-name="T17">d.</text:span><text:tab/>Expenses of administering the estate, including attorney's fees approved by the <text:user-field-get text:name="P9:L15"/>court;</text:p>
        <text:p text:style-name="cc_5f_subdivision"><text:user-field-get text:name="P9:L16"/><text:tab/><text:tab/><text:span text:style-name="T17">e.</text:span><text:tab/>Claims made under chapter 50‑01;</text:p>
        <text:p text:style-name="cc_5f_subdivision"><text:user-field-get text:name="P9:L17"/><text:tab/><text:tab/><text:span text:style-name="T14">f.</text:span><text:span text:style-name="T13"><text:tab/>Claims made under chapter 50‑24.5;</text:span></text:p>
        <text:p text:style-name="cc_5f_subdivision"><text:user-field-get text:name="P9:L18"/><text:tab/><text:tab/><text:span text:style-name="T17">g.</text:span><text:tab/>Claims made under chapter 50‑06.3 and on behalf of the state hospital;<text:span text:style-name="T13"> </text:span><text:span text:style-name="T16">and</text:span></text:p>
        <text:p text:style-name="cc_5f_subdivision"><text:user-field-get text:name="P9:L19"/><text:tab/><text:tab/><text:span text:style-name="T17">h.</text:span><text:tab/><text:span text:style-name="T1">Claims made under chapter 27‑27.1; and</text:span></text:p>
        <text:p text:style-name="cc_5f_subdivision"><text:user-field-get text:name="P9:L20"/><text:span text:style-name="T17"><text:tab/><text:tab/></text:span><text:span text:style-name="T1">i.</text:span><text:span text:style-name="T17"><text:tab/></text:span>Claims made under subsection 4.</text:p>
        <text:p text:style-name="bd_5f_section"><text:user-field-get text:name="P9:L21"/><text:span text:style-name="bd_5f_section_5f_name"><text:span text:style-name="T8"><text:tab/>SECTION 5. REPEAL.</text:span></text:span><text:span text:style-name="T11"> Chapter 27‑27 of the North Dakota Century Code is repealed.</text:span></text:p>
        <text:p text:style-name="P5"><text:user-field-get text:name="P9:L22"/><text:span text:style-name="bd_5f_section_5f_name"><text:tab/>SECTION </text:span><text:span text:style-name="bd_5f_section_5f_name"><text:span text:style-name="T12">6.</text:span></text:span><text:span text:style-name="bd_5f_section_5f_name"> APPROPRIATION - JUDICIAL BRANCH - OFFICE OF GUARDIANSHIP </text:span><text:span text:style-name="bd_5f_section_5f_name"><text:user-field-get text:name="P9:L23"/></text:span><text:span text:style-name="bd_5f_section_5f_name">AND CONSERVATORSHIP. </text:span><text:span text:style-name="T11">The funds provided in this section, or so much of the funds as may </text:span><text:span text:style-name="T11"><text:user-field-get text:name="P9:L24"/></text:span><text:span text:style-name="T11">be necessary, are appropriated out of any moneys in the general fund in the state treasury, not </text:span><text:span text:style-name="T11"><text:user-field-get text:name="P9:L25"/></text:span><text:span text:style-name="T11">otherwise appropriated, to the judicial branch for the purpose of defraying the expenses of the </text:span><text:span text:style-name="T11"><text:user-field-get text:name="P9:L26"/></text:span><text:span text:style-name="T11">office of guardianship and conservatorship, for the biennium beginning July 1, 2025, and ending </text:span><text:span text:style-name="T11"><text:user-field-get text:name="P9:L27"/></text:span><text:span text:style-name="T11">June 30, 2027, as follows:</text:span></text:p>
        <text:p text:style-name="P3"><text:user-field-get text:name="P9:L28"/><text:span text:style-name="T18">Establishment costs - indigents<text:tab/><text:tab/><text:tab/>$1,550,000<text:line-break/></text:span><text:span text:style-name="T18"><text:user-field-get text:name="P9:L29"/></text:span><text:span text:style-name="T18">Establishment costs - developmentally disabled<text:tab/><text:tab/><text:tab/>1,296,400</text:span><text:span text:style-name="T4"><text:line-break/></text:span><text:span text:style-name="T4"><text:user-field-get text:name="P9:L30"/></text:span><text:span text:style-name="T4">Public guardian and conservator fees - indigents<text:tab/><text:tab/><text:tab/>8,638,020<text:line-break/></text:span><text:span text:style-name="T4"><text:user-field-get text:name="P10:L1"/></text:span><text:span text:style-name="T4">Guardianship contracts - developmentally disabled<text:tab/><text:tab/><text:tab/></text:span><text:span text:style-name="T3">6,835,136</text:span><text:span text:style-name="T4"><text:line-break/></text:span><text:span text:style-name="T4"><text:user-field-get text:name="P10:L2"/></text:span><text:span text:style-name="T4">Total general fund<text:tab/><text:tab/><text:tab/>$18,319,556</text:span><text:change-start text:change-id="ct191646848"/></text:p>
        <text:p text:style-name="P4"><text:change-end text:change-id="ct191646848"/><text:span text:style-name="bd_5f_section_5f_name"><text:span text:style-name="T5"><text:tab/>SECTION 7.</text:span></text:span><text:span text:style-name="T6"> </text:span><text:span text:style-name="T9">APPROPRIATION - ATTORNEY GENERAL - FULL-TIME EQUIVALENT POSITION AUTHORIZATION - ONE‑TIME FUNDING.</text:span></text:p>
        <text:p text:style-name="P12"><text:soft-page-break/><text:tab/>1.<text:tab/>The funds provided in this section, or so much of the funds as may be necessary, are appropriated out of any moneys in the general fund in the state treasury, not otherwise appropriated, to the attorney general for the purpose of defraying the expenses of full‑time equivalent positions, for the biennium beginning July 1, 2025, and ending June 30, 2027, as follows:</text:p>
        <text:p text:style-name="P11">Salaries and wages<text:tab/><text:tab/><text:tab/>$1,304,676<text:line-break/>Operating expenses<text:tab/><text:tab/><text:tab/>365,700<text:line-break/>Capital assets<text:tab/><text:tab/><text:tab/><text:span text:style-name="T1">256,400</text:span><text:line-break/>Total general fund<text:tab/><text:tab/><text:tab/>$1,926,776<text:line-break/>Full-time equivalent positions<text:tab/><text:tab/><text:tab/>5.00</text:p>
        <text:p text:style-name="P12"><text:tab/>2.<text:tab/>The following amounts reflect the 2025‑27 biennium one‑time funding items included in the appropriation under subsection 1, which are not part of the entity's base budget for the 2027‑29 biennium:</text:p>
        <text:p text:style-name="P10"><text:span text:style-name="T1">One‑Time Funding Description</text:span><text:span text:style-name="T18"><text:tab/></text:span><text:span text:style-name="T1">General Fund</text:span><text:span text:style-name="T18"><text:tab/></text:span><text:span text:style-name="T1">Other Funds</text:span><text:span text:style-name="T18"><text:tab/></text:span><text:span text:style-name="T1">Total</text:span><text:span text:style-name="T18"><text:line-break/>Operating expenses - small equipment<text:tab/>$79,140<text:tab/>$0<text:tab/>$79,140<text:line-break/>Capital assets - cars and radios<text:tab/></text:span><text:span text:style-name="T1">256,400</text:span><text:span text:style-name="T18"><text:tab/></text:span><text:span text:style-name="T1">0</text:span><text:span text:style-name="T18"><text:tab/></text:span><text:span text:style-name="T1">256,400</text:span><text:span text:style-name="T18"><text:line-break/>Grand total<text:tab/>$335,540<text:tab/>$0<text:tab/>$335,540</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224</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224</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27S</meta:editing-duration>
    <meta:editing-cycles>179</meta:editing-cycles>
    <dc:date>2025-02-05T11:50:01.34</dc:date>
    <meta:print-date>2025-02-04T17:36:54.62</meta:print-date>
    <dc:title>nd1.lc_bd_34</dc:title>
    <dc:description>Introduced Bill</dc:description>
    <dc:creator>rtallman </dc:creator>
    <meta:printed-by>hdubourt </meta:printed-by>
    <meta:document-statistic meta:table-count="1" meta:image-count="0" meta:object-count="0" meta:page-count="11" meta:paragraph-count="156" meta:word-count="3233" meta:character-count="21331"/>
    <meta:user-defined meta:name="Info 1"/>
    <meta:user-defined meta:name="Info 2"/>
    <meta:user-defined meta:name="Info 3"/>
    <meta:user-defined meta:name="Info 4"/>
    <meta:template xlink:type="simple" xlink:actuate="onRequest" xlink:title="nd1.bd_34" xlink:href="" meta:date="2009-07-14T11:55:02"/>
  </office:meta>
</office:document-meta>
</file>