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0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11" style:parent-style-name="cc_5f_section">
      <style:paragraph-properties fo:line-height="0.75cm" style:text-autospace="none" style:writing-mode="lr-tb">
        <style:tab-stops>
          <style:tab-stop style:position="0.7cm"/>
        </style:tab-stops>
      </style:paragraph-properties>
      <style:text-properties fo:country="US" fo:font-size="11pt" fo:font-style="normal" fo:font-weight="normal" fo:language="en" style:country-asian="US" style:font-name-complex="Arial" style:font-size-complex="11pt" style:language-asian="en"/>
    </style:style>
    <style:style style:family="paragraph" style:name="P12" style:parent-style-name="cc_5f_subsection">
      <style:paragraph-properties fo:line-height="0.75cm" fo:margin-left="1.61cm" fo:margin-right="0cm" fo:text-indent="-1.61cm" style:auto-text-indent="false" style:text-autospace="none" style:writing-mode="lr-tb">
        <style:tab-stops>
          <style:tab-stop style:position="-0.529cm" style:type="right"/>
          <style:tab-stop style:position="0cm"/>
        </style:tab-stops>
      </style:paragraph-properties>
      <style:text-properties fo:country="US" fo:font-size="11pt" fo:font-style="normal" fo:font-weight="normal" fo:language="en" style:country-asian="US" style:font-name-complex="Arial" style:font-size-complex="11pt" style:language-asian="en"/>
    </style:style>
    <style:style style:family="paragraph" style:name="P13" style:parent-style-name="cc_5f_subsection">
      <style:text-properties style:text-underline-color="font-color" style:text-underline-style="solid" style:text-underline-width="auto"/>
    </style:style>
    <style:style style:family="paragraph" style:name="P14" style:parent-style-name="rules_5f_subdivision">
      <style:text-properties style:text-underline-color="font-color" style:text-underline-style="solid" style:text-underline-width="auto"/>
    </style:style>
    <style:style style:family="paragraph" style:name="P15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7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18" style:parent-style-name="bd_5f_subsection">
      <style:paragraph-properties fo:background-color="transparent">
        <style:background-image/>
      </style:paragraph-properties>
    </style:style>
    <style:style style:family="paragraph" style:master-page-name="First_20_Page" style:name="P19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3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fo:font-size="11pt" fo:font-weight="bold" style:font-name="Arial3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5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 style:font-name="Arial3" style:font-name-asian="Arial3" style:font-name-complex="Arial3" style:font-size-asian="11pt" style:font-size-complex="11pt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fo:font-weight="normal" style:font-name="Arial3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10">
      <style:text-properties style:text-underline-style="none"/>
    </style:style>
    <style:style style:family="text" style:name="T11">
      <style:text-properties fo:font-weight="normal" style:font-weight-asian="normal" style:font-weight-complex="normal" style:text-underline-style="none"/>
    </style:style>
    <style:style style:family="text" style:name="T12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13">
      <style:text-properties fo:font-size="11pt" fo:font-weight="bold" style:font-name="Arial3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14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 style:text-underline-style="none"/>
    </style:style>
    <style:style style:family="text" style:name="T15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 style:text-underline-color="font-color" style:text-underline-style="solid" style:text-underline-width="auto"/>
    </style:style>
    <style:style style:family="text" style:name="T16">
      <style:text-properties fo:font-weight="normal" style:font-name="Arial3" style:font-name-asian="Arial3" style:font-name-complex="Arial3" style:font-size-asian="11pt" style:font-size-complex="11pt" style:font-weight-asian="normal" style:font-weight-complex="normal" style:text-underline-color="font-color" style:text-underline-style="solid" style:text-underline-width="auto"/>
    </style:style>
    <style:style style:family="text" style:name="T17">
      <style:text-properties fo:font-weight="normal" style:font-name="Arial3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18">
      <style:text-properties fo:font-weight="bold" style:font-weight-asian="bold" style:font-weight-complex="bold"/>
    </style:style>
    <style:style style:family="text" style:name="T19">
      <style:text-properties fo:font-weight="bold" style:font-name-asian="Arial3" style:font-name-complex="Arial3" style:font-size-asian="11pt" style:font-size-complex="11pt" style:font-weight-asian="normal" style:font-weight-complex="normal"/>
    </style:style>
    <style:style style:family="text" style:name="T20">
      <style:text-properties fo:font-weight="bold" style:font-weight-asian="normal" style:font-weight-complex="normal"/>
    </style:style>
    <style:style style:family="text" style:name="T21">
      <style:text-properties style:text-underline-color="font-color" style:text-underline-style="solid" style:text-underline-width="auto"/>
    </style:style>
    <style:style style:family="text" style:name="T22">
      <style:text-properties fo:font-weight="normal" style:font-name-asian="Arial3" style:font-name-complex="Arial3" style:font-size-asian="11pt" style:font-size-complex="11pt" style:font-weight-asian="normal" style:font-weight-complex="normal"/>
    </style:style>
    <style:style style:family="text" style:name="T23">
      <style:text-properties fo:font-weight="normal" style:font-weight-asian="normal" style:font-weight-complex="normal"/>
    </style:style>
    <style:style style:family="text" style:name="T24">
      <style:text-properties style:text-line-through-style="none"/>
    </style:style>
    <style:style style:family="text" style:name="T25">
      <style:text-properties style:text-line-through-style="none" style:text-underline-style="none"/>
    </style:style>
    <style:style style:family="text" style:name="T26">
      <style:text-properties style:font-weight-asian="bold" style:font-weight-complex="bold"/>
    </style:style>
    <style:style style:family="text" style:name="T27">
      <style:text-properties style:font-weight-asian="normal" style:font-weight-complex="normal"/>
    </style:style>
    <style:style style:family="text" style:name="T28">
      <style:text-properties style:text-line-through-style="solid"/>
    </style:style>
    <style:style style:family="text" style:name="T29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8745464">
          <text:deletion>
            <office:change-info>
              <dc:creator>ajcronquist </dc:creator>
              <dc:date>2025-02-17T09:13:00</dc:date>
            </office:change-info>
            <text:p text:style-name="P1"><text:span text:style-name="T1">Establishment costs - indigents<text:tab/><text:tab/><text:tab/>$1,550,000<text:line-break/></text:span><text:span text:style-name="T1"><text:user-field-get text:name="P10:L25"/></text:span><text:span text:style-name="T1">Establishment costs - developmentally disabled<text:tab/><text:tab/><text:tab/>1,296,400</text:span><text:span text:style-name="T2"><text:line-break/></text:span><text:span text:style-name="T2"><text:user-field-get text:name="P10:L26"/></text:span><text:span text:style-name="T2">Public guardian and conservator fees - indigents<text:tab/><text:tab/><text:tab/>8,638,020<text:line-break/></text:span><text:span text:style-name="T2"><text:user-field-get text:name="P10:L27"/></text:span><text:span text:style-name="T2">Guardianship contracts - developmentally disabled<text:tab/><text:tab/><text:tab/></text:span><text:span text:style-name="T3">6,835,136</text:span><text:span text:style-name="T2"><text:line-break/></text:span><text:span text:style-name="T2"><text:user-field-get text:name="P10:L28"/></text:span><text:span text:style-name="T2">Total general fund<text:tab/><text:tab/><text:tab/>$18,319,556</text:span></text:p>
          </text:deletion>
        </text:changed-region>
        <text:changed-region text:id="ct348714456">
          <text:insertion>
            <office:change-info>
              <dc:creator>ajcronquist </dc:creator>
              <dc:date>2025-02-17T09:13:00</dc:date>
            </office:change-info>
          </text:insertion>
        </text:changed-region>
        <text:changed-region text:id="ct351096632">
          <text:deletion>
            <office:change-info>
              <dc:creator>jjblasy </dc:creator>
              <dc:date>2025-02-19T14:49:00</dc:date>
            </office:change-info>
            <text:p text:style-name="P1"><text:span text:style-name="T2"/></text:p>
            <text:p text:style-name="P2"><text:user-field-get text:name="P10:L29"/><text:span text:style-name="bd_5f_section_5f_name"><text:span text:style-name="T4"><text:tab/>SECTION 7.</text:span></text:span><text:span text:style-name="T5"> </text:span><text:span text:style-name="T6">APPROPRIATION - ATTORNEY GENERAL - FULL-TIME EQUIVALENT </text:span><text:span text:style-name="T6"><text:user-field-get text:name="P10:L30"/></text:span><text:span text:style-name="T6">POSITION AUTHORIZATION - ONE‑TIME FUNDING.</text:span></text:p>
            <text:p text:style-name="P3"><text:user-field-get text:name="P11:L1"/><text:tab/>1.<text:tab/>The funds provided in this section, or so much of the funds as may be necessary, are <text:user-field-get text:name="P11:L2"/>appropriated out of any moneys in the general fund in the state treasury, not otherwise <text:user-field-get text:name="P11:L3"/>appropriated, to the attorney general for the purpose of defraying the expenses of <text:user-field-get text:name="P11:L4"/>full‑time equivalent positions, for the biennium beginning July 1, 2025, and ending <text:user-field-get text:name="P11:L5"/>June 30, 2027, as follows:</text:p>
            <text:p text:style-name="P4"><text:user-field-get text:name="P11:L6"/>Salaries and wages<text:tab/><text:tab/><text:tab/>$1,304,676<text:line-break/><text:user-field-get text:name="P11:L7"/>Operating expenses<text:tab/><text:tab/><text:tab/>365,700<text:line-break/><text:user-field-get text:name="P11:L8"/>Capital assets<text:tab/><text:tab/><text:tab/><text:span text:style-name="T7">256,400</text:span><text:line-break/><text:user-field-get text:name="P11:L9"/>Total general fund<text:tab/><text:tab/><text:tab/>$1,926,776<text:line-break/><text:user-field-get text:name="P11:L10"/>Full-time equivalent positions<text:tab/><text:tab/><text:tab/>5.00</text:p>
            <text:p text:style-name="bd_5f_subsection"><text:user-field-get text:name="P11:L11"/><text:tab/>2.<text:tab/>The following amounts reflect the 2025‑27 biennium one‑time funding items included <text:user-field-get text:name="P11:L12"/>in the appropriation under subsection 1, which are not part of the entity's base budget <text:user-field-get text:name="P11:L13"/>for the 2027‑29 biennium:</text:p>
            <text:p text:style-name="P1"><text:user-field-get text:name="P11:L14"/><text:span text:style-name="T7">One‑Time Funding </text:span><text:span text:style-name="T8">Description</text:span><text:span text:style-name="T1"><text:tab/></text:span><text:span text:style-name="T7">General Fund</text:span><text:span text:style-name="T1"><text:tab/></text:span><text:span text:style-name="T7">Other Funds</text:span><text:span text:style-name="T1"><text:tab/></text:span><text:span text:style-name="T7">Total</text:span><text:span text:style-name="T1"><text:line-break/></text:span><text:span text:style-name="T1"><text:user-field-get text:name="P11:L15"/></text:span><text:span text:style-name="T1">Operating expenses - </text:span><text:span text:style-name="T9">small</text:span><text:span text:style-name="T1"> equipment<text:tab/>$79,140<text:tab/>$0<text:tab/>$79,140<text:line-break/></text:span><text:span text:style-name="T1"><text:user-field-get text:name="P11:L16"/></text:span><text:span text:style-name="T1">Capital assets - cars and radios<text:tab/></text:span><text:span text:style-name="T7">256,400</text:span><text:span text:style-name="T1"><text:tab/></text:span><text:span text:style-name="T7">0</text:span><text:span text:style-name="T1"><text:tab/></text:span><text:span text:style-name="T7">256,400</text:span><text:span text:style-name="T1"><text:line-break/></text:span><text:span text:style-name="T1"><text:user-field-get text:name="P11:L17"/></text:span><text:span text:style-name="T1">Grand total<text:tab/>$335,540<text:tab/>$0<text:tab/>$335,540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" office:value-type="string" text:name="P10:L30"/>
        <text:user-field-decl office:string-value="February 17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029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Interim Committe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224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5:L30"/>
        <text:user-field-decl office:string-value="" office:value-type="string" text:name="P10:L3"/>
        <text:user-field-decl office:string-value="" office:value-type="string" text:name="P5:L31"/>
        <text:user-field-decl office:string-value="" office:value-type="string" text:name="P10:L4"/>
        <text:user-field-decl office:string-value="" office:value-type="string" text:name="P11:L17"/>
        <text:user-field-decl office:string-value="Senate" office:value-type="string" text:name="T_MEASURE_S_CHAMBERMEMBERS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03001" office:value-type="string" text:name="T_MEASURE_S_VERSION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T_MEASURE_T_HOUSESPONSOR"/>
        <text:user-field-decl office:string-value="" office:value-type="string" text:name="P8:L17"/>
        <text:user-field-decl office:string-value="2024/12/24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9:L31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create&quot;,&quot;type&quot;:&quot;centurycode&quot;,&quot;citation&quot;:&quot;27-27.1&quot;},&quot;entry1_sec: 2&quot;:{&quot;action&quot;:&quot;create&quot;,&quot;type&quot;:&quot;centurycode&quot;,&quot;citation&quot;:&quot;30.1-28-07-un1&quot;},&quot;sec: 3&quot;:{&quot;action&quot;:&quot;amend&quot;,&quot;type&quot;:&quot;centurycode&quot;,&quot;citation&quot;:&quot;30.1-29-15&quot;},&quot;sec: 4&quot;:{&quot;action&quot;:&quot;amend&quot;,&quot;type&quot;:&quot;centurycode&quot;,&quot;citation&quot;:&quot;50-24.1-07-1&quot;},&quot;sec:5&quot;:{&quot;action&quot;:&quot;repeal&quot;,&quot;type&quot;:&quot;centurycode&quot;,&quot;citation&quot;:&quot;27-27&quot;},&quot;sec: 6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Prepared by the Legislative Council staff for Senate Appropriations - Education and Environment Division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Government Finance Committee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an office of guardianship and conservatorship and the removal of a guardian; to amend and reenact section 30.1‑29‑15 and subsection 1 of section 50‑24.1‑07 of the North Dakota Century Code, relating to the removal of a conservator and the recovery of medical assistance expenses; to repeal chapter 27‑27 of the North Dakota Century Code, relating to the task force on guardianship monitoring; to provide a penalty; to provide for a report; to provide an appropriation; and to provide a continuing appropriation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4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create and enact chapter 27‑27.1 and a new subsection to section 30.1‑28‑07 of the North Dakota Century Code, relating to an office of guardianship and conservatorship and the removal of a guardian; to amend and reenact section 30.1‑29‑15 and subsection 1 of section 50‑24.1‑07 of the North Dakota Century Code, relating to the removal of a conservator and the recovery of medical assistance expenses; to repeal chapter 27‑27 of the North Dakota Century Code, relating to the task force on guardianship monitoring; to provide a penalty; to provide for a report; to provide an appropriation; and to provide a continuing appropriation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6:L1"/>
        <text:user-field-decl office:string-value="" office:value-type="string" text:name="P11:L9"/>
        <text:user-field-decl office:string-value="" office:value-type="string" text:name="P6:L2"/>
        <text:user-field-decl office:string-value="" office:value-type="string" text:name="P11:L8"/>
        <text:user-field-decl office:string-value="" office:value-type="string" text:name="P6:L3"/>
        <text:user-field-decl office:string-value="" office:value-type="string" text:name="P11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1:L2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1:L5"/>
        <text:user-field-decl office:string-value="" office:value-type="string" text:name="P6:L6"/>
        <text:user-field-decl office:string-value="" office:value-type="string" text:name="P11:L4"/>
        <text:user-field-decl office:string-value="Legislative Management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9"><text:user-field-get text:name="T_MEASURE_S_LCNUMBER">25.0224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Government Finance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P10"><text:user-field-get text:name="P1:L1"/>A BILL for an Act to create and enact chapter 27‑27.1 and a new subsection to section <text:user-field-get text:name="P1:L2"/>30.1‑28‑07 of the North Dakota Century Code, relating to an office of guardianship and <text:user-field-get text:name="P1:L3"/>conservatorship and the removal of a guardian; to amend and reenact section 30.1‑29‑15 and <text:user-field-get text:name="P1:L4"/>subsection 1 of section 50‑24.1‑07 of the North Dakota Century Code, relating to the removal of <text:user-field-get text:name="P1:L5"/>a conservator and the recovery of medical assistance expenses; to repeal chapter 27‑27 of the <text:user-field-get text:name="P1:L6"/>North Dakota Century Code, relating to the task force on guardianship monitoring; to provide a <text:user-field-get text:name="P1:L7"/>penalty; to provide for a report; to provide an appropriation; and to provide a continuing <text:user-field-get text:name="P1:L8"/>appropriation.</text:p>
      </text:section>
      <text:section text:name="EnactingClause" text:style-name="Sect2">
        <text:p text:style-name="bd_5f_enacting_5f_clause"><text:user-field-get text:name="P1:L9"/>BE IT ENACTED BY THE LEGISLATIVE ASSEMBLY OF NORTH DAKOTA:</text:p>
      </text:section>
      <text:section text:name="Body" text:style-name="Sect2">
        <text:p text:style-name="P8"><text:user-field-get text:name="P1:L10"/><text:span text:style-name="bd_5f_section_5f_name"><text:span text:style-name="T19"><text:tab/>SECTION 1. </text:span></text:span><text:span text:style-name="bd_5f_section_5f_name"><text:span text:style-name="T22">Chapter 27‑27.1 of the North Dakota Century Code is created and enacted as </text:span></text:span><text:span text:style-name="bd_5f_section_5f_name"><text:span text:style-name="T22"><text:user-field-get text:name="P1:L11"/></text:span></text:span><text:span text:style-name="bd_5f_section_5f_name"><text:span text:style-name="T22">follows:</text:span></text:span></text:p>
        <text:p text:style-name="cc_5f_section_5f_heading"><text:user-field-get text:name="P1:L12"/><text:span text:style-name="T10"><text:tab/></text:span><text:span text:style-name="T7">27‑27.1‑01. Definitions.</text:span></text:p>
        <text:p text:style-name="P11"><text:user-field-get text:name="P1:L13"/><text:span text:style-name="T10"><text:tab/></text:span><text:span text:style-name="T7">As used in this chapter:</text:span></text:p>
        <text:p text:style-name="P12"><text:user-field-get text:name="P1:L14"/><text:span text:style-name="T10"><text:tab/></text:span><text:span text:style-name="T7">1.</text:span><text:span text:style-name="T10"><text:tab/></text:span><text:span text:style-name="T7">"Agency permit" means temporary authorization given by the office to an employee of </text:span><text:span text:style-name="T7"><text:user-field-get text:name="P1:L15"/></text:span><text:span text:style-name="T7">a professional guardianship or professional conservatorship entity which allows the </text:span><text:span text:style-name="T7"><text:user-field-get text:name="P1:L16"/></text:span><text:span text:style-name="T7">permitholder to provide guardianship or conservatorship services as an agent of the </text:span><text:span text:style-name="T7"><text:user-field-get text:name="P1:L17"/></text:span><text:span text:style-name="T7">entity.</text:span></text:p>
        <text:p text:style-name="P12"><text:user-field-get text:name="P1:L18"/><text:span text:style-name="T10"><text:tab/></text:span><text:span text:style-name="T7">2.</text:span><text:span text:style-name="T10"><text:tab/></text:span><text:span text:style-name="T7">"Board" means the guardianship and conservatorship review board.</text:span></text:p>
        <text:p text:style-name="P12"><text:soft-page-break/><text:user-field-get text:name="P2:L1"/><text:span text:style-name="T10"><text:tab/></text:span><text:span text:style-name="T7">3.</text:span><text:span text:style-name="T10"><text:tab/></text:span><text:span text:style-name="T7">"Identifiable information" means an individual's personal details, including the </text:span><text:span text:style-name="T7"><text:user-field-get text:name="P2:L2"/></text:span><text:span text:style-name="T7">individual's name, address, telephone number, facsimile number, social security </text:span><text:span text:style-name="T7"><text:user-field-get text:name="P2:L3"/></text:span><text:span text:style-name="T7">number, electronic mail address, program identification number, or any other unique </text:span><text:span text:style-name="T7"><text:user-field-get text:name="P2:L4"/></text:span><text:span text:style-name="T7">identifying number, characteristic, or code, and any demographic information collected </text:span><text:span text:style-name="T7"><text:user-field-get text:name="P2:L5"/></text:span><text:span text:style-name="T7">about the individual.</text:span></text:p>
        <text:p text:style-name="P12"><text:user-field-get text:name="P2:L6"/><text:span text:style-name="T10"><text:tab/></text:span><text:span text:style-name="T7">4.</text:span><text:span text:style-name="T10"><text:tab/></text:span><text:span text:style-name="T7">"Investigation counsel" means the guardianship and conservatorship counsel.</text:span></text:p>
        <text:p text:style-name="P12"><text:user-field-get text:name="P2:L7"/><text:span text:style-name="T10"><text:tab/></text:span><text:span text:style-name="T7">5.</text:span><text:span text:style-name="T10"><text:tab/></text:span><text:span text:style-name="T7">"Licensed conservator" means a person licensed by the office to provide </text:span><text:span text:style-name="T7"><text:user-field-get text:name="P2:L8"/></text:span><text:span text:style-name="T7">conservatorship services.</text:span></text:p>
        <text:p text:style-name="P12"><text:user-field-get text:name="P2:L9"/><text:span text:style-name="T10"><text:tab/></text:span><text:span text:style-name="T7">6.</text:span><text:span text:style-name="T10"><text:tab/></text:span><text:span text:style-name="T7">"Licensed guardian" means a person licensed by the office to provide guardianship </text:span><text:span text:style-name="T7"><text:user-field-get text:name="P2:L10"/></text:span><text:span text:style-name="T7">services.</text:span></text:p>
        <text:p text:style-name="P12"><text:user-field-get text:name="P2:L11"/><text:span text:style-name="T10"><text:tab/></text:span><text:span text:style-name="T7">7.</text:span><text:span text:style-name="T10"><text:tab/></text:span><text:span text:style-name="T7">"Office" means the office of guardianship and conservatorship.</text:span></text:p>
        <text:p text:style-name="P12"><text:user-field-get text:name="P2:L12"/><text:span text:style-name="T10"><text:tab/></text:span><text:span text:style-name="T7">8.</text:span><text:span text:style-name="T10"><text:tab/></text:span><text:span text:style-name="T7">"Public conservator" means a conservator under contract with the office to provide </text:span><text:span text:style-name="T7"><text:user-field-get text:name="P2:L13"/></text:span><text:span text:style-name="T7">conservatorship services for an individual eligible for public services.</text:span></text:p>
        <text:p text:style-name="P12"><text:user-field-get text:name="P2:L14"/><text:span text:style-name="T10"><text:tab/></text:span><text:span text:style-name="T7">9.</text:span><text:span text:style-name="T10"><text:tab/></text:span><text:span text:style-name="T7">"Public guardian" means a guardian under contract with the office to provide </text:span><text:span text:style-name="T7"><text:user-field-get text:name="P2:L15"/></text:span><text:span text:style-name="T7">guardianship services for an individual eligible for public services.</text:span></text:p>
        <text:p text:style-name="P12"><text:user-field-get text:name="P2:L16"/><text:span text:style-name="T10"><text:tab/></text:span><text:span text:style-name="T7">10.</text:span><text:span text:style-name="T10"><text:tab/></text:span><text:span text:style-name="T7">"Public services" means state or federally funded programs administered by the office </text:span><text:span text:style-name="T7"><text:user-field-get text:name="P2:L17"/></text:span><text:span text:style-name="T7">available to eligible individuals.</text:span></text:p>
        <text:p text:style-name="P12"><text:user-field-get text:name="P2:L18"/><text:span text:style-name="T10"><text:tab/></text:span><text:span text:style-name="T7">11.</text:span><text:span text:style-name="T10"><text:tab/></text:span><text:span text:style-name="T7">"Unlicensed conservator" means a person providing conservatorship services without </text:span><text:span text:style-name="T7"><text:user-field-get text:name="P2:L19"/></text:span><text:span text:style-name="T7">a conservator license.</text:span></text:p>
        <text:p text:style-name="P12"><text:user-field-get text:name="P2:L20"/><text:span text:style-name="T10"><text:tab/></text:span><text:span text:style-name="T7">12.</text:span><text:span text:style-name="T10"><text:tab/></text:span><text:span text:style-name="T7">"Unlicensed guardian" means a person providing guardianship services without a </text:span><text:span text:style-name="T7"><text:user-field-get text:name="P2:L21"/></text:span><text:span text:style-name="T7">guardian license.</text:span></text:p>
        <text:p text:style-name="cc_5f_section_5f_heading"><text:user-field-get text:name="P2:L22"/><text:span text:style-name="T10"><text:tab/></text:span><text:span text:style-name="T7">27‑27.1‑02. Office of guardianship and conservatorship - Purpose - Powers and </text:span><text:span text:style-name="T7"><text:user-field-get text:name="P2:L23"/></text:span><text:span text:style-name="T7">duties - Report - Audit.</text:span></text:p>
        <text:p text:style-name="cc_5f_subsection"><text:user-field-get text:name="P2:L24"/><text:span text:style-name="T10"><text:tab/></text:span><text:span text:style-name="T7">1.</text:span><text:span text:style-name="T10"><text:tab/></text:span><text:span text:style-name="T7">The office of guardianship and conservatorship is created as a division under the </text:span><text:span text:style-name="T7"><text:user-field-get text:name="P2:L25"/></text:span><text:span text:style-name="T7">supreme court to administer the programs assigned by state law or the supreme court.</text:span></text:p>
        <text:p text:style-name="cc_5f_subsection"><text:user-field-get text:name="P2:L26"/><text:span text:style-name="T10"><text:tab/></text:span><text:span text:style-name="T7">2.</text:span><text:span text:style-name="T10"><text:tab/></text:span><text:span text:style-name="T7">The office shall:</text:span></text:p>
        <text:p text:style-name="cc_5f_subdivision"><text:user-field-get text:name="P2:L27"/><text:span text:style-name="T10"><text:tab/><text:tab/></text:span><text:span text:style-name="T7">a.</text:span><text:span text:style-name="T10"><text:tab/></text:span><text:span text:style-name="T7">Develop policies and procedures, including eligibility criteria, for:</text:span></text:p>
        <text:p text:style-name="cc_5f_paragraph"><text:user-field-get text:name="P2:L28"/><text:span text:style-name="T10"><text:tab/><text:tab/><text:tab/></text:span><text:span text:style-name="T7">(1)</text:span><text:span text:style-name="T10"><text:tab/></text:span><text:span text:style-name="T7">Receiving public services;</text:span></text:p>
        <text:p text:style-name="cc_5f_paragraph"><text:user-field-get text:name="P2:L29"/><text:span text:style-name="T10"><text:tab/><text:tab/><text:tab/></text:span><text:span text:style-name="T7">(2)</text:span><text:span text:style-name="T10"><text:tab/></text:span><text:span text:style-name="T7">A public guardian or a public conservator;</text:span></text:p>
        <text:p text:style-name="cc_5f_paragraph"><text:user-field-get text:name="P2:L30"/><text:span text:style-name="T10"><text:tab/><text:tab/><text:tab/></text:span><text:span text:style-name="T7">(3)</text:span><text:span text:style-name="T10"><text:tab/></text:span><text:span text:style-name="T7">A licensed guardian or a licensed conservator; and</text:span></text:p>
        <text:p text:style-name="cc_5f_paragraph"><text:soft-page-break/><text:user-field-get text:name="P3:L1"/><text:span text:style-name="T10"><text:tab/><text:tab/><text:tab/></text:span><text:span text:style-name="T7">(4)</text:span><text:span text:style-name="T10"><text:tab/></text:span><text:span text:style-name="T7">Distribution of funding for direct payments and expense reimbursements for </text:span><text:span text:style-name="T7"><text:user-field-get text:name="P3:L2"/></text:span><text:span text:style-name="T7">public services.</text:span></text:p>
        <text:p text:style-name="cc_5f_subdivision"><text:user-field-get text:name="P3:L3"/><text:span text:style-name="T10"><text:tab/><text:tab/></text:span><text:span text:style-name="T7">b.</text:span><text:span text:style-name="T10"><text:tab/></text:span><text:span text:style-name="T7">Develop ethical standards for:</text:span></text:p>
        <text:p text:style-name="cc_5f_paragraph"><text:user-field-get text:name="P3:L4"/><text:span text:style-name="T10"><text:tab/><text:tab/><text:tab/></text:span><text:span text:style-name="T7">(1)</text:span><text:span text:style-name="T10"><text:tab/></text:span><text:span text:style-name="T7">A licensed guardian or a licensed conservator; and</text:span></text:p>
        <text:p text:style-name="cc_5f_paragraph"><text:user-field-get text:name="P3:L5"/><text:span text:style-name="T10"><text:tab/><text:tab/><text:tab/></text:span><text:span text:style-name="T7">(2)</text:span><text:span text:style-name="T10"><text:tab/></text:span><text:span text:style-name="T7">An unlicensed guardian or an unlicensed conservator.</text:span></text:p>
        <text:p text:style-name="cc_5f_subdivision"><text:user-field-get text:name="P3:L6"/><text:span text:style-name="T10"><text:tab/><text:tab/></text:span><text:span text:style-name="T7">c.</text:span><text:span text:style-name="T10"><text:tab/></text:span><text:span text:style-name="T7">Develop policies and procedures for proceedings when a guardian or a </text:span><text:span text:style-name="T7"><text:user-field-get text:name="P3:L7"/></text:span><text:span text:style-name="T7">conservator is unable to fulfill the duties of a guardian or a conservator.</text:span></text:p>
        <text:p text:style-name="cc_5f_subdivision"><text:user-field-get text:name="P3:L8"/><text:span text:style-name="T10"><text:tab/><text:tab/></text:span><text:span text:style-name="T7">d.</text:span><text:span text:style-name="T10"><text:tab/></text:span><text:span text:style-name="T7">Keep accurate records of all financial transactions performed under this chapter </text:span><text:span text:style-name="T7"><text:user-field-get text:name="P3:L9"/></text:span><text:span text:style-name="T7">in the manner required by the office of management and budget.</text:span></text:p>
        <text:p text:style-name="cc_5f_subdivision"><text:user-field-get text:name="P3:L10"/><text:span text:style-name="T10"><text:tab/><text:tab/></text:span><text:span text:style-name="T7">e.</text:span><text:span text:style-name="T10"><text:tab/></text:span><text:span text:style-name="T7">Provide a report each biennium to the legislative management regarding the </text:span><text:span text:style-name="T7"><text:user-field-get text:name="P3:L11"/></text:span><text:span text:style-name="T7">operations of the office, including the cost of public guardians and public </text:span><text:span text:style-name="T7"><text:user-field-get text:name="P3:L12"/></text:span><text:span text:style-name="T7">conservators, and any other information requested by the legislative </text:span><text:span text:style-name="T7"><text:user-field-get text:name="P3:L13"/></text:span><text:span text:style-name="T7">management.</text:span></text:p>
        <text:p text:style-name="cc_5f_subsection"><text:user-field-get text:name="P3:L14"/><text:span text:style-name="T10"><text:tab/></text:span><text:span text:style-name="T7">3.</text:span><text:span text:style-name="T10"><text:tab/></text:span><text:span text:style-name="T7">The office may:</text:span></text:p>
        <text:p text:style-name="cc_5f_subdivision"><text:user-field-get text:name="P3:L15"/><text:span text:style-name="T10"><text:tab/><text:tab/></text:span><text:span text:style-name="T7">a.</text:span><text:span text:style-name="T10"><text:tab/></text:span><text:span text:style-name="T7">Recommend rules applicable to a licensed guardian or a licensed conservator.</text:span></text:p>
        <text:p text:style-name="cc_5f_subdivision"><text:user-field-get text:name="P3:L16"/><text:span text:style-name="T10"><text:tab/><text:tab/></text:span><text:span text:style-name="T7">b.</text:span><text:span text:style-name="T10"><text:tab/></text:span><text:span text:style-name="T7">Grant licenses to a guardian or conservator and agency permits, including </text:span><text:span text:style-name="T7"><text:user-field-get text:name="P3:L17"/></text:span><text:span text:style-name="T7">revoking or suspending an agency permit.</text:span></text:p>
        <text:p text:style-name="cc_5f_subdivision"><text:user-field-get text:name="P3:L18"/><text:span text:style-name="T10"><text:tab/><text:tab/></text:span><text:span text:style-name="T7">c.</text:span><text:span text:style-name="T10"><text:tab/></text:span><text:span text:style-name="T7">Require insurance or bond coverage for a licensed guardian or a licensed </text:span><text:span text:style-name="T7"><text:user-field-get text:name="P3:L19"/></text:span><text:span text:style-name="T7">conservator as a condition for licensure.</text:span></text:p>
        <text:p text:style-name="cc_5f_subdivision"><text:user-field-get text:name="P3:L20"/><text:span text:style-name="T10"><text:tab/><text:tab/></text:span><text:span text:style-name="T7">d.</text:span><text:span text:style-name="T10"><text:tab/></text:span><text:span text:style-name="T7">Establish mandatory disclosure and reporting requirements for a licensed </text:span><text:span text:style-name="T7"><text:user-field-get text:name="P3:L21"/></text:span><text:span text:style-name="T7">guardian or a licensed conservator, including a process to disclose information or </text:span><text:span text:style-name="T7"><text:user-field-get text:name="P3:L22"/></text:span><text:span text:style-name="T7">submit reports to the office.</text:span></text:p>
        <text:p text:style-name="cc_5f_subdivision"><text:user-field-get text:name="P3:L23"/><text:span text:style-name="T10"><text:tab/><text:tab/></text:span><text:span text:style-name="T7">e.</text:span><text:span text:style-name="T10"><text:tab/></text:span><text:span text:style-name="T7">Provide training for guardians and conservators.</text:span></text:p>
        <text:p text:style-name="cc_5f_subdivision"><text:user-field-get text:name="P3:L24"/><text:span text:style-name="T10"><text:tab/><text:tab/></text:span><text:span text:style-name="T7">f.</text:span><text:span text:style-name="T10"><text:tab/></text:span><text:span text:style-name="T7">Monitor guardianship and conservatorship services.</text:span></text:p>
        <text:p text:style-name="cc_5f_subdivision"><text:user-field-get text:name="P3:L25"/><text:span text:style-name="T10"><text:tab/><text:tab/></text:span><text:span text:style-name="T7">g.</text:span><text:span text:style-name="T10"><text:tab/></text:span><text:span text:style-name="T7">Provide annual reports to the supreme court.</text:span></text:p>
        <text:p text:style-name="cc_5f_subdivision"><text:user-field-get text:name="P3:L26"/><text:span text:style-name="T10"><text:tab/><text:tab/></text:span><text:span text:style-name="T7">h.</text:span><text:span text:style-name="T10"><text:tab/></text:span><text:span text:style-name="T7">Distribute funding for direct payments, expense reimbursements, or other public </text:span><text:span text:style-name="T7"><text:user-field-get text:name="P3:L27"/></text:span><text:span text:style-name="T7">services, including funding for public administrators.</text:span></text:p>
        <text:p text:style-name="cc_5f_subdivision"><text:user-field-get text:name="P3:L28"/><text:span text:style-name="T10"><text:tab/><text:tab/></text:span><text:span text:style-name="T7">i.</text:span><text:span text:style-name="T10"><text:tab/></text:span><text:span text:style-name="T7">Establish and collect fees to support guardianship and conservatorship services </text:span><text:span text:style-name="T7"><text:user-field-get text:name="P3:L29"/></text:span><text:span text:style-name="T7">and the duties of the office, which must be deposited in the guardianship and </text:span><text:span text:style-name="T7"><text:user-field-get text:name="P3:L30"/></text:span><text:span text:style-name="T7">conservatorship support fund.</text:span></text:p>
        <text:p text:style-name="cc_5f_subdivision"><text:soft-page-break/><text:user-field-get text:name="P4:L1"/><text:span text:style-name="T10"><text:tab/><text:tab/></text:span><text:span text:style-name="T7">j.</text:span><text:span text:style-name="T10"><text:tab/></text:span><text:span text:style-name="T7">Seek and apply for private, federal, or other funds to help support guardians and </text:span><text:span text:style-name="T7"><text:user-field-get text:name="P4:L2"/></text:span><text:span text:style-name="T7">conservators and to safeguard the rights of individuals who receive public </text:span><text:span text:style-name="T7"><text:user-field-get text:name="P4:L3"/></text:span><text:span text:style-name="T7">services.</text:span></text:p>
        <text:p text:style-name="cc_5f_subdivision"><text:user-field-get text:name="P4:L4"/><text:span text:style-name="T10"><text:tab/><text:tab/></text:span><text:span text:style-name="T7">k.</text:span><text:span text:style-name="T10"><text:tab/></text:span><text:span text:style-name="T7">Accept private funds for deposit in the guardianship and conservatorship support </text:span><text:span text:style-name="T7"><text:user-field-get text:name="P4:L5"/></text:span><text:span text:style-name="T7">fund.</text:span></text:p>
        <text:p text:style-name="cc_5f_subsection"><text:user-field-get text:name="P4:L6"/><text:span text:style-name="T10"><text:tab/></text:span><text:span text:style-name="T7">4.</text:span><text:span text:style-name="T10"><text:tab/></text:span><text:span text:style-name="T7">The office may not authorize payment for services for any public guardian or public </text:span><text:span text:style-name="T7"><text:user-field-get text:name="P4:L7"/></text:span><text:span text:style-name="T7">conservator that provides services for more individuals than allowed through statute, </text:span><text:span text:style-name="T7"><text:user-field-get text:name="P4:L8"/></text:span><text:span text:style-name="T7">regulation, court rule, or policy adopted by the office.</text:span></text:p>
        <text:p text:style-name="cc_5f_subsection"><text:user-field-get text:name="P4:L9"/><text:span text:style-name="T10"><text:tab/></text:span><text:span text:style-name="T7">5.</text:span><text:span text:style-name="T10"><text:tab/></text:span><text:span text:style-name="T7">The office, its officers, or its employees, may not act as a public guardian or a public </text:span><text:span text:style-name="T7"><text:user-field-get text:name="P4:L10"/></text:span><text:span text:style-name="T7">conservator or act in any other representative capacity for any individual. This </text:span><text:span text:style-name="T7"><text:user-field-get text:name="P4:L11"/></text:span><text:span text:style-name="T7">subsection does not prohibit an officer or employee from acting as a guardian or </text:span><text:span text:style-name="T7"><text:user-field-get text:name="P4:L12"/></text:span><text:span text:style-name="T7">conservator in a personal capacity apart from any duties as an officer or employee.</text:span></text:p>
        <text:p text:style-name="cc_5f_subsection"><text:user-field-get text:name="P4:L13"/><text:span text:style-name="T10"><text:tab/></text:span><text:span text:style-name="T7">6.</text:span><text:span text:style-name="T10"><text:tab/></text:span><text:span text:style-name="T7">The office is subject to audits by the state auditor under chapter 54‑10.</text:span></text:p>
        <text:p text:style-name="cc_5f_section_5f_heading"><text:user-field-get text:name="P4:L14"/><text:span text:style-name="T10"><text:tab/></text:span><text:span text:style-name="T7">27‑27.1‑03. Guardianship and conservatorship support fund - Continuing </text:span><text:span text:style-name="T7"><text:user-field-get text:name="P4:L15"/></text:span><text:span text:style-name="T7">appropriation.</text:span></text:p>
        <text:p text:style-name="cc_5f_section"><text:user-field-get text:name="P4:L16"/><text:span text:style-name="T10"><text:tab/></text:span><text:span text:style-name="T7">There is created in the state treasury the guardianship and conservatorship support fund. </text:span><text:span text:style-name="T7"><text:user-field-get text:name="P4:L17"/></text:span><text:span text:style-name="T7">The fund consists of all moneys transferred to the fund by the legislative assembly, interest </text:span><text:span text:style-name="T7"><text:user-field-get text:name="P4:L18"/></text:span><text:span text:style-name="T7">upon moneys in the fund, fee collections, donations, grants, and other contributions received for </text:span><text:span text:style-name="T7"><text:user-field-get text:name="P4:L19"/></text:span><text:span text:style-name="T7">deposit in the fund. All moneys in the fund are appropriated on a continuing basis to the judicial </text:span><text:span text:style-name="T7"><text:user-field-get text:name="P4:L20"/></text:span><text:span text:style-name="T7">branch to defray the expenses of the office for supporting guardianship and conservatorship </text:span><text:span text:style-name="T7"><text:user-field-get text:name="P4:L21"/></text:span><text:span text:style-name="T7">services, including guardianship and conservatorship training and monitoring.</text:span></text:p>
        <text:p text:style-name="cc_5f_section_5f_heading"><text:user-field-get text:name="P4:L22"/><text:span text:style-name="T10"><text:tab/></text:span><text:span text:style-name="T7">27‑27.1‑04. Records - Confidentiality - Disclosure - Penalty.</text:span></text:p>
        <text:p text:style-name="cc_5f_subsection"><text:user-field-get text:name="P4:L23"/><text:span text:style-name="T10"><text:tab/></text:span><text:span text:style-name="T7">1.</text:span><text:span text:style-name="T10"><text:tab/></text:span><text:span text:style-name="T7">Identifiable information concerning an individual who is applying for or receiving public </text:span><text:span text:style-name="T7"><text:user-field-get text:name="P4:L24"/></text:span><text:span text:style-name="T7">services under this chapter is confidential and may be disclosed only:</text:span></text:p>
        <text:p text:style-name="cc_5f_subdivision"><text:user-field-get text:name="P4:L25"/><text:span text:style-name="T10"><text:tab/><text:tab/></text:span><text:span text:style-name="T7">a.</text:span><text:span text:style-name="T10"><text:tab/></text:span><text:span text:style-name="T7">In the administration of any program under the supervision or administration of </text:span><text:span text:style-name="T7"><text:user-field-get text:name="P4:L26"/></text:span><text:span text:style-name="T7">the office.</text:span></text:p>
        <text:p text:style-name="cc_5f_subdivision"><text:user-field-get text:name="P4:L27"/><text:span text:style-name="T10"><text:tab/><text:tab/></text:span><text:span text:style-name="T7">b.</text:span><text:span text:style-name="T10"><text:tab/></text:span><text:span text:style-name="T7">When authorized by a policy or procedure of the office.</text:span></text:p>
        <text:p text:style-name="cc_5f_subdivision"><text:user-field-get text:name="P4:L28"/><text:span text:style-name="T10"><text:tab/><text:tab/></text:span><text:span text:style-name="T7">c.</text:span><text:span text:style-name="T10"><text:tab/></text:span><text:span text:style-name="T7">When allowed or required by rule or law.</text:span></text:p>
        <text:p text:style-name="cc_5f_subsection"><text:user-field-get text:name="P4:L29"/><text:span text:style-name="T10"><text:tab/></text:span><text:span text:style-name="T7">2.</text:span><text:span text:style-name="T10"><text:tab/></text:span><text:span text:style-name="T7">A report concerning an applicant, provider, or recipient of public services is confidential </text:span><text:span text:style-name="T7"><text:user-field-get text:name="P4:L30"/></text:span><text:span text:style-name="T7">if the report is made in good faith and may be disclosed only to:</text:span></text:p>
        <text:p text:style-name="cc_5f_subdivision"><text:soft-page-break/><text:user-field-get text:name="P5:L1"/><text:span text:style-name="T10"><text:tab/><text:tab/></text:span><text:span text:style-name="T7">a.</text:span><text:span text:style-name="T10"><text:tab/></text:span><text:span text:style-name="T7">Authorized staff and agents of the office, who may further disclose the </text:span><text:span text:style-name="T7"><text:user-field-get text:name="P5:L2"/></text:span><text:span text:style-name="T7">information to a person that has a definite interest in the well-being of the </text:span><text:span text:style-name="T7"><text:user-field-get text:name="P5:L3"/></text:span><text:span text:style-name="T7">individual concerned, is in a position to serve the individual's interests, and that </text:span><text:span text:style-name="T7"><text:user-field-get text:name="P5:L4"/></text:span><text:span text:style-name="T7">needs to know the contents of the records to assure the well-being and interests </text:span><text:span text:style-name="T7"><text:user-field-get text:name="P5:L5"/></text:span><text:span text:style-name="T7">of the individual concerned.</text:span></text:p>
        <text:p text:style-name="cc_5f_subdivision"><text:user-field-get text:name="P5:L6"/><text:span text:style-name="T10"><text:tab/><text:tab/></text:span><text:span text:style-name="T7">b.</text:span><text:span text:style-name="T10"><text:tab/></text:span><text:span text:style-name="T7">An individual who is the subject of the report, if the identity of the person </text:span><text:span text:style-name="T7"><text:user-field-get text:name="P5:L7"/></text:span><text:span text:style-name="T7">reporting or supplying information under this chapter is protected until the </text:span><text:span text:style-name="T7"><text:user-field-get text:name="P5:L8"/></text:span><text:span text:style-name="T7">information is needed for use in an administrative, legal, or disciplinary </text:span><text:span text:style-name="T7"><text:user-field-get text:name="P5:L9"/></text:span><text:span text:style-name="T7">proceeding arising out of the report.</text:span></text:p>
        <text:p text:style-name="cc_5f_subdivision"><text:user-field-get text:name="P5:L10"/><text:span text:style-name="T10"><text:tab/><text:tab/></text:span><text:span text:style-name="T7">c.</text:span><text:span text:style-name="T10"><text:tab/></text:span><text:span text:style-name="T7">A public official and the public official's authorized agent who requires the </text:span><text:span text:style-name="T7"><text:user-field-get text:name="P5:L11"/></text:span><text:span text:style-name="T7">information in connection with the discharge of official duties.</text:span></text:p>
        <text:p text:style-name="cc_5f_subdivision"><text:user-field-get text:name="P5:L12"/><text:span text:style-name="T10"><text:tab/><text:tab/></text:span><text:span text:style-name="T7">d.</text:span><text:span text:style-name="T10"><text:tab/></text:span><text:span text:style-name="T7">A court when the court determines the information is necessary for the </text:span><text:span text:style-name="T7"><text:user-field-get text:name="P5:L13"/></text:span><text:span text:style-name="T7">determination of an issue before the court.</text:span></text:p>
        <text:p text:style-name="cc_5f_subdivision"><text:user-field-get text:name="P5:L14"/><text:span text:style-name="T10"><text:tab/><text:tab/></text:span><text:span text:style-name="T7">e.</text:span><text:span text:style-name="T10"><text:tab/></text:span><text:span text:style-name="T7">The investigation counsel.</text:span></text:p>
        <text:p text:style-name="cc_5f_subsection"><text:user-field-get text:name="P5:L15"/><text:span text:style-name="T10"><text:tab/></text:span><text:span text:style-name="T7">3.</text:span><text:span text:style-name="T10"><text:tab/></text:span><text:span text:style-name="T7">The investigation counsel may disclose information uncovered during a disciplinary </text:span><text:span text:style-name="T7"><text:user-field-get text:name="P5:L16"/></text:span><text:span text:style-name="T7">investigation to the attorney general or bureau of criminal investigation related to a </text:span><text:span text:style-name="T7"><text:user-field-get text:name="P5:L17"/></text:span><text:span text:style-name="T7">criminal investigation when the investigation counsel suspects the subject of the </text:span><text:span text:style-name="T7"><text:user-field-get text:name="P5:L18"/></text:span><text:span text:style-name="T7">investigation has committed a crime.</text:span></text:p>
        <text:p text:style-name="cc_5f_subsection"><text:user-field-get text:name="P5:L19"/><text:span text:style-name="T10"><text:tab/></text:span><text:span text:style-name="T7">4.</text:span><text:span text:style-name="T10"><text:tab/></text:span><text:span text:style-name="T7">A person that discloses, authorizes, or knowingly allows, participates in, or acquiesces </text:span><text:span text:style-name="T7"><text:user-field-get text:name="P5:L20"/></text:span><text:span text:style-name="T7">in the disclosure of confidential information in violation of this section is guilty of a </text:span><text:span text:style-name="T7"><text:user-field-get text:name="P5:L21"/></text:span><text:span text:style-name="T7">class C felony.</text:span></text:p>
        <text:p text:style-name="cc_5f_section_5f_heading"><text:user-field-get text:name="P5:L22"/><text:span text:style-name="T10"><text:tab/></text:span><text:span text:style-name="T7">27‑27.1‑05. Guardianship and conservatorship limitations - Representation to the </text:span><text:span text:style-name="T7"><text:user-field-get text:name="P5:L23"/></text:span><text:span text:style-name="T7">public - Exemption.</text:span></text:p>
        <text:p text:style-name="cc_5f_subsection"><text:user-field-get text:name="P5:L24"/><text:span text:style-name="T10"><text:tab/></text:span><text:span text:style-name="T7">1.</text:span><text:span text:style-name="T10"><text:tab/></text:span><text:span text:style-name="T7">A person may not serve as a guardian or a conservator for three or more adult </text:span><text:span text:style-name="T7"><text:user-field-get text:name="P5:L25"/></text:span><text:span text:style-name="T7">individuals at the same time unless that person is a licensed guardian or a licensed </text:span><text:span text:style-name="T7"><text:user-field-get text:name="P5:L26"/></text:span><text:span text:style-name="T7">conservator or has an agency permit.</text:span></text:p>
        <text:p text:style-name="cc_5f_subsection"><text:user-field-get text:name="P5:L27"/><text:span text:style-name="T10"><text:tab/></text:span><text:span text:style-name="T7">2.</text:span><text:span text:style-name="T10"><text:tab/></text:span><text:span text:style-name="T7">A public guardian or a public conservator may not provide services to a minor unless </text:span><text:span text:style-name="T7"><text:user-field-get text:name="P5:L28"/></text:span><text:span text:style-name="T7">authorized by a proceeding under section 30.1‑28‑03.3.</text:span></text:p>
        <text:p text:style-name="cc_5f_subsection"><text:user-field-get text:name="P5:L29"/><text:span text:style-name="T10"><text:tab/></text:span><text:span text:style-name="T7">3.</text:span><text:span text:style-name="T10"><text:tab/></text:span><text:span text:style-name="T7">A person </text:span><text:span text:style-name="T7">must be a licensed guardian or a licensed conservator to offer guardianship </text:span><text:span text:style-name="T7"><text:user-field-get text:name="P5:L30"/></text:span><text:span text:style-name="T7">or conservatorship services to the public.</text:span></text:p>
        <text:p text:style-name="cc_5f_subsection"><text:user-field-get text:name="P5:L31"/><text:span text:style-name="T10"><text:tab/></text:span><text:span text:style-name="T7">4.</text:span><text:span text:style-name="T10"><text:tab/></text:span><text:span text:style-name="T7">This section does not apply to:</text:span></text:p>
        <text:p text:style-name="cc_5f_subdivision"><text:soft-page-break/><text:user-field-get text:name="P6:L1"/><text:span text:style-name="T10"><text:tab/><text:tab/></text:span><text:span text:style-name="T7">a.</text:span><text:span text:style-name="T10"><text:tab/></text:span><text:span text:style-name="T7">A federal or state agency.</text:span><text:span text:style-name="T10"> </text:span></text:p>
        <text:p text:style-name="cc_5f_subdivision"><text:user-field-get text:name="P6:L2"/><text:span text:style-name="T10"><text:tab/><text:tab/></text:span><text:span text:style-name="T7">b.</text:span><text:span text:style-name="T10"><text:tab/></text:span><text:span text:style-name="T7">A financial institution under section 6‑08.1‑01 when appointed as a conservator.</text:span></text:p>
        <text:p text:style-name="cc_5f_subdivision"><text:user-field-get text:name="P6:L3"/><text:span text:style-name="T10"><text:tab/><text:tab/></text:span><text:span text:style-name="T7">c.</text:span><text:span text:style-name="T10"><text:tab/></text:span><text:span text:style-name="T7">An individual appointed as a guardian or conservator for a family member.</text:span></text:p>
        <text:p text:style-name="cc_5f_subsection"><text:user-field-get text:name="P6:L4"/><text:span text:style-name="T10"><text:tab/></text:span><text:span text:style-name="T7">5.</text:span><text:span text:style-name="T10"><text:tab/></text:span><text:span text:style-name="T7">A person who violates this section after August 1, 2026, is guilty of a class B </text:span><text:span text:style-name="T7"><text:user-field-get text:name="P6:L5"/></text:span><text:span text:style-name="T7">misdemeanor.</text:span></text:p>
        <text:p text:style-name="cc_5f_section_5f_heading"><text:user-field-get text:name="P6:L6"/><text:span text:style-name="T10"><text:tab/></text:span><text:span text:style-name="T7">27‑27.1‑06. Immunity.</text:span></text:p>
        <text:p text:style-name="cc_5f_section"><text:user-field-get text:name="P6:L7"/><text:span text:style-name="T10"><text:tab/></text:span><text:span text:style-name="T7">A person who in good faith provides information or testimony regarding a guardian's or </text:span><text:span text:style-name="T7"><text:user-field-get text:name="P6:L8"/></text:span><text:span text:style-name="T7">conservator's misconduct or lack of professionalism is not subject to civil liability.</text:span></text:p>
        <text:p text:style-name="cc_5f_section_5f_heading"><text:user-field-get text:name="P6:L9"/><text:span text:style-name="T10"><text:tab/></text:span><text:span text:style-name="T7">27‑27.1‑07. Jurisdiction - Waiver of court costs - Applicability.</text:span></text:p>
        <text:p text:style-name="cc_5f_subsection"><text:user-field-get text:name="P6:L10"/><text:span text:style-name="T10"><text:tab/></text:span><text:span text:style-name="T7">1.</text:span><text:span text:style-name="T10"><text:tab/></text:span><text:span text:style-name="T7">The supreme court has original jurisdiction to revoke or suspend a guardian or a </text:span><text:span text:style-name="T7"><text:user-field-get text:name="P6:L11"/></text:span><text:span text:style-name="T7">conservator license.</text:span></text:p>
        <text:p text:style-name="cc_5f_subsection"><text:user-field-get text:name="P6:L12"/><text:span text:style-name="T10"><text:tab/></text:span><text:span text:style-name="T7">2.</text:span><text:span text:style-name="T10"><text:tab/></text:span><text:span text:style-name="T7">The </text:span><text:span text:style-name="T7">supreme court must establish a process to appeal license denials and board </text:span><text:span text:style-name="T7"><text:user-field-get text:name="P6:L13"/></text:span><text:span text:style-name="T7">orders.</text:span></text:p>
        <text:p text:style-name="cc_5f_subsection"><text:user-field-get text:name="P6:L14"/><text:span text:style-name="T10"><text:tab/></text:span><text:span text:style-name="T7">3.</text:span><text:span text:style-name="T10"><text:tab/></text:span><text:span text:style-name="T7">The courts shall waive court costs and filing fees in any proceeding in which a person </text:span><text:span text:style-name="T7"><text:user-field-get text:name="P6:L15"/></text:span><text:span text:style-name="T7">is receiving public services under this chapter.</text:span></text:p>
        <text:p text:style-name="cc_5f_subsection"><text:user-field-get text:name="P6:L16"/><text:span text:style-name="T10"><text:tab/></text:span><text:span text:style-name="T7">4.</text:span><text:span text:style-name="T10"><text:tab/></text:span><text:span text:style-name="T7">A guardian or conservator subject to the jurisdiction of a court of this state shall follow </text:span><text:span text:style-name="T7"><text:user-field-get text:name="P6:L17"/></text:span><text:span text:style-name="T7">the applicable policies, procedures, and standards of the office, or other approval </text:span><text:span text:style-name="T7"><text:user-field-get text:name="P6:L18"/></text:span><text:span text:style-name="T7">authority authorized by court rule, if the guardian or the conservator serves an adult </text:span><text:span text:style-name="T7"><text:user-field-get text:name="P6:L19"/></text:span><text:span text:style-name="T7">ward, adult protected person, or incapacitated person, as defined in title 30.1.</text:span></text:p>
        <text:p text:style-name="cc_5f_section_5f_heading"><text:user-field-get text:name="P6:L20"/><text:span text:style-name="T10"><text:tab/></text:span><text:span text:style-name="T7">27‑27.1‑08. Guardianship and conservatorship review board - Guardianship and </text:span><text:span text:style-name="T7"><text:user-field-get text:name="P6:L21"/></text:span><text:span text:style-name="T7">conservatorship counsel - Guardianship and conservatorship operations committee.</text:span></text:p>
        <text:p text:style-name="cc_5f_subsection"><text:user-field-get text:name="P6:L22"/><text:span text:style-name="T10"><text:tab/></text:span><text:span text:style-name="T7">1.</text:span><text:span text:style-name="T10"><text:tab/></text:span><text:span text:style-name="T7">The supreme court may establish a guardianship and conservatorship review board to </text:span><text:span text:style-name="T7"><text:user-field-get text:name="P6:L23"/></text:span><text:span text:style-name="T7">conduct disciplinary proceedings for a guardian or conservator.</text:span></text:p>
        <text:p text:style-name="cc_5f_subsection"><text:user-field-get text:name="P6:L24"/><text:span text:style-name="T10"><text:tab/></text:span><text:span text:style-name="T7">2.</text:span><text:span text:style-name="T10"><text:tab/></text:span><text:span text:style-name="T7">The supreme court may </text:span><text:span text:style-name="T7">establish a guardianship and conservatorship counsel to </text:span><text:span text:style-name="T7"><text:user-field-get text:name="P6:L25"/></text:span><text:span text:style-name="T7">investigate noncompliance reported under this chapter. The director of the office is the </text:span><text:span text:style-name="T7"><text:user-field-get text:name="P6:L26"/></text:span><text:span text:style-name="T7">hiring authority for the investigation counsel.</text:span></text:p>
        <text:p text:style-name="cc_5f_subsection"><text:user-field-get text:name="P6:L27"/><text:span text:style-name="T10"><text:tab/></text:span><text:span text:style-name="T7">3.</text:span><text:span text:style-name="T10"><text:tab/></text:span><text:span text:style-name="T7">The supreme court must create a guardianship and conservatorship operations </text:span><text:span text:style-name="T7"><text:user-field-get text:name="P6:L28"/></text:span><text:span text:style-name="T7">committee to supervise the operations of the office and investigation counsel. The </text:span><text:span text:style-name="T7"><text:user-field-get text:name="P6:L29"/></text:span><text:span text:style-name="T7">operations committee:</text:span></text:p>
        <text:p text:style-name="P14"><text:user-field-get text:name="P6:L30"/><text:span text:style-name="T10"><text:tab/><text:tab/></text:span>a.<text:span text:style-name="T10"><text:tab/></text:span>Must develop and submit budgets for the office, board, and investigation counsel.</text:p>
        <text:p text:style-name="P14"><text:user-field-get text:name="P6:L31"/><text:span text:style-name="T10"><text:tab/><text:tab/></text:span>b.<text:span text:style-name="T10"><text:tab/></text:span>Is the hiring authority for the office director.</text:p>
        <text:p text:style-name="P14"><text:soft-page-break/><text:user-field-get text:name="P7:L1"/><text:span text:style-name="T10"><text:tab/><text:tab/></text:span>c.<text:span text:style-name="T10"><text:tab/></text:span>May adopt policies recommended by the office.</text:p>
        <text:p text:style-name="cc_5f_section_5f_heading"><text:user-field-get text:name="P7:L2"/><text:span text:style-name="T10"><text:tab/></text:span><text:span text:style-name="T7">27‑27.1‑09. Supreme court - Discretionary powers.</text:span></text:p>
        <text:p text:style-name="cc_5f_section"><text:user-field-get text:name="P7:L3"/><text:span text:style-name="T10"><text:tab/></text:span><text:span text:style-name="T7">The supreme court may:</text:span></text:p>
        <text:p text:style-name="cc_5f_subsection"><text:user-field-get text:name="P7:L4"/><text:span text:style-name="T10"><text:tab/></text:span><text:span text:style-name="T7">1.</text:span><text:span text:style-name="T10"><text:tab/></text:span><text:span text:style-name="T7">Grant immunity to a member of the board and the board's agents if a district court or </text:span><text:span text:style-name="T7"><text:user-field-get text:name="P7:L5"/></text:span><text:span text:style-name="T7">the supreme court would have immunity in performing the same functions.</text:span></text:p>
        <text:p text:style-name="cc_5f_subsection"><text:user-field-get text:name="P7:L6"/><text:span text:style-name="T10"><text:tab/></text:span><text:span text:style-name="T7">2.</text:span><text:span text:style-name="T10"><text:tab/></text:span><text:span text:style-name="T7">Establish confidentiality and disclosure standards for disciplinary proceedings.</text:span></text:p>
        <text:p text:style-name="cc_5f_subsection"><text:user-field-get text:name="P7:L7"/><text:span text:style-name="T10"><text:tab/></text:span><text:span text:style-name="T7">3.</text:span><text:span text:style-name="T10"><text:tab/></text:span><text:span text:style-name="T7">Authorize officials, officers, agents, and designees of the office, the board, and the </text:span><text:span text:style-name="T7"><text:user-field-get text:name="P7:L8"/></text:span><text:span text:style-name="T7">investigation counsel to:</text:span></text:p>
        <text:p text:style-name="cc_5f_subdivision"><text:user-field-get text:name="P7:L9"/><text:span text:style-name="T10"><text:tab/><text:tab/></text:span><text:span text:style-name="T7">a.</text:span><text:span text:style-name="T10"><text:tab/></text:span><text:span text:style-name="T7">Administer oaths.</text:span></text:p>
        <text:p text:style-name="cc_5f_subdivision"><text:user-field-get text:name="P7:L10"/><text:span text:style-name="T10"><text:tab/><text:tab/></text:span><text:span text:style-name="T7">b.</text:span><text:span text:style-name="T10"><text:tab/></text:span><text:span text:style-name="T7">Order and otherwise provide for the inspection of books and records.</text:span></text:p>
        <text:p text:style-name="cc_5f_subdivision"><text:user-field-get text:name="P7:L11"/><text:span text:style-name="T10"><text:tab/><text:tab/></text:span><text:span text:style-name="T7">c.</text:span><text:span text:style-name="T10"><text:tab/></text:span><text:span text:style-name="T7">Issue subpoenas for the attendance of witnesses and the production of </text:span><text:span text:style-name="T7"><text:user-field-get text:name="P7:L12"/></text:span><text:span text:style-name="T7">designated documents, electronically stored information, or tangible things in </text:span><text:span text:style-name="T7"><text:user-field-get text:name="P7:L13"/></text:span><text:span text:style-name="T7">accordance with the North Dakota Rules of Civil Procedure.</text:span></text:p>
        <text:p text:style-name="cc_5f_subdivision"><text:user-field-get text:name="P7:L14"/><text:span text:style-name="T10"><text:tab/><text:tab/></text:span><text:span text:style-name="T7">d.</text:span><text:span text:style-name="T10"><text:tab/></text:span><text:span text:style-name="T7">Order the deposition of a person residing within or outside the state to be taken in </text:span><text:span text:style-name="T7"><text:user-field-get text:name="P7:L15"/></text:span><text:span text:style-name="T7">accordance with the North Dakota Rules of Civil Procedure.</text:span></text:p>
        <text:p text:style-name="cc_5f_subsection"><text:user-field-get text:name="P7:L16"/><text:span text:style-name="T10"><text:tab/></text:span><text:span text:style-name="T7">4.</text:span><text:span text:style-name="T10"><text:tab/></text:span><text:span text:style-name="T7">Adopt rules to effectuate the powers and duties under this chapter.</text:span></text:p>
        <text:p text:style-name="cc_5f_section_5f_heading"><text:user-field-get text:name="P7:L17"/><text:span text:style-name="T10"><text:tab/></text:span><text:span text:style-name="T7">27‑27.1‑10. Attorney general - Counsel - Bureau of criminal investigation - Primary </text:span><text:span text:style-name="T7"><text:user-field-get text:name="P7:L18"/></text:span><text:span text:style-name="T7">authority for investigations.</text:span></text:p>
        <text:p text:style-name="cc_5f_subsection"><text:user-field-get text:name="P7:L19"/><text:span text:style-name="T10"><text:tab/></text:span><text:span text:style-name="T7">1.</text:span><text:span text:style-name="T10"><text:tab/></text:span><text:span text:style-name="T7">The attorney general shall act as legal counsel in any particular investigation or </text:span><text:span text:style-name="T7"><text:user-field-get text:name="P7:L20"/></text:span><text:span text:style-name="T7">proceeding under section 54‑12‑02. The attorney general shall appear and defend any </text:span><text:span text:style-name="T7"><text:user-field-get text:name="P7:L21"/></text:span><text:span text:style-name="T7">officer or employee of the office and any member of the board in any action founded </text:span><text:span text:style-name="T7"><text:user-field-get text:name="P7:L22"/></text:span><text:span text:style-name="T7">on an act or omission arising out of performance of an official duty consistent with </text:span><text:span text:style-name="T7"><text:user-field-get text:name="P7:L23"/></text:span><text:span text:style-name="T7">section 54‑12‑01.3.</text:span></text:p>
        <text:p text:style-name="P13"><text:user-field-get text:name="P7:L24"/><text:span text:style-name="T10"><text:tab/></text:span>2.<text:span text:style-name="T10"><text:tab/></text:span>In accordance with chapter 54‑12, the attorney general and bureau of criminal <text:user-field-get text:name="P7:L25"/>investigation have primary authority to investigate criminal cases related to a <text:user-field-get text:name="P7:L26"/>guardianship or conservatorship.</text:p>
        <text:p text:style-name="cc_5f_section_5f_heading"><text:user-field-get text:name="P7:L27"/><text:span text:style-name="T10"><text:tab/></text:span><text:span text:style-name="T7">27‑27.1‑11. Duty to disclose and cooperate.</text:span></text:p>
        <text:p text:style-name="cc_5f_subsection"><text:user-field-get text:name="P7:L28"/><text:span text:style-name="T10"><text:tab/></text:span><text:span text:style-name="T7">1.</text:span><text:span text:style-name="T10"><text:tab/></text:span><text:span text:style-name="T7">A state and local governmental entity and its officers and employees, and the officials, </text:span><text:span text:style-name="T7"><text:user-field-get text:name="P7:L29"/></text:span><text:span text:style-name="T7">officers, and employees of the courts of this state shall disclose records and </text:span><text:span text:style-name="T7"><text:user-field-get text:name="P7:L30"/></text:span><text:span text:style-name="T7">information requested by the board or investigation counsel or any authorized </text:span><text:span text:style-name="T7"><text:user-field-get text:name="P7:L31"/></text:span><text:span text:style-name="T7">representative of the board or investigation counsel and shall cooperate with and give </text:span><text:soft-page-break/><text:span text:style-name="T7"><text:user-field-get text:name="P8:L1"/></text:span><text:span text:style-name="T7">reasonable assistance to the board or investigation counsel and any authorized </text:span><text:span text:style-name="T7"><text:user-field-get text:name="P8:L2"/></text:span><text:span text:style-name="T7">representative of the board or counsel unless prohibited by federal regulation or law.</text:span></text:p>
        <text:p text:style-name="cc_5f_subsection"><text:user-field-get text:name="P8:L3"/><text:span text:style-name="T10"><text:tab/></text:span><text:span text:style-name="T7">2.</text:span><text:span text:style-name="T10"><text:tab/></text:span><text:span text:style-name="T7">The service of process extends to all parts of the state in any investigation or </text:span><text:span text:style-name="T7"><text:user-field-get text:name="P8:L4"/></text:span><text:span text:style-name="T7">disciplinary proceeding under this chapter. A sheriff or police officer shall serve </text:span><text:span text:style-name="T7"><text:user-field-get text:name="P8:L5"/></text:span><text:span text:style-name="T7">process and execute all lawful orders upon request of the office, its authorized </text:span><text:span text:style-name="T7"><text:user-field-get text:name="P8:L6"/></text:span><text:span text:style-name="T7">representative, the board, or the investigation counsel.</text:span></text:p>
        <text:p text:style-name="cc_5f_section_5f_heading"><text:user-field-get text:name="P8:L7"/><text:span text:style-name="T10"><text:tab/></text:span><text:span text:style-name="T7">27‑27.1‑12. Duties of witnesses - Penalty.</text:span></text:p>
        <text:p text:style-name="cc_5f_subsection"><text:user-field-get text:name="P8:L8"/><text:span text:style-name="T10"><text:tab/></text:span><text:span text:style-name="T7">1.</text:span><text:span text:style-name="T10"><text:tab/></text:span><text:span text:style-name="T7">An individual is obliged to attend as a witness in any investigation or disciplinary </text:span><text:span text:style-name="T7"><text:user-field-get text:name="P8:L9"/></text:span><text:span text:style-name="T7">proceeding commenced under this chapter.</text:span></text:p>
        <text:p text:style-name="cc_5f_subsection"><text:user-field-get text:name="P8:L10"/><text:span text:style-name="T10"><text:tab/></text:span><text:span text:style-name="T7">2.</text:span><text:span text:style-name="T10"><text:tab/></text:span><text:span text:style-name="T7">If an individual refuses to attend, testify, or produce any writings or things required by </text:span><text:span text:style-name="T7"><text:user-field-get text:name="P8:L11"/></text:span><text:span text:style-name="T7">subpoena, the office, board, or investigation counsel that issued the subpoena may </text:span><text:span text:style-name="T7"><text:user-field-get text:name="P8:L12"/></text:span><text:span text:style-name="T7">petition the district court </text:span><text:span text:style-name="T7">of the district in which the attendance or production is </text:span><text:span text:style-name="T7"><text:user-field-get text:name="P8:L13"/></text:span><text:span text:style-name="T7">required for an order compelling the individual to attend and testify or produce the </text:span><text:span text:style-name="T7"><text:user-field-get text:name="P8:L14"/></text:span><text:span text:style-name="T7">writings or things required by the subpoena. The court shall order the individual to </text:span><text:span text:style-name="T7"><text:user-field-get text:name="P8:L15"/></text:span><text:span text:style-name="T7">appear before the court at a specified time and place to show cause why the individual </text:span><text:span text:style-name="T7"><text:user-field-get text:name="P8:L16"/></text:span><text:span text:style-name="T7">has not attended, testified, or produced the writings or things as required. A copy of </text:span><text:span text:style-name="T7"><text:user-field-get text:name="P8:L17"/></text:span><text:span text:style-name="T7">the order must be served on the individual. If the court determines the subpoena was </text:span><text:span text:style-name="T7"><text:user-field-get text:name="P8:L18"/></text:span><text:span text:style-name="T7">regularly issued, the court shall order the individual to appear at the time and place </text:span><text:span text:style-name="T7"><text:user-field-get text:name="P8:L19"/></text:span><text:span text:style-name="T7">fixed in the order and testify or produce the required writings or things.</text:span></text:p>
        <text:p text:style-name="cc_5f_subsection"><text:user-field-get text:name="P8:L20"/><text:span text:style-name="T10"><text:tab/></text:span><text:span text:style-name="T7">3.</text:span><text:span text:style-name="T10"><text:tab/></text:span><text:span text:style-name="T7">An individual who fails to obey an order under this section is guilty of a class A </text:span><text:span text:style-name="T7"><text:user-field-get text:name="P8:L21"/></text:span><text:span text:style-name="T7">misdemeanor.</text:span></text:p>
        <text:p text:style-name="cc_5f_section_5f_heading"><text:user-field-get text:name="P8:L22"/><text:span text:style-name="T10"><text:tab/></text:span><text:span text:style-name="T7">27-27.1-13. Preferred claim.</text:span></text:p>
        <text:p text:style-name="cc_5f_subsection"><text:user-field-get text:name="P8:L23"/><text:span text:style-name="T10"><text:tab/></text:span><text:span text:style-name="T7">1.</text:span><text:span text:style-name="T10"><text:tab/></text:span><text:span text:style-name="T7">The office has a preferred claim against the estate of an individual or an individual's </text:span><text:span text:style-name="T7"><text:user-field-get text:name="P8:L24"/></text:span><text:span text:style-name="T7">spouse for recovery of funds expended under this chapter for the care of that </text:span><text:span text:style-name="T7"><text:user-field-get text:name="P8:L25"/></text:span><text:span text:style-name="T7">individual or the individual's spouse. All funds recovered under this chapter must be </text:span><text:span text:style-name="T7"><text:user-field-get text:name="P8:L26"/></text:span><text:span text:style-name="T7">deposited in the general fund.</text:span></text:p>
        <text:p text:style-name="cc_5f_subsection"><text:user-field-get text:name="P8:L27"/><text:span text:style-name="T10"><text:tab/></text:span><text:span text:style-name="T7">2.</text:span><text:span text:style-name="T10"><text:tab/></text:span><text:span text:style-name="T7">A claim may not be required to be paid and interest may not begin to accrue during the </text:span><text:span text:style-name="T7"><text:user-field-get text:name="P8:L28"/></text:span><text:span text:style-name="T7">lifetime of the decedent's surviving spouse, if any.</text:span></text:p>
        <text:p text:style-name="cc_5f_subsection"><text:user-field-get text:name="P8:L29"/><text:span text:style-name="T10"><text:tab/></text:span><text:span text:style-name="T7">3.</text:span><text:span text:style-name="T10"><text:tab/></text:span><text:span text:style-name="T7">A statute of limitation or similar statute or the doctrine of laches may not bar a claim </text:span><text:span text:style-name="T7"><text:user-field-get text:name="P8:L30"/></text:span><text:span text:style-name="T7">under this chapter.</text:span></text:p>
        <text:p text:style-name="bd_5f_section"><text:soft-page-break/><text:user-field-get text:name="P9:L1"/><text:span text:style-name="bd_5f_section_5f_name"><text:span text:style-name="T20"><text:tab/>SECTION 2.</text:span></text:span><text:span text:style-name="T23"> A new subsection to section 30.1‑28‑07 of the North Dakota Century Code is </text:span><text:span text:style-name="T23"><text:user-field-get text:name="P9:L2"/></text:span><text:span text:style-name="T23">created and enacted as follows:</text:span></text:p>
        <text:p text:style-name="cc_5f_subsection"><text:user-field-get text:name="P9:L3"/><text:span text:style-name="T10"><text:tab/><text:tab/></text:span><text:span text:style-name="T7">The court may order a guardian to be listed on a registry if the court removed the </text:span><text:span text:style-name="T7"><text:user-field-get text:name="P9:L4"/></text:span><text:span text:style-name="T7">guardian for good cause. A guardian listed on the registry is disqualified from acting as </text:span><text:span text:style-name="T7"><text:user-field-get text:name="P9:L5"/></text:span><text:span text:style-name="T7">a guardian in any guardianship proceeding. The court shall send a copy of the order to </text:span><text:span text:style-name="T7"><text:user-field-get text:name="P9:L6"/></text:span><text:span text:style-name="T7">the state court administrator, who shall maintain and administer the registry. This </text:span><text:span text:style-name="T7"><text:user-field-get text:name="P9:L7"/></text:span><text:span text:style-name="T7">subsection does not apply to a licensed guardian. For purposes of this subsection, a </text:span><text:span text:style-name="T7"><text:user-field-get text:name="P9:L8"/></text:span><text:span text:style-name="T7">licensed guardian includes a guardian whose license has been suspended but </text:span><text:span text:style-name="T7"><text:user-field-get text:name="P9:L9"/></text:span><text:span text:style-name="T7">excludes a guardian whose license is revoked.</text:span></text:p>
        <text:p text:style-name="P8"><text:user-field-get text:name="P9:L10"/><text:span text:style-name="bd_5f_section_5f_name"><text:tab/></text:span><text:span text:style-name="bd_5f_section_5f_name"><text:span text:style-name="T27">SECTION</text:span></text:span><text:span text:style-name="bd_5f_section_5f_name"><text:span text:style-name="T26"> 3.</text:span></text:span><text:span text:style-name="bd_5f_section_5f_name"> </text:span><text:span text:style-name="bd_5f_section_5f_name"><text:span text:style-name="T27">AMENDMENT</text:span></text:span><text:span text:style-name="T6">.</text:span> Section 30.1‑29‑15 of the North Dakota Century Code is <text:user-field-get text:name="P9:L11"/>amended and reenacted as follows:</text:p>
        <text:p text:style-name="cc_5f_section_5f_heading"><text:user-field-get text:name="P9:L12"/><text:tab/>30.1‑29‑15. (5‑415) Death, resignation, or removal of conservator.</text:p>
        <text:p text:style-name="cc_5f_subsection"><text:user-field-get text:name="P9:L13"/><text:tab/><text:span text:style-name="T7">1.</text:span><text:span text:style-name="T10"><text:tab/></text:span>The court may remove a conservator for good cause, upon notice and hearing, or <text:user-field-get text:name="P9:L14"/>accept the resignation of a conservator. After a conservator's death, resignation, or <text:user-field-get text:name="P9:L15"/>removal, the court may appoint another conservator. A conservator so appointed <text:user-field-get text:name="P9:L16"/>succeeds to the title and powers of the predecessor.</text:p>
        <text:p text:style-name="cc_5f_subsection"><text:user-field-get text:name="P9:L17"/><text:span text:style-name="T10"><text:tab/></text:span><text:span text:style-name="T7">2.</text:span><text:span text:style-name="T10"><text:tab/></text:span><text:span text:style-name="T7">The court may order a conservator to be listed on a registry if the court removed the </text:span><text:span text:style-name="T7"><text:user-field-get text:name="P9:L18"/></text:span><text:span text:style-name="T7">conservator for good cause. A conservator listed on the registry is disqualified from </text:span><text:span text:style-name="T7"><text:user-field-get text:name="P9:L19"/></text:span><text:span text:style-name="T7">acting as a conservator in any conservatorship proceeding. The court shall send a </text:span><text:span text:style-name="T7"><text:user-field-get text:name="P9:L20"/></text:span><text:span text:style-name="T7">copy of the order to the state court administrator, who shall maintain and administer </text:span><text:span text:style-name="T7"><text:user-field-get text:name="P9:L21"/></text:span><text:span text:style-name="T7">the registry. This subsection does not apply to a licensed conservator. For purposes of </text:span><text:span text:style-name="T7"><text:user-field-get text:name="P9:L22"/></text:span><text:span text:style-name="T7">this subsection, a licensed conservator includes a conservator whose license has </text:span><text:span text:style-name="T7"><text:user-field-get text:name="P9:L23"/></text:span><text:span text:style-name="T7">been suspended but excludes a conservator whose license is revoked.</text:span></text:p>
        <text:p text:style-name="P9"><text:user-field-get text:name="P9:L24"/><text:span text:style-name="bd_5f_section_5f_name"><text:span text:style-name="T27"><text:tab/>SECTION 4. AMENDMENT. </text:span></text:span>Subsection 1 of section 50‑24.1‑07 of the North Dakota <text:user-field-get text:name="P9:L25"/>Century Code is amended and reenacted as follows:</text:p>
        <text:p text:style-name="cc_5f_subsection"><text:user-field-get text:name="P9:L26"/><text:tab/>1.<text:tab/>On the death of any recipient of medical assistance who was a resident of a nursing <text:user-field-get text:name="P9:L27"/>facility, intermediate care facility for <text:span text:style-name="T10">individuals with intellectual disabilities</text:span>, or other <text:user-field-get text:name="P9:L28"/>medical institution and with respect to whom the department determined that resident <text:user-field-get text:name="P9:L29"/>reasonably was not expected to be discharged from the medical institution and to <text:user-field-get text:name="P9:L30"/>return home, or who was fifty‑five years of age or older when the recipient received the <text:user-field-get text:name="P9:L31"/>assistance, and on the death of the spouse of the deceased recipient, the total amount <text:soft-page-break/><text:user-field-get text:name="P10:L1"/>of medical assistance paid on behalf of the recipient following the <text:span text:style-name="T10">institutionalization of</text:span> <text:user-field-get text:name="P10:L2"/>the recipient<text:span text:style-name="T10"> who</text:span> cannot reasonably be expected to be discharged from the medical <text:user-field-get text:name="P10:L3"/>institution, or<text:span text:style-name="T10"> following</text:span> the recipient's fifty‑fifth birthday, as the case may be, must be <text:user-field-get text:name="P10:L4"/>allowed as a preferred claim against the decedent's estate after payment, in the <text:user-field-get text:name="P10:L5"/>following order, of:</text:p>
        <text:p text:style-name="cc_5f_subdivision"><text:user-field-get text:name="P10:L6"/><text:tab/><text:tab/>a.<text:tab/><text:span text:style-name="T10">Recipient liability expense applicable to the month of death for nursing home or </text:span><text:span text:style-name="T10"><text:user-field-get text:name="P10:L7"/></text:span><text:span text:style-name="T10">basic care services;</text:span></text:p>
        <text:p text:style-name="cc_5f_subdivision"><text:user-field-get text:name="P10:L8"/><text:span text:style-name="T10"><text:tab/><text:tab/>b.<text:tab/></text:span>Funeral expenses not in excess of three thousand<text:span text:style-name="T10"> </text:span><text:span text:style-name="T7">five hundred</text:span> dollars;</text:p>
        <text:p text:style-name="cc_5f_subdivision"><text:user-field-get text:name="P10:L9"/><text:tab/><text:tab/><text:span text:style-name="T10">c.</text:span><text:tab/>Expenses of the last illness, other than those incurred by medical assistance;</text:p>
        <text:p text:style-name="cc_5f_subdivision"><text:user-field-get text:name="P10:L10"/><text:tab/><text:tab/><text:span text:style-name="T10">d.</text:span><text:tab/>Expenses of administering the estate, including attorney's fees approved by the <text:user-field-get text:name="P10:L11"/>court;</text:p>
        <text:p text:style-name="cc_5f_subdivision"><text:user-field-get text:name="P10:L12"/><text:tab/><text:tab/><text:span text:style-name="T10">e.</text:span><text:tab/>Claims made under chapter 50‑01;</text:p>
        <text:p text:style-name="cc_5f_subdivision"><text:user-field-get text:name="P10:L13"/><text:tab/><text:tab/><text:span text:style-name="T25">f.</text:span><text:span text:style-name="T24"><text:tab/>Claims made under chapter 50‑24.5;</text:span></text:p>
        <text:p text:style-name="cc_5f_subdivision"><text:user-field-get text:name="P10:L14"/><text:tab/><text:tab/><text:span text:style-name="T10">g.</text:span><text:tab/>Claims made under chapter 50‑06.3 and on behalf of the state hospital;<text:span text:style-name="T24"> </text:span><text:span text:style-name="T28">and</text:span></text:p>
        <text:p text:style-name="cc_5f_subdivision"><text:user-field-get text:name="P10:L15"/><text:tab/><text:tab/><text:span text:style-name="T10">h.</text:span><text:tab/><text:span text:style-name="T7">Claims made under chapter 27‑27.1; and</text:span></text:p>
        <text:p text:style-name="cc_5f_subdivision"><text:user-field-get text:name="P10:L16"/><text:span text:style-name="T10"><text:tab/><text:tab/></text:span><text:span text:style-name="T7">i.</text:span><text:span text:style-name="T10"><text:tab/></text:span>Claims made under subsection 4.</text:p>
        <text:p text:style-name="bd_5f_section"><text:user-field-get text:name="P10:L17"/><text:span text:style-name="bd_5f_section_5f_name"><text:span text:style-name="T20"><text:tab/>SECTION 5. REPEAL.</text:span></text:span><text:span text:style-name="T23"> Chapter 27‑27 of the North Dakota Century Code is repealed.</text:span></text:p>
        <text:p text:style-name="P8"><text:user-field-get text:name="P10:L18"/><text:span text:style-name="bd_5f_section_5f_name"><text:tab/>SECTION </text:span><text:span text:style-name="bd_5f_section_5f_name"><text:span text:style-name="T26">6.</text:span></text:span><text:span text:style-name="bd_5f_section_5f_name"> APPROPRIATION - JUDICIAL BRANCH - OFFICE OF GUARDIANSHIP </text:span><text:span text:style-name="bd_5f_section_5f_name"><text:user-field-get text:name="P10:L19"/></text:span><text:span text:style-name="bd_5f_section_5f_name">AND CONSERVATORSHIP. </text:span><text:span text:style-name="T23">The funds provided in this section, or so much of the funds as may </text:span><text:span text:style-name="T23"><text:user-field-get text:name="P10:L20"/></text:span><text:span text:style-name="T23">be necessary, are appropriated out of any moneys in the general fund in the state treasury, not </text:span><text:span text:style-name="T23"><text:user-field-get text:name="P10:L21"/></text:span><text:span text:style-name="T23">otherwise appropriated, to the judicial branch for the purpose of defraying the expenses of the </text:span><text:span text:style-name="T23"><text:user-field-get text:name="P10:L22"/></text:span><text:span text:style-name="T23">office of guardianship and conservatorship, for the biennium beginning July 1, 2025, and ending </text:span><text:span text:style-name="T23"><text:user-field-get text:name="P10:L23"/></text:span><text:span text:style-name="T23">June 30, 2027, as follows:</text:span></text:p>
        <text:p text:style-name="P1"><text:user-field-get text:name="P10:L24"/><text:change text:change-id="ct348745464"/><text:change-start text:change-id="ct348714456"/></text:p>
        <text:p text:style-name="P1"><text:span text:style-name="T2">Establishment costs - indigents<text:tab/><text:tab/><text:tab/>$1,550,000<text:line-break/>Establishment costs - developmentally disabled<text:tab/><text:tab/><text:tab/>1,096,400<text:line-break/>Public guardian and conservator fees - indigents<text:tab/><text:tab/><text:tab/>7,100,000<text:line-break/></text:span><text:soft-page-break/><text:span text:style-name="T2">Guardianship contracts - developmentally disabled<text:tab/><text:tab/><text:tab/></text:span><text:span text:style-name="T3">5,500,000</text:span><text:span text:style-name="T2"><text:line-break/>Total general fund<text:tab/><text:tab/><text:tab/>$15,246,400</text:span><text:change-end text:change-id="ct348714456"/><text:change text:change-id="ct35109663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2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1</text:page-number><text:tab/><text:user-field-get text:name="T_MEASURE_S_LCNUMBER">25.0224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2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1</text:page-number><text:tab/><text:user-field-get text:name="T_MEASURE_S_LCNUMBER">25.0224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1M30S</meta:editing-duration>
    <meta:editing-cycles>186</meta:editing-cycles>
    <dc:date>2025-02-19T14:53:50.76</dc:date>
    <meta:print-date>2025-02-17T10:42:16.14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11" meta:paragraph-count="153" meta:word-count="3232" meta:character-count="214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