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4161.03809571" style:family="paragraph" style:name="P2_NEW_1736804161.03809571" style:parent-style-name="cc_5f_subsection">
      <style:text-properties style:text-underline-style="none"/>
    </style:style>
    <style:style style:display-name="P3_NEW_1736804161.03809571" style:family="paragraph" style:name="P3_NEW_1736804161.0380957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_5f_heading">
      <style:text-properties style:text-underline-style="none"/>
    </style:style>
    <style:style style:family="paragraph" style:name="P7" style:parent-style-name="cc_5f_section">
      <style:text-properties style:text-underline-style="none"/>
    </style:style>
    <style:style style:family="text" style:name="T1">
      <style:text-properties style:text-underline-style="none"/>
    </style:style>
    <style:style style:family="text" style:name="T2">
      <style:text-properties fo:background-color="transparent"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oppelmanb_1,olsons_1,steinerv_1" office:value-type="string" text:name="T_MEASURE_T_HOUSESPONSOR"/>
        <text:user-field-decl office:string-value="2025/01/13 00:00:00" office:value-type="string" text:name="T_MEASURE_DT_DATECREATED"/>
        <text:user-field-decl office:string-value="Relating to an exception to the prohibition against gifts for legislator attendance at an out-of-state educational event." office:value-type="string" text:name="T_MEASURE_T_SHORTTITLE"/>
        <text:user-field-decl office:string-value="" office:value-type="string" text:name="T_MEASURE_S_UUID"/>
        <text:user-field-decl office:string-value="25.0226" office:value-type="string" text:name="T_MEASURE_S_LCNUMBER"/>
        <text:user-field-decl office:string-value="0" office:value-type="string" text:name="T_MEASURE_B_TRANSFERTITLE"/>
        <text:user-field-decl office:string-value="0" office:value-type="string" text:name="T_MEASURE_B_PREFILED"/>
        <text:user-field-decl office:string-value="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4" office:value-type="string" text:name="T_MEASURE_S_BILLNUMBER"/>
        <text:user-field-decl office:string-value="0" office:value-type="string" text:name="T_MEASURE_B_FISCALNOTEEXISTS"/>
        <text:user-field-decl office:string-value="{&quot;sec:1&quot;:{&quot;action&quot;:&quot;amend&quot;,&quot;type&quot;:&quot;centurycode&quot;,&quot;citation&quot;:&quot;54-66-01&quot;},&quot;sec:2&quot;:{&quot;action&quot;:&quot;amend&quot;,&quot;type&quot;:&quot;centurycode&quot;,&quot;citation&quot;:&quot;54-66-0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66‑01 and 54‑66‑03 of the North Dakota Century Code, relating to an exception to the prohibition against gifts for legislator attendance at an out-of-state educational ev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Koppelman, S. Olson, Steiner</text:p>
          <text:p text:style-name="bd_5f_sponsor_5f_identification">Senators Magrum, Paulson</text:p>
          <text:p text:style-name="bd_5f_sponsor_5f_identification"/>
        </text:section>
        <text:section text:name="Title" text:style-name="Sect2">
          <text:p text:style-name="P4">A BILL for an Act to amend and reenact sections 54‑66‑01 and 54‑66‑03 of the North Dakota Century Code, relating to an exception to the prohibition against gifts for legislator attendance at an out-of-state educational event.</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bd_5f_section_5f_name"><text:span text:style-name="T5">.</text:span></text:span><text:span text:style-name="bd_5f_section_5f_name"> </text:span><text:span text:style-name="bd_5f_section_5f_name"><text:span text:style-name="T8">Section 54‑66‑01 of the North Dakota Century Code is amended and reenacted as follows:</text:span></text:span></text:p>
          <text:p text:style-name="P6"><text:tab/>54‑66‑01. Definitions.</text:p>
          <text:p text:style-name="P7"><text:tab/>As used in this chapter, unless the context otherwise requires:</text:p>
          <text:p text:style-name="P2_NEW_1736804161.03809571"><text:tab/>1.<text:tab/>"Accused individual" means a lobbyist, public official, candidate for public office, political committee, or contributor who is alleged to have violated article XIV of the Constitution of North Dakota, this chapter, or another law or rule regarding transparency, corruption, elections, or lobbying.</text:p>
          <text:p text:style-name="P2_NEW_1736804161.03809571"><text:tab/>2.<text:tab/>"Complainant" means an individual who, in writing or verbally, submits a complaint to the commission and is:</text:p>
          <text:p text:style-name="P3_NEW_1736804161.03809571"><text:tab/><text:tab/>a.<text:tab/>A North Dakota resident;</text:p>
          <text:p text:style-name="P3_NEW_1736804161.03809571"><text:tab/><text:tab/>b.<text:tab/>Subject to licensing by a state agency or other public official subject to the jurisdiction of the ethics commission; or</text:p>
          <text:p text:style-name="P3_NEW_1736804161.03809571"><text:tab/><text:tab/>c.<text:tab/>A party to a quasi-judicial proceeding before a state agency or other public official subject to the jurisdiction of the ethics commission.</text:p>
          <text:p text:style-name="P2_NEW_1736804161.03809571"><text:tab/>3.<text:tab/>"Complaint" means a verbal or written allegation to the commission that a lobbyist, public official, candidate for public office, political committee, or contributor has violated article XIV of the Constitution of North Dakota, this chapter, or another law or rule regarding transparency, corruption, elections, or lobbying.</text:p>
          <text:p text:style-name="P2_NEW_1736804161.03809571"><text:soft-page-break/><text:tab/>4.<text:tab/>"Ethics commission" or "commission" means the North Dakota ethics commission established by article XIV of the Constitution of North Dakota.</text:p>
          <text:p text:style-name="P2_NEW_1736804161.03809571"><text:tab/>5.<text:tab/>"Gift" means any item, service, or thing of value not given in exchange for fair market consideration including travel and recreation, except:</text:p>
          <text:p text:style-name="P3_NEW_1736804161.03809571"><text:tab/><text:tab/>a.<text:tab/>Purely informational material;</text:p>
          <text:p text:style-name="P3_NEW_1736804161.03809571"><text:tab/><text:tab/>b.<text:tab/>A campaign contribution; and</text:p>
          <text:p text:style-name="P3_NEW_1736804161.03809571"><text:tab/><text:tab/>c.<text:tab/>An item, service, or thing of value given under conditions that do not raise ethical concerns, as set forth in rules adopted by the ethics commission, to advance opportunities for state residents to meet with public officials in educational and social settings in the state.</text:p>
          <text:p text:style-name="P2_NEW_1736804161.03809571"><text:tab/>6.<text:tab/>"Influence state government action" means promoting or opposing the adoption of a rule by an administrative agency or the commission under chapter 28‑32.</text:p>
          <text:p text:style-name="P2_NEW_1736804161.03809571"><text:tab/>7.<text:tab/>"Lobby" means an activity listed in subsection 1 of section 54‑05.1‑02.</text:p>
          <text:p text:style-name="cc_5f_subsection"><text:span text:style-name="T2"><text:tab/>8.<text:tab/>"Lobbyist"</text:span><text:span text:style-name="T1"> means an individual required to register under section 54‑05.1‑03.</text:span></text:p>
          <text:p text:style-name="cc_5f_subsection"><text:span text:style-name="T1"><text:tab/>9.<text:tab/></text:span><text:span text:style-name="T9">"Out‑of‑state educational event" means an event, which may include a social component, held out of state to provide objective, educational materials to a member of the legislative assembly.</text:span></text:p>
          <text:p text:style-name="cc_5f_subsection"><text:span text:style-name="T1"><text:tab/></text:span><text:span text:style-name="T9">10.</text:span><text:span text:style-name="T1"><text:tab/>"Public official" means</text:span><text:span text:style-name="T7"> an </text:span>elected or appointed official of the state's executive or legislative branch<text:span text:style-name="T6">, members </text:span>of the<text:span text:style-name="T1"> </text:span>commission<text:span text:style-name="T6">, members</text:span><text:span text:style-name="T7"> </text:span>of the governor's cabinet<text:span text:style-name="T6">, and employees</text:span><text:span text:style-name="T7"> </text:span>of the legislative branch.</text:p>
          <text:p text:style-name="P2_NEW_1736804161.03809571"><text:tab/><text:span text:style-name="T10">10.</text:span><text:span text:style-name="T9">11.</text:span><text:tab/>"Receives the complaint" means one or more members of the commission learn of the complaint.</text:p>
          <text:p text:style-name="P2_NEW_1736804161.03809571"><text:tab/><text:span text:style-name="T10">11.</text:span><text:span text:style-name="T9">12.</text:span><text:tab/>"Ultimate and true source" means the person that knowingly contributed over two hundred dollars solely to lobby or influence state government action.</text:p>
          <text:p text:style-name="P5"><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54‑66‑03 of the North Dakota Century Code is amended and reenacted as follows:</text:p>
          <text:p text:style-name="P6"><text:tab/>54‑66‑03. Lobbyist gifts ‑ <text:span text:style-name="T9">Exception ‑ </text:span>Penalty.</text:p>
          <text:p text:style-name="cc_5f_subsection"><text:tab/>1.<text:tab/>A lobbyist may not give, offer, solicit, initiate, or facilitate a gift knowingly to a public official<text:span text:style-name="T1"> </text:span><text:span text:style-name="T9">for the purpose of lobbying the public official</text:span>, and a public official may not accept a gift from a lobbyist <text:span text:style-name="T9">in conjunction with an effort by the lobbyist to</text:span> knowingly<text:span text:style-name="T1"> </text:span><text:span text:style-name="T9">lobby the public official</text:span>.</text:p>
          <text:p text:style-name="P2_NEW_1736804161.03809571"><text:soft-page-break/><text:tab/>2.<text:tab/>The prohibition in subsection 1 does not apply when<text:span text:style-name="T6"> </text:span><text:span text:style-name="T10">a</text:span><text:span text:style-name="T9">:</text:span></text:p>
          <text:p text:style-name="cc_5f_subdivision"><text:span text:style-name="T1"><text:tab/><text:tab/></text:span><text:span text:style-name="T9">a.</text:span><text:span text:style-name="T1"><text:tab/></text:span><text:span text:style-name="T9">A</text:span> lobbyist gives, offers, solicits, initiates, or facilitates, or a public official accepts a gift to or from a family member<text:span text:style-name="T9">; or</text:span></text:p>
          <text:p text:style-name="cc_5f_subdivision"><text:span text:style-name="T1"><text:tab/><text:tab/></text:span><text:span text:style-name="T9">b.</text:span><text:span text:style-name="T1"><text:tab/></text:span><text:span text:style-name="T9">A member of the legislative assembly attends an out‑of‑state educational event in accordance with subsection 3</text:span>.</text:p>
          <text:p text:style-name="P2_NEW_1736804161.03809571"><text:tab/>3.<text:tab/><text:span text:style-name="T9">A member of the legislative assembly:</text:span></text:p>
          <text:p text:style-name="P3_NEW_1736804161.03809571"><text:tab/><text:tab/><text:span text:style-name="T9">a.</text:span><text:tab/><text:span text:style-name="T9">May attend an out‑of‑state educational event based on a good-faith belief the event is objective and educational, as demonstrated by the information provided to the member of the legislative assembly.</text:span></text:p>
          <text:p text:style-name="P3_NEW_1736804161.03809571"><text:tab/><text:tab/><text:span text:style-name="T9">b.</text:span><text:tab/><text:span text:style-name="T9">May not engage with unforeseen lobbying efforts at the out‑of‑state educational event. If a member of the legislative assembly identifies lobbying efforts, the member shall leave the event or pay market value to participate in the event or portion of the event that includes lobbying.</text:span></text:p>
          <text:p text:style-name="P2_NEW_1736804161.03809571"><text:tab/><text:span text:style-name="T9">4.</text:span><text:tab/>The commission may assess a civil penalty upon any individual who violates this section.</text:p>
          <text:p text:style-name="P3_NEW_1736804161.03809571"><text:tab/><text:tab/>a.<text:tab/>If the gift has a value of five hundred dollars or more, the civil penalty may be up to two times the value of the gift.</text:p>
          <text:p text:style-name="P3_NEW_1736804161.03809571"><text:tab/><text:tab/>b.<text:tab/>If the gift has a value of less than five hundred dollars, the civil penalty may be two times the value of the gift and may be up to one thousand dollar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