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ection_5f_heading">
      <style:text-properties style:text-underline-style="none"/>
    </style:style>
    <style:style style:family="paragraph" style:name="P4" style:parent-style-name="cc_5f_subsection">
      <style:text-properties style:text-underline-style="none"/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solid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88047144">
          <text:insertion>
            <office:change-info>
              <dc:creator>intern5 </dc:creator>
              <dc:date>2025-03-06T10:24:00</dc:date>
            </office:change-info>
          </text:insertion>
        </text:changed-region>
        <text:changed-region text:id="ct188047960">
          <text:insertion>
            <office:change-info>
              <dc:creator>vchristian </dc:creator>
              <dc:date>2025-03-06T10:49:00</dc:date>
            </office:change-info>
          </text:insertion>
        </text:changed-region>
        <text:changed-region text:id="ct188044968">
          <text:insertion>
            <office:change-info>
              <dc:creator>lfordahl </dc:creator>
              <dc:date>2025-03-06T11:0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Agriculture and Veterans Affairs Committe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holle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he sale of raw milk products; and to provide a penalty." office:value-type="string" text:name="T_MEASURE_T_SHORTTITLE"/>
        <text:user-field-decl office:string-value="" office:value-type="string" text:name="T_MEASURE_S_UUID"/>
        <text:user-field-decl office:string-value="25.022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4.1‑25‑40.1 of the North Dakota Century Code, relating to the sale of raw milk products; and to provide a penalty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vanwinklel_1,conmyl_1,fisherj_1,hauckd_1,hendrixj_1,tomann_1,olsonj_1" office:value-type="string" text:name="T_MEASURE_T_HOUSESPONSOR"/>
        <text:user-field-decl office:string-value="2025/01/07 00:00:00" office:value-type="string" text:name="T_MEASURE_DT_DATECREATED"/>
        <text:user-field-decl office:string-value="March 6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myrdalj_1,schaibled_1,vanoostingd_1,weston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131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4.1-25-40.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227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Agriculture and Veterans Affair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6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3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olle, VanWinkle, Conmy, Fisher, Hauck, Hendrix, Toman, J. Olson</text:p>
        <text:p text:style-name="bd_5f_sponsor_5f_identification">Senators Myrdal, Schaible, Van Oosting, West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4.1‑25‑40.1 of the North Dakota Century Code, <text:user-field-get text:name="P1:L2"/>relating to the sale of raw milk products; and to provide a penalty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5">.</text:span> Section 4.1‑25‑40.1 of the North Dakota Century Code is <text:user-field-get text:name="P1:L5"/>amended and reenacted as follows:</text:p>
        <text:p text:style-name="P3"><text:user-field-get text:name="P1:L6"/><text:tab/>4.1‑25‑40.1. Sale of raw milk <text:span text:style-name="T1">or raw milk products</text:span> directly to a consumer ‑ <text:user-field-get text:name="P1:L7"/>Prohibitions ‑ Exemptions.</text:p>
        <text:p text:style-name="P4"><text:user-field-get text:name="P1:L8"/><text:tab/>1.<text:tab/>A farm may sell raw milk <text:span text:style-name="T1">or raw milk products</text:span> directly to the end consumer <text:span text:style-name="T1">in this state</text:span> <text:user-field-get text:name="P1:L9"/>for personal consumption.</text:p>
        <text:p text:style-name="P4"><text:user-field-get text:name="P1:L10"/><text:tab/>2.<text:tab/>A farm may not sell raw milk <text:span text:style-name="T1">or raw milk products</text:span> to a wholesaler or retail store for <text:user-field-get text:name="P1:L11"/>mass consumption under this chapter. The seller <text:span text:style-name="T2">shall only</text:span><text:span text:style-name="T1">may not</text:span> sell <text:span text:style-name="T1">raw</text:span> milk <text:user-field-get text:name="P1:L12"/><text:span text:style-name="T2">within</text:span><text:span text:style-name="T1">or raw milk products outside</text:span> this state. The sale may not involve interstate <text:user-field-get text:name="P1:L13"/>commerce. Raw milk <text:span text:style-name="T1">or raw milk products</text:span> may not be donated.</text:p>
        <text:p text:style-name="P4"><text:user-field-get text:name="P1:L14"/><text:tab/>3.<text:tab/>A farm selling raw milk <text:span text:style-name="T1">or raw milk products</text:span> under the provisions of this section is not <text:user-field-get text:name="P1:L15"/>subject to any other provision of this chapter, chapters 4.1‑05, 4.1‑26, 19‑02.1, or <text:user-field-get text:name="P1:L16"/>23‑9, or title 64.<text:change-start text:change-id="ct188047144"/></text:p>
        <text:p text:style-name="P4"><text:change-end text:change-id="ct188047144"/><text:change-start text:change-id="ct188047960"/><text:tab/>4.<text:tab/>A farm selling raw milk or raw milk products shall label the products as "raw milk" or "made with raw milk"<text:change-end text:change-id="ct188047960"/><text:change-start text:change-id="ct188044968"/>.<text:change-end text:change-id="ct188044968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27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27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27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27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7M20S</meta:editing-duration>
    <meta:editing-cycles>180</meta:editing-cycles>
    <dc:date>2025-03-06T11:14:02.03</dc:date>
    <meta:print-date>2025-03-06T10:29:53.26</meta:print-date>
    <dc:title>nd1.lc_bd_34</dc:title>
    <dc:description>Introduced Bill</dc:description>
    <dc:creator>rtallman </dc:creator>
    <meta:printed-by>intern5 </meta:printed-by>
    <meta:document-statistic meta:table-count="1" meta:image-count="0" meta:object-count="0" meta:page-count="1" meta:paragraph-count="26" meta:word-count="264" meta:character-count="159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