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_5f_heading">
      <style:text-properties style:text-underline-style="none"/>
    </style:style>
    <style:style style:family="paragraph" style:name="P3" style:parent-style-name="cc_5f_subsection">
      <style:text-properties style:text-underline-style="none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font-weight-asian="bold" style:font-weight-complex="bold"/>
    </style:style>
    <style:style style:family="text" style:name="T5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Agriculture and Veterans Affairs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ol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vanwinklel_1,conmyl_1,fisherj_1,hauckd_1,hendrixj_1,tomann_1,olsonj_1" office:value-type="string" text:name="T_MEASURE_T_HOUSESPONSOR"/>
        <text:user-field-decl office:string-value="2025/01/07 00:00:00" office:value-type="string" text:name="T_MEASURE_DT_DATECREATED"/>
        <text:user-field-decl office:string-value="March 6, 2025" office:value-type="string" text:name="T_MEASURE_S_PREPAREADOPTDATE"/>
        <text:user-field-decl office:string-value="Relating to the sale of raw milk products; and to provide a penalty." office:value-type="string" text:name="T_MEASURE_T_SHORTTITLE"/>
        <text:user-field-decl office:string-value="" office:value-type="string" text:name="T_MEASURE_S_UUID"/>
        <text:user-field-decl office:string-value="25.022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myrdalj_1,schaibled_1,vanoostingd_1,weston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3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4.1-25-40.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.1‑25‑40.1 of the North Dakota Century Code, relating to the sale of raw milk products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HOUSE BILL NO. 1131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227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HOUSE BILL NO. 1131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3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olle, VanWinkle, Conmy, Fisher, Hauck, Hendrix, Toman, J. Olson</text:p>
        <text:p text:style-name="bd_5f_sponsor_5f_identification">Senators Myrdal, Schaible, Van Oosting, Weston</text:p>
        <text:p text:style-name="bd_5f_sponsor_5f_identification"/>
      </text:section>
      <text:section text:name="Title" text:style-name="Sect2">
        <text:p text:style-name="bd_5f_title">A BILL for an Act to amend and reenact section 4.1‑25‑40.1 of the North Dakota Century Code, relating to the sale of raw milk products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tab/><text:span text:style-name="bd_5f_section_5f_name"><text:span text:style-name="T3">SECTION</text:span></text:span><text:span text:style-name="bd_5f_section_5f_name"><text:span text:style-name="T4"> 1.</text:span></text:span><text:span text:style-name="bd_5f_section_5f_name"> </text:span><text:span text:style-name="bd_5f_section_5f_name"><text:span text:style-name="T3">AMENDMENT</text:span></text:span><text:span text:style-name="T5">.</text:span> Section 4.1‑25‑40.1 of the North Dakota Century Code is amended and reenacted as follows:</text:p>
        <text:p text:style-name="P2"><text:tab/>4.1‑25‑40.1. Sale of raw milk <text:span text:style-name="T1">or raw milk products</text:span> directly to a consumer ‑ Prohibitions ‑ Exemptions.</text:p>
        <text:p text:style-name="P3"><text:tab/>1.<text:tab/>A farm may sell raw milk <text:span text:style-name="T1">or raw milk products</text:span> directly to the end consumer <text:span text:style-name="T1">in this state</text:span> for personal consumption.</text:p>
        <text:p text:style-name="P3"><text:tab/>2.<text:tab/>A farm may not sell raw milk <text:span text:style-name="T1">or raw milk products</text:span> to a wholesaler or retail store for mass consumption under this chapter. The seller <text:span text:style-name="T2">shall only</text:span><text:span text:style-name="T1">may not</text:span> sell <text:span text:style-name="T1">raw</text:span> milk <text:span text:style-name="T2">within</text:span><text:span text:style-name="T1">or raw milk products outside</text:span> this state. The sale may not involve interstate commerce. Raw milk <text:span text:style-name="T1">or raw milk products</text:span> may not be donated.</text:p>
        <text:p text:style-name="P3"><text:tab/>3.<text:tab/>A farm selling raw milk <text:span text:style-name="T1">or raw milk products</text:span> under the provisions of this section is not subject to any other provision of this chapter, chapters 4.1‑05, 4.1‑26, 19‑02.1, or 23‑9, or title 64.</text:p>
        <text:p text:style-name="P3"><text:tab/><text:span text:style-name="T1">4.</text:span><text:tab/><text:span text:style-name="T1">A farm selling raw milk or raw milk products shall label the products as "raw milk" or "made with raw milk"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2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27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27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27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05S</meta:editing-duration>
    <meta:editing-cycles>180</meta:editing-cycles>
    <dc:date>2025-03-06T11:04:42.54</dc:date>
    <meta:print-date>2025-03-06T10:29:53.26</meta:print-date>
    <dc:title>nd1.lc_bd_34</dc:title>
    <dc:description>Introduced Bill</dc:description>
    <dc:creator>lfordahl </dc:creator>
    <meta:printed-by>intern5 </meta:printed-by>
    <meta:document-statistic meta:table-count="0" meta:image-count="0" meta:object-count="0" meta:page-count="1" meta:paragraph-count="22" meta:word-count="256" meta:character-count="151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