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ubsection">
      <style:paragraph-properties fo:background-color="transparent">
        <style:background-image/>
      </style:paragraph-properties>
      <style:text-properties style:text-underline-style="none"/>
    </style:style>
    <style:style style:family="paragraph" style:name="P2" style:parent-style-name="cc_5f_subsection">
      <style:paragraph-properties fo:background-color="transparent">
        <style:background-image/>
      </style:paragraph-properties>
    </style:style>
    <style:style style:family="paragraph" style:name="P3" style:parent-style-name="bd_5f_footer">
      <style:paragraph-properties fo:break-before="page"/>
    </style:style>
    <style:style style:family="paragraph" style:name="P4" style:parent-style-name="cc_5f_subsection">
      <style:paragraph-properties fo:background-color="transparent">
        <style:background-image/>
      </style:paragraph-properties>
    </style:style>
    <style:style style:family="paragraph" style:name="P5" style:parent-style-name="cc_5f_subsection">
      <style:paragraph-properties fo:background-color="transparent">
        <style:background-image/>
      </style:paragraph-properties>
      <style:text-properties style:text-underline-style="none"/>
    </style:style>
    <style:style style:family="paragraph" style:name="P6" style:parent-style-name="cc_5f_subdivision">
      <style:paragraph-properties fo:background-color="transparent">
        <style:background-image/>
      </style:paragraph-properties>
    </style:style>
    <style:style style:family="paragraph" style:name="P7" style:parent-style-name="cc_5f_subdivision">
      <style:paragraph-properties fo:background-color="transparent">
        <style:background-image/>
      </style:paragraph-properties>
      <style:text-properties style:text-underline-style="none"/>
    </style:style>
    <style:style style:family="paragraph" style:name="P8" style:parent-style-name="cc_5f_subdivision">
      <style:paragraph-properties fo:background-color="transparent">
        <style:background-image/>
      </style:paragraph-properties>
      <style:text-properties style:text-line-through-style="none" style:text-underline-style="none"/>
    </style:style>
    <style:style style:family="paragraph" style:name="P9" style:parent-style-name="cc_5f_subdivision">
      <style:paragraph-properties fo:background-color="transparent">
        <style:background-image/>
      </style:paragraph-properties>
      <style:text-properties style:text-underline-color="font-color" style:text-underline-style="solid" style:text-underline-width="auto"/>
    </style:style>
    <style:style style:family="paragraph" style:name="P10" style:parent-style-name="cc_5f_paragraph">
      <style:paragraph-properties fo:background-color="transparent">
        <style:background-image/>
      </style:paragraph-properties>
      <style:text-properties style:text-underline-style="none"/>
    </style:style>
    <style:style style:family="paragraph" style:name="P11" style:parent-style-name="cc_5f_section_5f_heading">
      <style:paragraph-properties fo:background-color="transparent">
        <style:background-image/>
      </style:paragraph-properties>
    </style:style>
    <style:style style:family="paragraph" style:name="P12" style:parent-style-name="cc_5f_section_5f_heading">
      <style:paragraph-properties fo:background-color="transparent">
        <style:background-image/>
      </style:paragraph-properties>
      <style:text-properties style:text-underline-style="none"/>
    </style:style>
    <style:style style:family="paragraph" style:name="P13" style:parent-style-name="bd_5f_section">
      <style:paragraph-properties fo:background-color="transparent">
        <style:tab-stops>
          <style:tab-stop style:position="0.7cm"/>
        </style:tab-stops>
        <style:background-image/>
      </style:paragraph-properties>
    </style:style>
    <style:style style:family="paragraph" style:name="P14"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5" style:parent-style-name="cc_5f_subsection">
      <style:text-properties style:text-underline-style="none"/>
    </style:style>
    <style:style style:family="paragraph" style:name="P16" style:parent-style-name="cc_5f_subsection">
      <style:text-properties style:text-underline-color="font-color" style:text-underline-style="solid" style:text-underline-width="auto"/>
    </style:style>
    <style:style style:family="paragraph" style:name="P17" style:parent-style-name="bd_5f_section">
      <style:paragraph-properties>
        <style:tab-stops>
          <style:tab-stop style:position="0.7cm"/>
        </style:tab-stops>
      </style:paragraph-properties>
    </style:style>
    <style:style style:family="paragraph" style:name="P18" style:parent-style-name="cc_5f_paragraph">
      <style:text-properties style:text-underline-color="font-color" style:text-underline-style="solid" style:text-underline-width="auto"/>
    </style:style>
    <style:style style:family="paragraph" style:name="P19" style:parent-style-name="cc_5f_paragraph">
      <style:text-properties style:text-underline-style="none"/>
    </style:style>
    <style:style style:family="paragraph" style:name="P20" style:parent-style-name="cc_5f_subdivision">
      <style:text-properties style:text-underline-color="font-color" style:text-underline-style="solid" style:text-underline-width="auto"/>
    </style:style>
    <style:style style:family="paragraph" style:name="P21" style:parent-style-name="cc_5f_subdivision">
      <style:text-properties style:text-underline-style="none"/>
    </style:style>
    <style:style style:family="paragraph" style:name="P22" style:parent-style-name="cc_5f_subsection_5f_indent">
      <style:text-properties style:text-underline-color="font-color" style:text-underline-style="solid" style:text-underline-width="auto"/>
    </style:style>
    <style:style style:family="paragraph" style:master-page-name="First_20_Page" style:name="P23" style:parent-style-name="bd_5f_header">
      <style:paragraph-properties style:page-number="auto"/>
    </style:style>
    <style:style style:family="paragraph" style:name="P24" style:parent-style-name="cc_5f_subsection">
      <style:paragraph-properties fo:background-color="transparent">
        <style:background-image/>
      </style:paragraph-properties>
    </style:style>
    <style:style style:family="paragraph" style:name="P25" style:parent-style-name="cc_5f_subsection">
      <style:paragraph-properties fo:background-color="transparent">
        <style:background-image/>
      </style:paragraph-properties>
      <style:text-properties style:text-underline-style="none"/>
    </style:style>
    <style:style style:family="text" style:name="T1">
      <style:text-properties style:text-underline-color="font-color" style:text-underline-style="solid" style:text-underline-width="auto"/>
    </style:style>
    <style:style style:family="text" style:name="T2">
      <style:text-properties style:text-line-through-style="none"/>
    </style:style>
    <style:style style:family="text" style:name="T3">
      <style:text-properties style:text-line-through-style="none" style:text-underline-style="none"/>
    </style:style>
    <style:style style:family="text" style:name="T4">
      <style:text-properties style:text-underline-style="none"/>
    </style:style>
    <style:style style:family="text" style:name="T5">
      <style:text-properties style:text-underline-color="font-color" style:text-underline-style="solid" style:text-underline-width="auto"/>
    </style:style>
    <style:style style:family="text" style:name="T6">
      <style:text-properties style:text-line-through-style="none"/>
    </style:style>
    <style:style style:family="text" style:name="T7">
      <style:text-properties style:text-line-through-style="none" style:text-underline-style="none"/>
    </style:style>
    <style:style style:family="text" style:name="T8">
      <style:text-properties style:text-line-through-style="none" style:text-underline-color="font-color" style:text-underline-style="solid" style:text-underline-width="auto"/>
    </style:style>
    <style:style style:family="text" style:name="T9">
      <style:text-properties style:text-underline-style="none"/>
    </style:style>
    <style:style style:family="text" style:name="T10">
      <style:text-properties style:font-weight-asian="normal" style:font-weight-complex="normal" style:text-underline-style="none"/>
    </style:style>
    <style:style style:family="text" style:name="T11">
      <style:text-properties style:font-weight-asian="bold" style:font-weight-complex="bold" style:text-underline-style="none"/>
    </style:style>
    <style:style style:family="text" style:name="T12">
      <style:text-properties fo:font-weight="bold" style:font-weight-asian="bold" style:font-weight-complex="bold" style:text-underline-style="none"/>
    </style:style>
    <style:style style:family="text" style:name="T13">
      <style:text-properties fo:font-weight="bold" style:font-weight-asian="normal" style:font-weight-complex="normal" style:text-underline-style="none"/>
    </style:style>
    <style:style style:family="text" style:name="T14">
      <style:text-properties fo:font-weight="normal" style:font-weight-asian="normal" style:font-weight-complex="normal" style:text-underline-style="none"/>
    </style:style>
    <style:style style:family="text" style:name="T15">
      <style:text-properties style:font-weight-asian="normal" style:font-weight-complex="normal"/>
    </style:style>
    <style:style style:family="text" style:name="T16">
      <style:text-properties fo:font-weight="bold" style:font-weight-asian="bold" style:font-weight-complex="bold"/>
    </style:style>
    <style:style style:family="text" style:name="T17">
      <style:text-properties fo:font-weight="bold" style:font-weight-asian="normal" style:font-weight-complex="normal"/>
    </style:style>
    <style:style style:family="text" style:name="T18">
      <style:text-properties style:font-weight-asian="bold" style:font-weight-complex="bold"/>
    </style:style>
    <style:style style:family="text" style:name="T19">
      <style:text-properties fo:font-weight="normal" style:font-weight-asian="normal" style:font-weight-complex="normal"/>
    </style:style>
    <style:style style:family="text" style:name="T20">
      <style:text-properties style:text-line-through-style="solid"/>
    </style:style>
    <style:style style:family="text" style:name="T21">
      <style:text-properties style:text-line-through-style="soli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219680936">
          <text:deletion>
            <office:change-info>
              <dc:creator>mberndt </dc:creator>
              <dc:date>2025-02-13T11:15:00</dc:date>
            </office:change-info>
            <text:p text:style-name="P1"><text:s/><text:span text:style-name="T1">or reside within </text:span><text:span text:style-name="T1"><text:user-field-get text:name="P5:L21"/></text:span><text:span text:style-name="T1">fifty miles [80.47 kilometers] of this state and work in this state in an eligible </text:span><text:span text:style-name="T1"><text:user-field-get text:name="P5:L22"/></text:span><text:span text:style-name="T1">high‑demand or emerging occupation for a minimum of three years</text:span></text:p>
          </text:deletion>
        </text:changed-region>
        <text:changed-region text:id="ct219681248">
          <text:deletion>
            <office:change-info>
              <dc:creator>mberndt </dc:creator>
              <dc:date>2025-02-13T11:16:00</dc:date>
            </office:change-info>
            <text:p text:style-name="P1"><text:user-field-get text:name="P6:L9"/><text:tab/><text:span text:style-name="T2">10.</text:span></text:p>
          </text:deletion>
        </text:changed-region>
        <text:changed-region text:id="ct219680312">
          <text:deletion>
            <office:change-info>
              <dc:creator>mberndt </dc:creator>
              <dc:date>2025-02-13T11:16:00</dc:date>
            </office:change-info>
            <text:p text:style-name="P2"><text:span text:style-name="T2"><text:user-field-get text:name="P6:L12"/></text:span><text:span text:style-name="T3"><text:tab/>11.</text:span></text:p>
          </text:deletion>
        </text:changed-region>
        <text:changed-region text:id="ct219679896">
          <text:deletion>
            <office:change-info>
              <dc:creator>mberndt </dc:creator>
              <dc:date>2025-02-13T11:16:00</dc:date>
            </office:change-info>
            <text:p text:style-name="P2"><text:user-field-get text:name="P6:L15"/><text:span text:style-name="T4"><text:tab/></text:span><text:span text:style-name="T3">12.</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3:L17"/>
        <text:user-field-decl office:string-value="" office:value-type="string" text:name="P13:L18"/>
        <text:user-field-decl office:string-value="" office:value-type="string" text:name="P13:L15"/>
        <text:user-field-decl office:string-value="" office:value-type="string" text:name="P13:L16"/>
        <text:user-field-decl office:string-value="" office:value-type="string" text:name="P9:L1"/>
        <text:user-field-decl office:string-value="" office:value-type="string" text:name="P9:L2"/>
        <text:user-field-decl office:string-value="" office:value-type="string" text:name="P13:L19"/>
        <text:user-field-decl office:string-value="" office:value-type="string" text:name="P9:L5"/>
        <text:user-field-decl office:string-value="" office:value-type="string" text:name="P9:L6"/>
        <text:user-field-decl office:string-value="" office:value-type="string" text:name="P13:L10"/>
        <text:user-field-decl office:string-value="" office:value-type="string" text:name="P9:L3"/>
        <text:user-field-decl office:string-value="" office:value-type="string" text:name="P9:L4"/>
        <text:user-field-decl office:string-value="" office:value-type="string" text:name="P9:L9"/>
        <text:user-field-decl office:string-value="" office:value-type="string" text:name="P13:L13"/>
        <text:user-field-decl office:string-value="" office:value-type="string" text:name="P13:L14"/>
        <text:user-field-decl office:string-value="" office:value-type="string" text:name="P9:L7"/>
        <text:user-field-decl office:string-value="" office:value-type="string" text:name="P13:L11"/>
        <text:user-field-decl office:string-value="" office:value-type="string" text:name="P9:L8"/>
        <text:user-field-decl office:string-value="" office:value-type="string" text:name="P13:L12"/>
        <text:user-field-decl office:string-value="" office:value-type="string" text:name="P13:L2"/>
        <text:user-field-decl office:string-value="" office:value-type="string" text:name="P13:L3"/>
        <text:user-field-decl office:string-value="" office:value-type="string" text:name="P13:L1"/>
        <text:user-field-decl office:string-value="" office:value-type="string" text:name="P7:L29"/>
        <text:user-field-decl office:string-value="" office:value-type="string" text:name="P13:L8"/>
        <text:user-field-decl office:string-value="" office:value-type="string" text:name="P13:L9"/>
        <text:user-field-decl office:string-value="4" office:value-type="string" text:name="T_MEASURE_S_STATUS"/>
        <text:user-field-decl office:string-value="" office:value-type="string" text:name="P13:L6"/>
        <text:user-field-decl office:string-value="" office:value-type="string" text:name="P13:L7"/>
        <text:user-field-decl office:string-value="2025 Regular Session" office:value-type="string" text:name="T_MEASURE_S_SESSIONNAME"/>
        <text:user-field-decl office:string-value="" office:value-type="string" text:name="P13:L4"/>
        <text:user-field-decl office:string-value="" office:value-type="string" text:name="P13:L5"/>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12:L2"/>
        <text:user-field-decl office:string-value="" office:value-type="string" text:name="P6:L14"/>
        <text:user-field-decl office:string-value="" office:value-type="string" text:name="P12:L1"/>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 office:value-type="string" text:name="P12:L8"/>
        <text:user-field-decl office:string-value="" office:value-type="string" text:name="P12:L7"/>
        <text:user-field-decl office:string-value="" office:value-type="string" text:name="P12:L9"/>
        <text:user-field-decl office:string-value="" office:value-type="string" text:name="P12:L4"/>
        <text:user-field-decl office:string-value="" office:value-type="string" text:name="P12:L3"/>
        <text:user-field-decl office:string-value="" office:value-type="string" text:name="P12:L6"/>
        <text:user-field-decl office:string-value="" office:value-type="string" text:name="P12:L5"/>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6:L20"/>
        <text:user-field-decl office:string-value="" office:value-type="string" text:name="P6:L21"/>
        <text:user-field-decl office:string-value="" office:value-type="string" text:name="P6:L19"/>
        <text:user-field-decl office:string-value="" office:value-type="string" text:name="T_MEASURE_S_ENGROSSMENTLEVEL"/>
        <text:user-field-decl office:string-value="" office:value-type="string" text:name="P14:L1"/>
        <text:user-field-decl office:string-value="" office:value-type="string" text:name="P14:L2"/>
        <text:user-field-decl office:string-value="" office:value-type="string" text:name="P12:L16"/>
        <text:user-field-decl office:string-value="" office:value-type="string" text:name="P12:L17"/>
        <text:user-field-decl office:string-value="" office:value-type="string" text:name="P12:L18"/>
        <text:user-field-decl office:string-value="" office:value-type="string" text:name="P12:L19"/>
        <text:user-field-decl office:string-value="" office:value-type="string" text:name="P12:L12"/>
        <text:user-field-decl office:string-value="" office:value-type="string" text:name="P12:L13"/>
        <text:user-field-decl office:string-value="" office:value-type="string" text:name="P12:L14"/>
        <text:user-field-decl office:string-value="" office:value-type="string" text:name="P12:L15"/>
        <text:user-field-decl office:string-value="" office:value-type="string" text:name="P12:L10"/>
        <text:user-field-decl office:string-value="" office:value-type="string" text:name="P12:L11"/>
        <text:user-field-decl office:string-value="" office:value-type="string" text:name="P8:L30"/>
        <text:user-field-decl office:string-value="1" office:value-type="string" text:name="T_MEASURE_B_POSTTOWEB"/>
        <text:user-field-decl office:string-value="Sixty-ninth" office:value-type="string" text:name="T_MEASURE_S_ASSEMBLYTEXTNAME"/>
        <text:user-field-decl office:string-value="" office:value-type="string" text:name="T_MEASURE_S_SPONSORORDER"/>
        <text:user-field-decl office:string-value="" office:value-type="string" text:name="P8:L28"/>
        <text:user-field-decl office:string-value="" office:value-type="string" text:name="P8:L29"/>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8:L5"/>
        <text:user-field-decl office:string-value="" office:value-type="string" text:name="P8:L4"/>
        <text:user-field-decl office:string-value="" office:value-type="string" text:name="P8:L7"/>
        <text:user-field-decl office:string-value="" office:value-type="string" text:name="P8:L6"/>
        <text:user-field-decl office:string-value="" office:value-type="string" text:name="P8:L9"/>
        <text:user-field-decl office:string-value="" office:value-type="string" text:name="P8:L8"/>
        <text:user-field-decl office:string-value="" office:value-type="string" text:name="P7:L18"/>
        <text:user-field-decl office:string-value="" office:value-type="string" text:name="P7:L19"/>
        <text:user-field-decl office:string-value="" office:value-type="string" text:name="P7:L20"/>
        <text:user-field-decl office:string-value="" office:value-type="string" text:name="P7:L27"/>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13:L30"/>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 office:value-type="string" text:name="P13:L28"/>
        <text:user-field-decl office:string-value="" office:value-type="string" text:name="P13:L29"/>
        <text:user-field-decl office:string-value="S" office:value-type="string" text:name="T_MEASURE_S_ORIGCHAMBERSHORT"/>
        <text:user-field-decl office:string-value="" office:value-type="string" text:name="P13:L26"/>
        <text:user-field-decl office:string-value="" office:value-type="string" text:name="P13:L27"/>
        <text:user-field-decl office:string-value="" office:value-type="string" text:name="P7:L16"/>
        <text:user-field-decl office:string-value="" office:value-type="string" text:name="P13:L20"/>
        <text:user-field-decl office:string-value="" office:value-type="string" text:name="P7:L17"/>
        <text:user-field-decl office:string-value="" office:value-type="string" text:name="P13:L21"/>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13:L24"/>
        <text:user-field-decl office:string-value="" office:value-type="string" text:name="P7:L13"/>
        <text:user-field-decl office:string-value="" office:value-type="string" text:name="P13:L25"/>
        <text:user-field-decl office:string-value="" office:value-type="string" text:name="P7:L10"/>
        <text:user-field-decl office:string-value="" office:value-type="string" text:name="P13:L22"/>
        <text:user-field-decl office:string-value="" office:value-type="string" text:name="P7:L11"/>
        <text:user-field-decl office:string-value="" office:value-type="string" text:name="P13:L23"/>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10:L9"/>
        <text:user-field-decl office:string-value="" office:value-type="string" text:name="P10:L5"/>
        <text:user-field-decl office:string-value="" office:value-type="string" text:name="P10:L6"/>
        <text:user-field-decl office:string-value="" office:value-type="string" text:name="P10:L7"/>
        <text:user-field-decl office:string-value="" office:value-type="string" text:name="P10:L8"/>
        <text:user-field-decl office:string-value="" office:value-type="string" text:name="P10:L1"/>
        <text:user-field-decl office:string-value="" office:value-type="string" text:name="P10:L2"/>
        <text:user-field-decl office:string-value="" office:value-type="string" text:name="P10:L3"/>
        <text:user-field-decl office:string-value="" office:value-type="string" text:name="P10:L4"/>
        <text:user-field-decl office:string-value="" office:value-type="string" text:name="P11:L18"/>
        <text:user-field-decl office:string-value="Senate" office:value-type="string" text:name="T_MEASURE_S_CHAMBERMEMBERS"/>
        <text:user-field-decl office:string-value="" office:value-type="string" text:name="P11:L17"/>
        <text:user-field-decl office:string-value="" office:value-type="string" text:name="P11:L19"/>
        <text:user-field-decl office:string-value="" office:value-type="string" text:name="P11:L14"/>
        <text:user-field-decl office:string-value="" office:value-type="string" text:name="P11:L13"/>
        <text:user-field-decl office:string-value="" office:value-type="string" text:name="P11:L16"/>
        <text:user-field-decl office:string-value="" office:value-type="string" text:name="P11:L15"/>
        <text:user-field-decl office:string-value="" office:value-type="string" text:name="P11:L10"/>
        <text:user-field-decl office:string-value="" office:value-type="string" text:name="P11:L12"/>
        <text:user-field-decl office:string-value="" office:value-type="string" text:name="P11:L11"/>
        <text:user-field-decl office:string-value="" office:value-type="string" text:name="P9:L29"/>
        <text:user-field-decl office:string-value="" office:value-type="string" text:name="P9:L27"/>
        <text:user-field-decl office:string-value="" office:value-type="string" text:name="P9:L28"/>
        <text:user-field-decl office:string-value="" office:value-type="string" text:name="P8:L24"/>
        <text:user-field-decl office:string-value="" office:value-type="string" text:name="P8:L25"/>
        <text:user-field-decl office:string-value="" office:value-type="string" text:name="P8:L26"/>
        <text:user-field-decl office:string-value="" office:value-type="string" text:name="P8:L27"/>
        <text:user-field-decl office:string-value="" office:value-type="string" text:name="P8:L20"/>
        <text:user-field-decl office:string-value="" office:value-type="string" text:name="P12:L30"/>
        <text:user-field-decl office:string-value="" office:value-type="string" text:name="P2:L31"/>
        <text:user-field-decl office:string-value="" office:value-type="string" text:name="P8:L21"/>
        <text:user-field-decl office:string-value="" office:value-type="string" text:name="P2:L30"/>
        <text:user-field-decl office:string-value="" office:value-type="string" text:name="P8:L22"/>
        <text:user-field-decl office:string-value="" office:value-type="string" text:name="P8:L23"/>
        <text:user-field-decl office:string-value="" office:value-type="string" text:name="P8:L17"/>
        <text:user-field-decl office:string-value="" office:value-type="string" text:name="P8:L18"/>
        <text:user-field-decl office:string-value="" office:value-type="string" text:name="P8:L19"/>
        <text:user-field-decl office:string-value="" office:value-type="string" text:name="P9:L30"/>
        <text:user-field-decl office:string-value="schaibled_1,sorvaagr_1" office:value-type="string" text:name="T_MEASURE_T_SENATESPONSOR"/>
        <text:user-field-decl office:string-value="" office:value-type="string" text:name="P12:L27"/>
        <text:user-field-decl office:string-value="" office:value-type="string" text:name="P12:L28"/>
        <text:user-field-decl office:string-value="0" office:value-type="string" text:name="T_MEASURE_B_ASSIGNEDCOMPLETE"/>
        <text:user-field-decl office:string-value="" office:value-type="string" text:name="P12:L29"/>
        <text:user-field-decl office:string-value="" office:value-type="string" text:name="P8:L13"/>
        <text:user-field-decl office:string-value="" office:value-type="string" text:name="P12:L23"/>
        <text:user-field-decl office:string-value="" office:value-type="string" text:name="P8:L14"/>
        <text:user-field-decl office:string-value="" office:value-type="string" text:name="P12:L24"/>
        <text:user-field-decl office:string-value="{&quot;sec: 1&quot;:{&quot;action&quot;:&quot;amend&quot;,&quot;type&quot;:&quot;centurycode&quot;,&quot;citation&quot;:&quot;15-10-38.1&quot;},&quot;sec: 2&quot;:{&quot;action&quot;:&quot;amend&quot;,&quot;type&quot;:&quot;centurycode&quot;,&quot;citation&quot;:&quot;15-10-38.2&quot;},&quot;entry1_sec: 3&quot;:{&quot;action&quot;:&quot;create&quot;,&quot;type&quot;:&quot;centurycode&quot;,&quot;citation&quot;:&quot;15-10-38.4-un1&quot;},&quot;entry1_sec: 4&quot;:{&quot;action&quot;:&quot;create&quot;,&quot;type&quot;:&quot;centurycode&quot;,&quot;citation&quot;:&quot;15-62.4-03-un2&quot;},&quot;entry1_sec: 5&quot;:{&quot;action&quot;:&quot;create&quot;,&quot;type&quot;:&quot;centurycode&quot;,&quot;citation&quot;:&quot;15-62.4-un1&quot;},&quot;entry1_sec: 6&quot;:{&quot;action&quot;:&quot;create&quot;,&quot;type&quot;:&quot;centurycode&quot;,&quot;citation&quot;:&quot;15-62.5-04-un3&quot;},&quot;sec: 7&quot;:{&quot;action&quot;:&quot;amend&quot;,&quot;type&quot;:&quot;centurycode&quot;,&quot;citation&quot;:&quot;15-63-05&quot;},&quot;sec: 8&quot;:{&quot;action&quot;:&quot;amend&quot;,&quot;type&quot;:&quot;centurycode&quot;,&quot;citation&quot;:&quot;15.1-21-02.6&quot;},&quot;sec: 9&quot;:{&quot;action&quot;:&quot;&quot;}}" office:value-type="string" text:name="T_MEASURE_T_STATUTEAFFECTED"/>
        <text:user-field-decl office:string-value="" office:value-type="string" text:name="P8:L15"/>
        <text:user-field-decl office:string-value="" office:value-type="string" text:name="P12:L25"/>
        <text:user-field-decl office:string-value="" office:value-type="string" text:name="P8:L16"/>
        <text:user-field-decl office:string-value="" office:value-type="string" text:name="P12:L26"/>
        <text:user-field-decl office:string-value="" office:value-type="string" text:name="P8:L10"/>
        <text:user-field-decl office:string-value="" office:value-type="string" text:name="P12:L20"/>
        <text:user-field-decl office:string-value="" office:value-type="string" text:name="P8:L11"/>
        <text:user-field-decl office:string-value="" office:value-type="string" text:name="P12:L21"/>
        <text:user-field-decl office:string-value="" office:value-type="string" text:name="P8:L12"/>
        <text:user-field-decl office:string-value="" office:value-type="string" text:name="P12:L22"/>
        <text:user-field-decl office:string-value="" office:value-type="string" text:name="P2:L2"/>
        <text:user-field-decl office:string-value="" office:value-type="string" text:name="P2:L3"/>
        <text:user-field-decl office:string-value="" office:value-type="string" text:name="P2:L1"/>
        <text:user-field-decl office:string-value="202501" office:value-type="string" text:name="T_MEASURE_I_SESSIONID"/>
        <text:user-field-decl office:string-value="" office:value-type="string" text:name="T_MEASURE_T_EXPANDEDSPONSORSHIP"/>
        <text:user-field-decl office:string-value="" office:value-type="string" text:name="T_MEASURE_S_ENGROSSMENTEXTENDLEVEL"/>
        <text:user-field-decl office:string-value="" office:value-type="string" text:name="P9:L10"/>
        <text:user-field-decl office:string-value="" office:value-type="string" text:name="P9:L11"/>
        <text:user-field-decl office:string-value="1" office:value-type="string" text:name="T_MEASURE_B_TRANSFERTITLE"/>
        <text:user-field-decl office:string-value="" office:value-type="string" text:name="P9:L14"/>
        <text:user-field-decl office:string-value="" office:value-type="string" text:name="P9:L15"/>
        <text:user-field-decl office:string-value="" office:value-type="string" text:name="P9:L12"/>
        <text:user-field-decl office:string-value="" office:value-type="string" text:name="P9:L13"/>
        <text:user-field-decl office:string-value="" office:value-type="string" text:name="P9:L18"/>
        <text:user-field-decl office:string-value="" office:value-type="string" text:name="P9:L19"/>
        <text:user-field-decl office:string-value="" office:value-type="string" text:name="P9:L16"/>
        <text:user-field-decl office:string-value="" office:value-type="string" text:name="P9:L17"/>
        <text:user-field-decl office:string-value="" office:value-type="string" text:name="P10:L19"/>
        <text:user-field-decl office:string-value="" office:value-type="string" text:name="P10:L18"/>
        <text:user-field-decl office:string-value="" office:value-type="string" text:name="P10:L17"/>
        <text:user-field-decl office:string-value="" office:value-type="string" text:name="P10:L16"/>
        <text:user-field-decl office:string-value="" office:value-type="string" text:name="P10:L15"/>
        <text:user-field-decl office:string-value="" office:value-type="string" text:name="P10:L14"/>
        <text:user-field-decl office:string-value="" office:value-type="string" text:name="P10:L13"/>
        <text:user-field-decl office:string-value="A BILL for an Act to create and enact a new subsection to section 15‑10‑38.4, a new subsection to section 15‑62.4‑03, a new section to chapter 15‑62.4, and a new subsection to section 15‑62.5‑04 of the North Dakota Century Code, relating to student financial assistance grants, dual-credit tuition scholarships, and the scholars program; to amend and reenact sections 15‑10‑38.1, 15‑10‑38.2, 15‑63‑05, and 15.1‑21‑02.6 of the North Dakota Century Code, relating to the skilled workforce student loan repayment and scholarship programs, Native American scholarships, and the North Dakota scholarship; and to provide an appropriation." office:value-type="string" text:name="T_MEASURE_T_LONGTITLE"/>
        <text:user-field-decl office:string-value="" office:value-type="string" text:name="P10:L12"/>
        <text:user-field-decl office:string-value="" office:value-type="string" text:name="P10:L11"/>
        <text:user-field-decl office:string-value="" office:value-type="string" text:name="P10:L10"/>
        <text:user-field-decl office:string-value="" office:value-type="string" text:name="P10:L20"/>
        <text:user-field-decl office:string-value="" office:value-type="string" text:name="P9:L21"/>
        <text:user-field-decl office:string-value="" office:value-type="string" text:name="P9:L22"/>
        <text:user-field-decl office:string-value="" office:value-type="string" text:name="P9:L20"/>
        <text:user-field-decl office:string-value="" office:value-type="string" text:name="P9:L25"/>
        <text:user-field-decl office:string-value="" office:value-type="string" text:name="P9:L26"/>
        <text:user-field-decl office:string-value="" office:value-type="string" text:name="P9:L23"/>
        <text:user-field-decl office:string-value="" office:value-type="string" text:name="P9:L24"/>
        <text:user-field-decl office:string-value="" office:value-type="string" text:name="P11:L30"/>
        <text:user-field-decl office:string-value="" office:value-type="string" text:name="P11:L29"/>
        <text:user-field-decl office:string-value="" office:value-type="string" text:name="P11:L28"/>
        <text:user-field-decl office:string-value="" office:value-type="string" text:name="P1:L9"/>
        <text:user-field-decl office:string-value="" office:value-type="string" text:name="P11:L25"/>
        <text:user-field-decl office:string-value="" office:value-type="string" text:name="P11:L24"/>
        <text:user-field-decl office:string-value="" office:value-type="string" text:name="P1:L7"/>
        <text:user-field-decl office:string-value="" office:value-type="string" text:name="P11:L27"/>
        <text:user-field-decl office:string-value="" office:value-type="string" text:name="P1:L8"/>
        <text:user-field-decl office:string-value="" office:value-type="string" text:name="P11:L26"/>
        <text:user-field-decl office:string-value="" office:value-type="string" text:name="P1:L5"/>
        <text:user-field-decl office:string-value="" office:value-type="string" text:name="P11:L21"/>
        <text:user-field-decl office:string-value="" office:value-type="string" text:name="P1:L6"/>
        <text:user-field-decl office:string-value="" office:value-type="string" text:name="P11:L20"/>
        <text:user-field-decl office:string-value="" office:value-type="string" text:name="P1:L3"/>
        <text:user-field-decl office:string-value="" office:value-type="string" text:name="P11:L23"/>
        <text:user-field-decl office:string-value="" office:value-type="string" text:name="P1:L4"/>
        <text:user-field-decl office:string-value="" office:value-type="string" text:name="P11:L22"/>
        <text:user-field-decl office:string-value="" office:value-type="string" text:name="P1:L1"/>
        <text:user-field-decl office:string-value="" office:value-type="string" text:name="T_MEASURE_S_ENGROSSMENTTYPE"/>
        <text:user-field-decl office:string-value="" office:value-type="string" text:name="P1:L2"/>
        <text:user-field-decl office:string-value="" office:value-type="string" text:name="P11:L1"/>
        <text:user-field-decl office:string-value="" office:value-type="string" text:name="T_MEASURE_S_COMMENT"/>
        <text:user-field-decl office:string-value="" office:value-type="string" text:name="P11:L7"/>
        <text:user-field-decl office:string-value="" office:value-type="string" text:name="P11:L6"/>
        <text:user-field-decl office:string-value="" office:value-type="string" text:name="P11:L9"/>
        <text:user-field-decl office:string-value="" office:value-type="string" text:name="P11:L8"/>
        <text:user-field-decl office:string-value="" office:value-type="string" text:name="P11:L3"/>
        <text:user-field-decl office:string-value="" office:value-type="string" text:name="P11:L2"/>
        <text:user-field-decl office:string-value="" office:value-type="string" text:name="P11:L5"/>
        <text:user-field-decl office:string-value="senate" office:value-type="string" text:name="T_MEASURE_S_PRIMARYTYPE"/>
        <text:user-field-decl office:string-value="" office:value-type="string" text:name="P11:L4"/>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 office:value-type="string" text:name="P10:L29"/>
        <text:user-field-decl office:string-value="" office:value-type="string" text:name="P10:L28"/>
        <text:user-field-decl office:string-value="" office:value-type="string" text:name="P10:L27"/>
        <text:user-field-decl office:string-value="" office:value-type="string" text:name="P10:L26"/>
        <text:user-field-decl office:string-value="" office:value-type="string" text:name="P10:L25"/>
        <text:user-field-decl office:string-value="" office:value-type="string" text:name="P10:L24"/>
        <text:user-field-decl office:string-value="" office:value-type="string" text:name="P10:L23"/>
        <text:user-field-decl office:string-value="" office:value-type="string" text:name="P10:L22"/>
        <text:user-field-decl office:string-value="" office:value-type="string" text:name="P10:L21"/>
        <text:user-field-decl office:string-value="" office:value-type="string" text:name="P10:L31"/>
        <text:user-field-decl office:string-value="" office:value-type="string" text:name="P10:L30"/>
        <text:user-field-decl office:string-value="" office:value-type="string" text:name="P4:L30"/>
        <text:user-field-decl office:string-value="2147" office:value-type="string" text:name="T_MEASURE_S_BILLNUMBER"/>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P2:L5"/>
        <text:user-field-decl office:string-value="Regular"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sicklerj_1" office:value-type="string" text:name="T_MEASURE_S_PRIMARYSPONSOR"/>
        <text:user-field-decl office:string-value="" office:value-type="string" text:name="P2:L12"/>
        <text:user-field-decl office:string-value="" office:value-type="string" text:name="P2:L11"/>
        <text:user-field-decl office:string-value="" office:value-type="string" text:name="P2:L10"/>
        <text:user-field-decl office:string-value="25.0229" office:value-type="string" text:name="T_MEASURE_S_LCNUMBER"/>
        <text:user-field-decl office:string-value="" office:value-type="string" text:name="P2:L29"/>
        <text:user-field-decl office:string-value="" office:value-type="string" text:name="P2:L28"/>
        <text:user-field-decl office:string-value="" office:value-type="string" text:name="P2:L27"/>
        <text:user-field-decl office:string-value="" office:value-type="string" text:name="P2:L26"/>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P2:L21"/>
        <text:user-field-decl office:string-value="" office:value-type="string" text:name="P2:L2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S" office:value-type="string" text:name="T_MEASURE_S_CURRENTCHAMBER"/>
        <text:user-field-decl office:string-value="" office:value-type="string" text:name="P3:L30"/>
        <text:user-field-decl office:string-value="" office:value-type="string" text:name="P6:L8"/>
        <text:user-field-decl office:string-value="" office:value-type="string" text:name="P6:L9"/>
        <text:user-field-decl office:string-value="" office:value-type="string" text:name="P5:L30"/>
        <text:user-field-decl office:string-value="06001" office:value-type="string" text:name="T_MEASURE_S_VERSION"/>
        <text:user-field-decl office:string-value="sendtofiscal" office:value-type="string" text:name="T_MEASURE_S_FISCALNOTESSTATUS"/>
        <text:user-field-decl office:string-value="richterd_1,sanfordm_1" office:value-type="string" text:name="T_MEASURE_T_HOUSESPONSOR"/>
        <text:user-field-decl office:string-value="2025/01/08 00:00:00" office:value-type="string" text:name="T_MEASURE_DT_DATECREATED"/>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 office:value-type="string" text:name="P7:L8"/>
        <text:user-field-decl office:string-value="" office:value-type="string" text:name="P7:L7"/>
        <text:user-field-decl office:string-value="" office:value-type="string" text:name="P7:L9"/>
        <text:user-field-decl office:string-value="" office:value-type="string" text:name="P4:L27"/>
        <text:user-field-decl office:string-value="" office:value-type="string" text:name="P4:L26"/>
        <text:user-field-decl office:string-value="" office:value-type="string" text:name="P4:L25"/>
        <text:user-field-decl office:string-value="" office:value-type="string" text:name="P4:L24"/>
        <text:user-field-decl office:string-value="" office:value-type="string" text:name="P4:L29"/>
        <text:user-field-decl office:string-value="" office:value-type="string" text:name="P4:L28"/>
        <text:user-field-decl office:string-value="Senate" office:value-type="string" text:name="T_MEASURE_S_ORIGCHAMBERLONG"/>
        <text:user-field-decl office:string-value="" office:value-type="string" text:name="T_MEASURE_S_CREATEDFROMVERSION"/>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6:L31"/>
        <text:user-field-decl office:string-value="" office:value-type="string" text:name="P4:L20"/>
        <text:user-field-decl office:string-value="Relating to student financial assistance grants, dual-credit tuition scholarships, and the scholars program; to amend and reenact sections 15‑10‑38.1, 15‑10‑38.2, 15‑63‑05, and 15.1‑21‑02.6 of the North Dakota Century Code, relating to the skilled workforce student loan repayment and scholarship programs, Native American scholarships, and the North Dakota scholarship; and to provide an appropriation." office:value-type="string" text:name="T_MEASURE_T_SHORTTITLE"/>
        <text:user-field-decl office:string-value="" office:value-type="string" text:name="T_MEASURE_S_UUID"/>
        <text:user-field-decl office:string-value="" office:value-type="string" text:name="P5:L1"/>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5:L7"/>
        <text:user-field-decl office:string-value="" office:value-type="string" text:name="P4:L15"/>
        <text:user-field-decl office:string-value="" office:value-type="string" text:name="P5:L8"/>
        <text:user-field-decl office:string-value="" office:value-type="string" text:name="P4:L14"/>
        <text:user-field-decl office:string-value="" office:value-type="string" text:name="P5:L9"/>
        <text:user-field-decl office:string-value="1" office:value-type="string" text:name="T_MEASURE_B_POSTTOLAWS"/>
        <text:user-field-decl office:string-value="" office:value-type="string" text:name="P4:L13"/>
        <text:user-field-decl office:string-value="" office:value-type="string" text:name="P4:L19"/>
        <text:user-field-decl office:string-value="" office:value-type="string" text:name="P4:L18"/>
        <text:user-field-decl office:string-value="" office:value-type="string" text:name="P4:L17"/>
        <text:user-field-decl office:string-value="08000" office:value-type="string" text:name="T_MEASURE_I_TITLENUMBER"/>
        <text:user-field-decl office:string-value="" office:value-type="string" text:name="P4:L12"/>
        <text:user-field-decl office:string-value="" office:value-type="string" text:name="P4:L11"/>
        <text:user-field-decl office:string-value="" office:value-type="string" text:name="P4:L10"/>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5:L10"/>
        <text:user-field-decl office:string-value="0" office:value-type="string" text:name="T_MEASURE_B_PREFILED"/>
        <text:user-field-decl office:string-value="" office:value-type="string" text:name="P5:L11"/>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P5:L28"/>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 office:value-type="string" text:name="P5:L20"/>
        <text:user-field-decl office:string-value="" office:value-type="string" text:name="P6:L7"/>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23"><text:user-field-get text:name="T_MEASURE_S_LCNUMBER">25.0229</text:user-field-get>.<text:user-field-get text:name="T_MEASURE_S_VERSION">06001</text:user-field-get></text:p>
              <text:p text:style-name="bd_5f_header">Title.<text:user-field-get text:name="T_MEASURE_I_TITLENUMBER"/></text:p>
            </table:table-cell>
            <table:table-cell office:value-type="string" table:style-name="Table1.A1">
              <text:p text:style-name="bd_5f_header">Prepared by the Legislative Council staff for Senator Magrum</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4">February 13,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147</text:user-field-get></text:p></draw:text-box></draw:frame></text:p>
        <text:p text:style-name="bd_5f_header"/>
        <text:p text:style-name="bd_5f_header">Introduced by</text:p>
      </text:section>
      <text:section text:name="SponsorIdentification" text:protected="true" text:style-name="Sect2">
        <text:p text:style-name="bd_5f_sponsor_5f_identification">Senators Sickler, Schaible, Sorvaag</text:p>
        <text:p text:style-name="bd_5f_sponsor_5f_identification">Representatives Richter, Sanford</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create and enact a new subsection to section 15‑10‑38.4, a new subsection <text:user-field-get text:name="P1:L2"/>to section 15‑62.4‑03, a new section to chapter 15‑62.4, and a new subsection to section <text:user-field-get text:name="P1:L3"/>15‑62.5‑04 of the North Dakota Century Code, relating to student financial assistance grants, <text:user-field-get text:name="P1:L4"/>dual-credit tuition scholarships, and the scholars program; to amend and reenact sections <text:user-field-get text:name="P1:L5"/>15‑10‑38.1, 15‑10‑38.2, 15‑63‑05, and 15.1‑21‑02.6 of the North Dakota Century Code, relating <text:user-field-get text:name="P1:L6"/>to the skilled workforce student loan repayment and scholarship programs, Native American <text:user-field-get text:name="P1:L7"/>scholarships, and the North Dakota scholarship; and to provide an appropriation.</text:p>
      </text:section>
      <text:section text:name="EnactingClause" text:style-name="Sect2">
        <text:p text:style-name="bd_5f_enacting_5f_clause"><text:user-field-get text:name="P1:L8"/>BE IT ENACTED BY THE LEGISLATIVE ASSEMBLY OF NORTH DAKOTA:</text:p>
      </text:section>
      <text:section text:name="Body" text:style-name="Sect2">
        <text:p text:style-name="bd_5f_section"><text:user-field-get text:name="P1:L9"/><text:tab/><text:span text:style-name="bd_5f_section_5f_name"><text:span text:style-name="T15">SECTION</text:span></text:span><text:span text:style-name="bd_5f_section_5f_name"><text:span text:style-name="T18"> 1.</text:span></text:span><text:span text:style-name="bd_5f_section_5f_name"> </text:span><text:span text:style-name="bd_5f_section_5f_name"><text:span text:style-name="T15">AMENDMENT</text:span></text:span><text:span text:style-name="T16">.</text:span> Section 15‑10‑38.1 of the North Dakota Century Code is <text:user-field-get text:name="P1:L10"/>amended and reenacted as follows:</text:p>
        <text:p text:style-name="P12"><text:user-field-get text:name="P1:L11"/><text:tab/>15‑10‑38.1. Skilled workforce student loan repayment program ‑ Skilled workforce <text:user-field-get text:name="P1:L12"/>student loan repayment program fund ‑ Continuing appropriation ‑ Report.</text:p>
        <text:p text:style-name="P1"><text:user-field-get text:name="P1:L13"/><text:tab/>1.<text:tab/>There is created in the state treasury the skilled workforce student loan repayment <text:user-field-get text:name="P1:L14"/>program fund. The fund consists of moneys transferred into the fund by the legislative <text:user-field-get text:name="P1:L15"/>assembly, matching funds received, and loan repayments. Moneys in the fund are <text:user-field-get text:name="P1:L16"/>appropriated to the state board of higher education on a continuing basis for the <text:user-field-get text:name="P1:L17"/>purpose of distributing student loan repayment grants directly to the Bank of North <text:user-field-get text:name="P1:L18"/>Dakota or other participating lender to repay outstanding student loan principal <text:user-field-get text:name="P1:L19"/>balances for eligible applicants. The state board of higher education may transfer <text:soft-page-break/><text:user-field-get text:name="P2:L1"/>money between this fund and the skilled workforce scholarship fund established in <text:user-field-get text:name="P2:L2"/>section 15‑10‑38.2.</text:p>
        <text:p text:style-name="P1"><text:user-field-get text:name="P2:L3"/><text:tab/>2.<text:tab/>The state board of higher education shall adopt policies and procedures to develop, <text:user-field-get text:name="P2:L4"/>implement, promote, and administer a skilled workforce student loan repayment <text:user-field-get text:name="P2:L5"/>program in cooperation with the Bank of North Dakota and the North Dakota workforce <text:user-field-get text:name="P2:L6"/>development council with the intent of attracting and retaining individuals for <text:user-field-get text:name="P2:L7"/>professional or technical skills in high demand in this state.</text:p>
        <text:p text:style-name="P1"><text:user-field-get text:name="P2:L8"/><text:tab/>3.<text:tab/>The North Dakota workforce development council in cooperation with job service North <text:user-field-get text:name="P2:L9"/>Dakota shall use available labor market information to determine annually the eligible <text:user-field-get text:name="P2:L10"/>high‑demand professional and technical skills and emerging occupations in this state.</text:p>
        <text:p text:style-name="P1"><text:user-field-get text:name="P2:L11"/><text:tab/>4.<text:tab/>Graduates of degree or certificate programs from institutions or entities in any state <text:user-field-get text:name="P2:L12"/>may apply for the skilled workforce student loan repayment program. To be eligible to <text:user-field-get text:name="P2:L13"/>receive student loan repayment grants under the program, the applicant:</text:p>
        <text:p text:style-name="P7"><text:user-field-get text:name="P2:L14"/><text:tab/><text:tab/>a.<text:tab/>Must have successfully completed an educational program from an institution of <text:user-field-get text:name="P2:L15"/>higher education;</text:p>
        <text:p text:style-name="P7"><text:user-field-get text:name="P2:L16"/><text:tab/><text:tab/>b.<text:tab/>Must have a student loan with the Bank of North Dakota or other participating <text:user-field-get text:name="P2:L17"/>lender;</text:p>
        <text:p text:style-name="P7"><text:user-field-get text:name="P2:L18"/><text:tab/><text:tab/>c.<text:tab/>Following completion of an educational program, must reside and work in this <text:user-field-get text:name="P2:L19"/>state in an eligible high‑demand or emerging occupation <text:span text:style-name="T1">or reside within fifty </text:span><text:span text:style-name="T1"><text:user-field-get text:name="P2:L20"/></text:span><text:span text:style-name="T1">miles [80.47 kilometers] of this state and work in this state in an eligible </text:span><text:span text:style-name="T1"><text:user-field-get text:name="P2:L21"/></text:span><text:span text:style-name="T1">high‑demand or emerging occupation</text:span>; and</text:p>
        <text:p text:style-name="P7"><text:user-field-get text:name="P2:L22"/><text:tab/><text:tab/>d.<text:tab/>Must have met and shall continue to meet any requirements established in <text:user-field-get text:name="P2:L23"/>applicable state board of higher education procedures.</text:p>
        <text:p text:style-name="P1"><text:user-field-get text:name="P2:L24"/><text:tab/>5.<text:tab/>The state board of higher education shall adopt procedures to ensure compliance with <text:user-field-get text:name="P2:L25"/>residency and occupation requirements after completion of the<text:span text:style-name="T2"> </text:span>educational program.</text:p>
        <text:p text:style-name="P1"><text:user-field-get text:name="P2:L26"/><text:tab/>6.<text:tab/>The state board of higher education shall distribute student loan repayment grants <text:user-field-get text:name="P2:L27"/>from the skilled workforce student loan repayment program fund directly to the Bank of <text:user-field-get text:name="P2:L28"/>North Dakota or other participating lender to repay outstanding student loan principal <text:user-field-get text:name="P2:L29"/>balances for eligible applicants. The maximum annual student loan repayment grant <text:user-field-get text:name="P2:L30"/>amount for which an applicant may qualify is five thousand six hundred sixty‑seven <text:user-field-get text:name="P2:L31"/>dollars, or one‑third of the applicant's outstanding student loan principal balance upon <text:soft-page-break/><text:user-field-get text:name="P3:L1"/>initial application for the program, whichever is less. The maximum total student loan <text:user-field-get text:name="P3:L2"/>repayment grant amount for which any applicant may qualify is seventeen thousand <text:user-field-get text:name="P3:L3"/>dollars.</text:p>
        <text:p text:style-name="P1"><text:user-field-get text:name="P3:L4"/><text:tab/>7.<text:tab/>If an individual is receiving loan forgiveness under any other state program, the <text:user-field-get text:name="P3:L5"/>individual may not receive a student loan repayment grant under this section during <text:user-field-get text:name="P3:L6"/>the same application year.</text:p>
        <text:p text:style-name="P1"><text:user-field-get text:name="P3:L7"/><text:tab/>8.<text:tab/>An individual may receive a combined total of no more than seventeen thousand <text:user-field-get text:name="P3:L8"/>dollars under this section and the skilled workforce scholarship program under section <text:user-field-get text:name="P3:L9"/>15‑10‑38.2.</text:p>
        <text:p text:style-name="P1"><text:user-field-get text:name="P3:L10"/><text:tab/>9.<text:tab/>The state board of higher education shall provide one dollar of funding for each one <text:user-field-get text:name="P3:L11"/>dollar of funds raised from the private sector or other public sources. Any matching <text:user-field-get text:name="P3:L12"/>funds received must be deposited in the skilled workforce student loan repayment <text:user-field-get text:name="P3:L13"/>program fund.</text:p>
        <text:p text:style-name="P2"><text:user-field-get text:name="P3:L14"/><text:span text:style-name="T4"><text:tab/>10.<text:tab/></text:span><text:span text:style-name="T1">An applicant </text:span><text:span text:style-name="T1">for student loan repayment under this section is ineligible if the applicant:</text:span></text:p>
        <text:p text:style-name="P9"><text:user-field-get text:name="P3:L15"/><text:span text:style-name="T4"><text:tab/><text:tab/></text:span>a.<text:span text:style-name="T4"><text:tab/></text:span>Provides or directs matching funds; or</text:p>
        <text:p text:style-name="P6"><text:user-field-get text:name="P3:L16"/><text:span text:style-name="T4"><text:tab/><text:tab/></text:span><text:span text:style-name="T1">b.</text:span><text:span text:style-name="T4"><text:tab/></text:span><text:span text:style-name="T1">Is the husband, wife, father, mother, brother, sister, son, daughter, father‑in‑law, </text:span><text:span text:style-name="T1"><text:user-field-get text:name="P3:L17"/></text:span><text:span text:style-name="T1">mother‑in‑law, brother‑in‑law, sister‑in‑law, son‑in‑law, daughter‑in‑law, stepchild, </text:span><text:span text:style-name="T1"><text:user-field-get text:name="P3:L18"/></text:span><text:span text:style-name="T1">uncle, aunt, niece, nephew, or grandchild of:</text:span></text:p>
        <text:p text:style-name="P18"><text:user-field-get text:name="P3:L19"/><text:span text:style-name="T4"><text:tab/><text:tab/><text:tab/></text:span>(1)<text:span text:style-name="T4"><text:tab/></text:span>The individual providing or directing matching funds; or</text:p>
        <text:p text:style-name="cc_5f_paragraph"><text:user-field-get text:name="P3:L20"/><text:span text:style-name="T4"><text:tab/><text:tab/><text:tab/></text:span><text:span text:style-name="T1">(2)</text:span><text:span text:style-name="T4"><text:tab/></text:span><text:span text:style-name="T1">An individual authorized to make decisions on behalf of an entity providing </text:span><text:span text:style-name="T1"><text:user-field-get text:name="P3:L21"/></text:span><text:span text:style-name="T1">or directing matching funds, including a controlling shareholder, member of </text:span><text:span text:style-name="T1"><text:user-field-get text:name="P3:L22"/></text:span><text:span text:style-name="T1">the governing body, director, or managing partner.</text:span></text:p>
        <text:p text:style-name="cc_5f_subsection"><text:user-field-get text:name="P3:L23"/><text:span text:style-name="T4"><text:tab/></text:span><text:span text:style-name="T1">11.</text:span><text:span text:style-name="T4"><text:tab/></text:span>The state board of higher education shall provide a biennial program report to the <text:user-field-get text:name="P3:L24"/>legislative management by September first of each even‑numbered year. The report <text:user-field-get text:name="P3:L25"/>must include information regarding:</text:p>
        <text:p text:style-name="P7"><text:user-field-get text:name="P3:L26"/><text:tab/><text:tab/>a.<text:tab/>The eligible high‑demand professional and technical skills and emerging <text:user-field-get text:name="P3:L27"/>occupations;</text:p>
        <text:p text:style-name="P7"><text:user-field-get text:name="P3:L28"/><text:tab/><text:tab/>b.<text:tab/>The number of applicants, eligible applicants, and applicants receiving awards;</text:p>
        <text:p text:style-name="P7"><text:user-field-get text:name="P3:L29"/><text:tab/><text:tab/>c.<text:tab/>The amount of matching funds raised; and</text:p>
        <text:p text:style-name="P7"><text:user-field-get text:name="P3:L30"/><text:tab/><text:tab/>d.<text:tab/>The average and total amounts awarded under the program.</text:p>
        <text:p text:style-name="P13"><text:soft-page-break/><text:user-field-get text:name="P4:L1"/><text:span text:style-name="bd_5f_section_5f_name"><text:span text:style-name="T4"><text:tab/></text:span></text:span><text:span text:style-name="bd_5f_section_5f_name"><text:span text:style-name="T10">SECTION</text:span></text:span><text:span text:style-name="bd_5f_section_5f_name"><text:span text:style-name="T11"> 2.</text:span></text:span><text:span text:style-name="bd_5f_section_5f_name"><text:span text:style-name="T4"> </text:span></text:span><text:span text:style-name="bd_5f_section_5f_name"><text:span text:style-name="T10">AMENDMENT</text:span></text:span><text:span text:style-name="T12">.</text:span><text:span text:style-name="T4"> Section 15‑10‑38.2 of the North Dakota Century Code is </text:span><text:span text:style-name="T4"><text:user-field-get text:name="P4:L2"/></text:span><text:span text:style-name="T4">amended and reenacted as follows:</text:span></text:p>
        <text:p text:style-name="P12"><text:user-field-get text:name="P4:L3"/><text:tab/>15‑10‑38.2. Skilled workforce scholarship program ‑ Skilled workforce scholarship <text:user-field-get text:name="P4:L4"/>fund ‑ Continuing appropriation ‑ Report.</text:p>
        <text:p text:style-name="P1"><text:user-field-get text:name="P4:L5"/><text:tab/>1.<text:tab/>There is created in the state treasury the skilled workforce scholarship fund. The fund <text:user-field-get text:name="P4:L6"/>consists of moneys transferred into the fund by the legislative assembly, matching <text:user-field-get text:name="P4:L7"/>funds received, and scholarship repayments. Moneys in the fund are appropriated to <text:user-field-get text:name="P4:L8"/>the state board of higher education on a continuing basis for the purpose of providing <text:user-field-get text:name="P4:L9"/>grants to institutions of higher education related to skilled workforce scholarships. <text:user-field-get text:name="P4:L10"/>Institutions of higher education include institutions under the control of the state board <text:user-field-get text:name="P4:L11"/>of higher education, North Dakota nonpublic accredited institutions of higher <text:user-field-get text:name="P4:L12"/>education,<text:span text:style-name="T2"> </text:span>tribally controlled community colleges, state-approved educator training <text:user-field-get text:name="P4:L13"/>programs, and North Dakota institutions approved to operate by the North Dakota <text:user-field-get text:name="P4:L14"/>board of career and technical education. The state board of higher education may <text:user-field-get text:name="P4:L15"/>transfer money between this fund and the skilled workforce student loan repayment <text:user-field-get text:name="P4:L16"/>program fund established in section 15‑10‑38.1.</text:p>
        <text:p text:style-name="P1"><text:user-field-get text:name="P4:L17"/><text:tab/>2.<text:tab/>The state board of higher education shall adopt policies and procedures to develop, <text:user-field-get text:name="P4:L18"/>implement, promote, and administer a skilled workforce scholarship program in <text:user-field-get text:name="P4:L19"/>cooperation with the Bank of North Dakota and the North Dakota workforce <text:user-field-get text:name="P4:L20"/>development council with the intent of attracting and retaining individuals for <text:user-field-get text:name="P4:L21"/>professional or technical skills in high demand in this state.</text:p>
        <text:p text:style-name="P1"><text:user-field-get text:name="P4:L22"/><text:tab/>3.<text:tab/>The North Dakota workforce development council in cooperation with job service North <text:user-field-get text:name="P4:L23"/>Dakota shall use available labor market information to determine annually the eligible <text:user-field-get text:name="P4:L24"/>high‑demand professional and technical skills and emerging occupations in this state.</text:p>
        <text:p text:style-name="P1"><text:user-field-get text:name="P4:L25"/><text:tab/>4.<text:tab/>The state board of higher education and the workforce development council shall <text:user-field-get text:name="P4:L26"/>compile a list of qualifying educational programs annually. A qualifying educational <text:user-field-get text:name="P4:L27"/>program is a program resulting in attainment of an associate's degree or lower <text:user-field-get text:name="P4:L28"/>credential<text:span text:style-name="T2"> </text:span>program that may be completed within four semesters, six quarters, or the <text:user-field-get text:name="P4:L29"/>final two years of a baccalaureate program. A qualifying educational program also <text:user-field-get text:name="P4:L30"/>must pertain to the professional and technical skills and emerging occupations in high <text:soft-page-break/><text:user-field-get text:name="P5:L1"/>demand in this state, as determined under subsection 3. Qualifying educational <text:user-field-get text:name="P5:L2"/>programs may include degree or certificate programs.</text:p>
        <text:p text:style-name="P1"><text:user-field-get text:name="P5:L3"/><text:tab/>5.<text:tab/>Individuals enrolled in a qualifying educational program in this state may apply for a <text:user-field-get text:name="P5:L4"/>scholarship under this section. Scholarships are limited to the amount charged each <text:user-field-get text:name="P5:L5"/>quarter, semester, or term by the educational institution for the tuition, fees, books, and <text:user-field-get text:name="P5:L6"/>supplies required for the qualifying educational program. The scholarships are <text:user-field-get text:name="P5:L7"/>intended to supplement any other scholarship or financial aid grant received by a <text:user-field-get text:name="P5:L8"/>student to assist the student with the costs of the qualifying educational program. An <text:user-field-get text:name="P5:L9"/>individual may not receive a combined total exceeding seventeen thousand dollars<text:span text:style-name="T2"> </text:span><text:span text:style-name="T2"><text:user-field-get text:name="P5:L10"/></text:span>under this section and the skilled workforce loan repayment program under section <text:user-field-get text:name="P5:L11"/>15‑10‑38.1.</text:p>
        <text:p text:style-name="P1"><text:user-field-get text:name="P5:L12"/><text:tab/>6.<text:tab/>To be eligible for a scholarship<text:span text:style-name="T2"> </text:span>payment under this section, a student must be enrolled <text:user-field-get text:name="P5:L13"/>full time in an eligible program and have at least a 2.5 cumulative grade point average, <text:user-field-get text:name="P5:L14"/>based on a 4.0 grading system, or maintain academic progress in the program <text:user-field-get text:name="P5:L15"/>according to program requirements. A student may not receive scholarships under this <text:user-field-get text:name="P5:L16"/>section for more than the equivalent of four semesters of full‑time enrollment or six <text:user-field-get text:name="P5:L17"/>quarters of full‑time enrollment.</text:p>
        <text:p text:style-name="P1"><text:user-field-get text:name="P5:L18"/><text:tab/>7.<text:tab/>Upon completion of a qualifying educational program, a student who received a <text:user-field-get text:name="P5:L19"/>scholarship under this section must reside and work in this state in an eligible <text:user-field-get text:name="P5:L20"/>high‑demand or emerging occupation for a minimum of three years<text:change text:change-id="ct219680936"/>.</text:p>
        <text:p text:style-name="P1"><text:user-field-get text:name="P5:L23"/><text:tab/>8.<text:tab/><text:span text:style-name="T20">An</text:span><text:span text:style-name="T1">Except as provided in subsection 9, an</text:span> individual shall repay the scholarship<text:span text:style-name="T1">, </text:span><text:span text:style-name="T1"><text:user-field-get text:name="P5:L24"/></text:span><text:span text:style-name="T1">excluding the matching funds portion of the scholarship,</text:span> pursuant to the terms in the <text:user-field-get text:name="P5:L25"/>individual's scholarship award agreement if the individual fails to maintain <text:span text:style-name="T20">either a 2.5 </text:span><text:span text:style-name="T20"><text:user-field-get text:name="P5:L26"/></text:span><text:span text:style-name="T20">cumulative grade point average or</text:span><text:span text:style-name="T2"> </text:span>academic progress according to program <text:user-field-get text:name="P5:L27"/>requirements while enrolled, withdraws voluntarily or involuntarily before the <text:user-field-get text:name="P5:L28"/>completion of the program for which a scholarship has been received, or fails to <text:span text:style-name="T20">reside </text:span><text:span text:style-name="T20"><text:user-field-get text:name="P5:L29"/></text:span><text:span text:style-name="T20">and work in this state in an eligible high‑demand or emerging occupation for at least </text:span><text:span text:style-name="T20"><text:user-field-get text:name="P5:L30"/></text:span><text:span text:style-name="T20">three years following degree or certificate completion</text:span><text:span text:style-name="T1">comply with subsection 7</text:span>.</text:p>
        <text:p text:style-name="P1"><text:soft-page-break/><text:user-field-get text:name="P6:L1"/><text:tab/>9.<text:tab/><text:span text:style-name="T1">An individual who receives a scholarship under this section and who transfers from </text:span><text:span text:style-name="T1"><text:user-field-get text:name="P6:L2"/></text:span><text:span text:style-name="T1">one eligible academic program to another eligible academic program must complete </text:span><text:span text:style-name="T1"><text:user-field-get text:name="P6:L3"/></text:span><text:span text:style-name="T1">the program within two years and meet all other eligibility requirements to be exempt </text:span><text:span text:style-name="T1"><text:user-field-get text:name="P6:L4"/></text:span><text:span text:style-name="T1">from the repayment provisions under subsection 8.</text:span></text:p>
        <text:p text:style-name="P2"><text:user-field-get text:name="P6:L5"/><text:span text:style-name="T4"><text:tab/></text:span><text:span text:style-name="T1">10.</text:span><text:span text:style-name="T4"><text:tab/>The state board of higher education, in conjunction with the Bank of North Dakota, </text:span><text:span text:style-name="T4"><text:user-field-get text:name="P6:L6"/></text:span><text:span text:style-name="T4">may allow an individual who received payment under this section to delay or cancel </text:span><text:span text:style-name="T4"><text:user-field-get text:name="P6:L7"/></text:span><text:span text:style-name="T4">repayment under this section due to financial difficulty, military service, death, or total </text:span><text:span text:style-name="T4"><text:user-field-get text:name="P6:L8"/></text:span><text:span text:style-name="T4">disability.</text:span></text:p>
        <text:p text:style-name="P1"><text:change text:change-id="ct219681248"/><text:span text:style-name="T8">11.</text:span><text:tab/>Each quarter, semester, or term, the state board of higher education shall distribute <text:user-field-get text:name="P6:L10"/>grants to institutions of higher education to provide the amounts necessary for the <text:user-field-get text:name="P6:L11"/>scholarships awarded to the students enrolled in each institution.</text:p>
        <text:p text:style-name="P2"><text:change text:change-id="ct219680312"/><text:span text:style-name="T8">12.</text:span><text:span text:style-name="T4"><text:tab/>The state board of higher education shall provide one dollar of funding for each one </text:span><text:span text:style-name="T4"><text:user-field-get text:name="P6:L13"/></text:span><text:span text:style-name="T4">dollar raised from the private sector or other public sources. </text:span>Any matching funds <text:user-field-get text:name="P6:L14"/>received must be deposited in the skilled workforce scholarship fund.</text:p>
        <text:p text:style-name="P2"><text:change text:change-id="ct219679896"/><text:span text:style-name="T8">13.</text:span><text:span text:style-name="T4"><text:tab/></text:span><text:span text:style-name="T1">An applicant for a scholarship payment under this section is ineligible if the applicant:</text:span></text:p>
        <text:p text:style-name="P20"><text:user-field-get text:name="P6:L16"/><text:span text:style-name="T4"><text:tab/><text:tab/></text:span>a.<text:span text:style-name="T4"><text:tab/></text:span>Provides or directs matching funds; or</text:p>
        <text:p text:style-name="P20"><text:user-field-get text:name="P6:L17"/><text:span text:style-name="T4"><text:tab/><text:tab/></text:span>b.<text:span text:style-name="T4"><text:tab/></text:span>Is the husband, wife, father, mother, brother, sister, son, daughter, father‑in‑law, <text:user-field-get text:name="P6:L18"/>mother‑in‑law, brother‑in‑law, sister‑in‑law, son‑in‑law, daughter‑in‑law, stepchild, <text:user-field-get text:name="P6:L19"/>uncle, aunt, niece, nephew, or grandchild of:</text:p>
        <text:p text:style-name="P18"><text:user-field-get text:name="P6:L20"/><text:span text:style-name="T4"><text:tab/><text:tab/><text:tab/></text:span>(1)<text:span text:style-name="T4"><text:tab/></text:span>The individual providing or directing matching funds; or</text:p>
        <text:p text:style-name="P18"><text:user-field-get text:name="P6:L21"/><text:span text:style-name="T4"><text:tab/><text:tab/><text:tab/></text:span>(2)<text:span text:style-name="T4"><text:tab/></text:span>An individual authorized to make decisions on behalf of an entity providing <text:user-field-get text:name="P6:L22"/>or directing matching funds, including a controlling shareholder, member of <text:user-field-get text:name="P6:L23"/>the governing body, director, or managing partner.</text:p>
        <text:p text:style-name="P1"><text:user-field-get text:name="P6:L24"/><text:tab/><text:span text:style-name="T1">14.</text:span><text:tab/><text:span text:style-name="T1">The state board of higher education may not issue a scholarship under this section </text:span><text:span text:style-name="T1"><text:user-field-get text:name="P6:L25"/></text:span><text:span text:style-name="T1">which is in excess of the total cost of attendance, as determined by the institution of </text:span><text:span text:style-name="T1"><text:user-field-get text:name="P6:L26"/></text:span><text:span text:style-name="T1">higher education, when considering all financial aid sources.</text:span></text:p>
        <text:p text:style-name="P1"><text:user-field-get text:name="P6:L27"/><text:tab/><text:span text:style-name="T1">15.</text:span><text:tab/>The state board of higher education shall provide a biennial program report to the <text:user-field-get text:name="P6:L28"/>legislative management by September first of each even‑numbered year. The report <text:user-field-get text:name="P6:L29"/>must include information regarding:</text:p>
        <text:p text:style-name="P7"><text:user-field-get text:name="P6:L30"/><text:tab/><text:tab/>a.<text:tab/>The eligible high-demand professional and technical skills and emerging <text:user-field-get text:name="P6:L31"/>occupations;</text:p>
        <text:p text:style-name="P7"><text:soft-page-break/><text:user-field-get text:name="P7:L1"/><text:tab/><text:tab/>b.<text:tab/>The qualifying educational programs;</text:p>
        <text:p text:style-name="P7"><text:user-field-get text:name="P7:L2"/><text:tab/><text:tab/>c.<text:tab/>The number of applicants, eligible applicants, and applicants receiving awards;</text:p>
        <text:p text:style-name="P7"><text:user-field-get text:name="P7:L3"/><text:tab/><text:tab/>d.<text:tab/>The amount of matching funds raised; and</text:p>
        <text:p text:style-name="P7"><text:user-field-get text:name="P7:L4"/><text:tab/><text:tab/>e.<text:tab/>The average and total amounts awarded under the program.</text:p>
        <text:p text:style-name="bd_5f_section"><text:user-field-get text:name="P7:L5"/><text:span text:style-name="bd_5f_section_5f_name"><text:span text:style-name="T13"><text:tab/>SECTION 3.</text:span></text:span><text:span text:style-name="T14"> A new subsection to section 15‑10‑38.4 of the North Dakota Century Code is </text:span><text:span text:style-name="T14"><text:user-field-get text:name="P7:L6"/></text:span><text:span text:style-name="T14">created and enacted as follows:</text:span></text:p>
        <text:p text:style-name="P22"><text:user-field-get text:name="P7:L7"/>The board may not issue a scholarship under this section which is in excess of the <text:user-field-get text:name="P7:L8"/>total cost of attendance, as determined by the institution of higher education, when <text:user-field-get text:name="P7:L9"/>considering all financial aid sources.</text:p>
        <text:p text:style-name="bd_5f_section"><text:user-field-get text:name="P7:L10"/><text:span text:style-name="bd_5f_section_5f_name"><text:span text:style-name="T13"><text:tab/>SECTION 4.</text:span></text:span><text:span text:style-name="T14"> A new subsection to section 15‑62.4‑03 of the North Dakota Century Code is </text:span><text:span text:style-name="T14"><text:user-field-get text:name="P7:L11"/></text:span><text:span text:style-name="T14">created and enacted as follows:</text:span></text:p>
        <text:p text:style-name="P22"><text:user-field-get text:name="P7:L12"/>The board may not issue a grant under this chapter which is in excess of the total cost <text:user-field-get text:name="P7:L13"/>of attendance, as determined by the institution of higher education, when considering <text:user-field-get text:name="P7:L14"/>all financial aid sources.</text:p>
        <text:p text:style-name="bd_5f_section"><text:user-field-get text:name="P7:L15"/><text:span text:style-name="bd_5f_section_5f_name"><text:span text:style-name="T13"><text:tab/>SECTION 5. </text:span></text:span><text:span text:style-name="T14">A new section to chapter 15‑62.4 of the North Dakota Century Code is created </text:span><text:span text:style-name="T14"><text:user-field-get text:name="P7:L16"/></text:span><text:span text:style-name="T14">and enacted as follows:</text:span></text:p>
        <text:p text:style-name="cc_5f_section_5f_heading"><text:user-field-get text:name="P7:L17"/><text:span text:style-name="T4"><text:tab/></text:span><text:span text:style-name="T1">Supplemental state grant award.</text:span></text:p>
        <text:p text:style-name="cc_5f_subsection"><text:user-field-get text:name="P7:L18"/><text:span text:style-name="T4"><text:tab/></text:span><text:span text:style-name="T1">1.</text:span><text:span text:style-name="T4"><text:tab/></text:span><text:span text:style-name="T1">An individual eligible for a student financial assistance grant under this chapter may be </text:span><text:span text:style-name="T1"><text:user-field-get text:name="P7:L19"/></text:span><text:span text:style-name="T1">considered for a supplemental state grant award if the individual's total family income, </text:span><text:span text:style-name="T1"><text:user-field-get text:name="P7:L20"/></text:span><text:span text:style-name="T1">as identified on the free application for federal student aid, is no more than eighty </text:span><text:span text:style-name="T1"><text:user-field-get text:name="P7:L21"/></text:span><text:span text:style-name="T1">thousand dollars.</text:span></text:p>
        <text:p text:style-name="cc_5f_subsection"><text:user-field-get text:name="P7:L22"/><text:span text:style-name="T4"><text:tab/></text:span><text:span text:style-name="T1">2.</text:span><text:span text:style-name="T4"><text:tab/></text:span><text:span text:style-name="T1">A supplemental state grant award may not be provided for the summer term.</text:span></text:p>
        <text:p text:style-name="cc_5f_subsection"><text:user-field-get text:name="P7:L23"/><text:span text:style-name="T4"><text:tab/></text:span><text:span text:style-name="T1">3.</text:span><text:span text:style-name="T4"><text:tab/></text:span><text:span text:style-name="T1">Each semester or quarter, the state board of higher education shall provide to an </text:span><text:span text:style-name="T1"><text:user-field-get text:name="P7:L24"/></text:span><text:span text:style-name="T1">eligible student a supplemental state grant award in an amount that, combined with </text:span><text:span text:style-name="T1"><text:user-field-get text:name="P7:L25"/></text:span><text:span text:style-name="T1">the individual's student financial assistance grant and any federal Pell grant award, </text:span><text:span text:style-name="T1"><text:user-field-get text:name="P7:L26"/></text:span><text:span text:style-name="T1">does not exceed the tuition charged at the institution in which the student is enrolled. </text:span><text:span text:style-name="T1"><text:user-field-get text:name="P7:L27"/></text:span><text:span text:style-name="T1">The amount may not exceed the highest undergraduate semester tuition charged at </text:span><text:span text:style-name="T1"><text:user-field-get text:name="P7:L28"/></text:span><text:span text:style-name="T1">an institution of higher education under the control of the state board of higher </text:span><text:span text:style-name="T1"><text:user-field-get text:name="P7:L29"/></text:span><text:span text:style-name="T1">education.</text:span></text:p>
        <text:p text:style-name="cc_5f_subsection"><text:soft-page-break/><text:user-field-get text:name="P8:L1"/><text:span text:style-name="T4"><text:tab/></text:span><text:span text:style-name="T1">4.</text:span><text:span text:style-name="T4"><text:tab/></text:span><text:span text:style-name="T1">If funding appropriated for this program is not sufficient to pay the full amount of the </text:span><text:span text:style-name="T1"><text:user-field-get text:name="P8:L2"/></text:span><text:span text:style-name="T1">grant award under subsection 3, the state board of higher education may prorate the </text:span><text:span text:style-name="T1"><text:user-field-get text:name="P8:L3"/></text:span><text:span text:style-name="T1">amount.</text:span></text:p>
        <text:p text:style-name="P16"><text:user-field-get text:name="P8:L4"/><text:span text:style-name="T4"><text:tab/></text:span>5.<text:span text:style-name="T4"><text:tab/></text:span>The state board of higher education may impose deadlines to qualify for an award <text:user-field-get text:name="P8:L5"/>under this section.</text:p>
        <text:p text:style-name="bd_5f_section"><text:user-field-get text:name="P8:L6"/><text:span text:style-name="bd_5f_section_5f_name"><text:span text:style-name="T17"><text:tab/>SECTION 6.</text:span></text:span><text:span text:style-name="T19"> A new subsection to section 15‑62.5‑04 of the North Dakota Century Code is </text:span><text:span text:style-name="T19"><text:user-field-get text:name="P8:L7"/></text:span><text:span text:style-name="T19">created and enacted as follows:</text:span></text:p>
        <text:p text:style-name="P22"><text:user-field-get text:name="P8:L8"/>The board may not issue a scholarship under this chapter which is in excess of the <text:user-field-get text:name="P8:L9"/>total cost of attendance, as determined by the institution of higher education, when <text:user-field-get text:name="P8:L10"/>considering all financial aid sources.</text:p>
        <text:p text:style-name="P17"><text:user-field-get text:name="P8:L11"/><text:span text:style-name="bd_5f_section_5f_name"><text:tab/></text:span><text:span text:style-name="bd_5f_section_5f_name"><text:span text:style-name="T15">SECTION</text:span></text:span><text:span text:style-name="bd_5f_section_5f_name"><text:span text:style-name="T18"> 7.</text:span></text:span><text:span text:style-name="bd_5f_section_5f_name"> </text:span><text:span text:style-name="bd_5f_section_5f_name"><text:span text:style-name="T15">AMENDMENT</text:span></text:span><text:span text:style-name="T16">.</text:span> Section 15‑63‑05 of the North Dakota Century Code is <text:user-field-get text:name="P8:L12"/>amended and reenacted as follows:</text:p>
        <text:p text:style-name="cc_5f_section_5f_heading"><text:user-field-get text:name="P8:L13"/><text:tab/>15‑63‑05. Scholarship payments ‑ Conditions.</text:p>
        <text:p text:style-name="cc_5f_section"><text:user-field-get text:name="P8:L14"/><text:tab/>Upon the <text:span text:style-name="T4">award</text:span> of a scholarship, the recipient is eligible for a credit <text:span text:style-name="T4">at</text:span> the enrolling <text:user-field-get text:name="P8:L15"/>institution of higher learning or <text:span text:style-name="T4">accredited</text:span> career and technical education program <text:span text:style-name="T4">with a </text:span><text:span text:style-name="T4"><text:user-field-get text:name="P8:L16"/></text:span><text:span text:style-name="T4">physical presence in this state. The scholarship may be applied to tuition, fees, room and board, </text:span><text:span text:style-name="T4"><text:user-field-get text:name="P8:L17"/></text:span><text:span text:style-name="T4">books and supplies, and other educational expenses</text:span> not to exceed six hundred sixty‑seven <text:user-field-get text:name="P8:L18"/>dollars per quarter<text:span text:style-name="T2"> </text:span><text:span text:style-name="T4">or clock‑hour term </text:span>or one thousand dollars per semester.<text:span text:style-name="T4"> Awards may not </text:span><text:span text:style-name="T4"><text:user-field-get text:name="P8:L19"/></text:span><text:span text:style-name="T4">exceed two thousand dollars</text:span> in any academic year<text:span text:style-name="T4"> </text:span><text:span text:style-name="T1">and may not be issued in excess of the total </text:span><text:span text:style-name="T1"><text:user-field-get text:name="P8:L20"/></text:span><text:span text:style-name="T1">cost of attendance, as determined by the institution of higher education, when considering all </text:span><text:span text:style-name="T1"><text:user-field-get text:name="P8:L21"/></text:span><text:span text:style-name="T1">financial aid sources</text:span>. The board for <text:span text:style-name="T4">Native American</text:span> scholarships may reduce the amount of <text:user-field-get text:name="P8:L22"/>any scholarship to accord with individual financial need or funds available. <text:span text:style-name="T4">The board for Native </text:span><text:span text:style-name="T4"><text:user-field-get text:name="P8:L23"/></text:span><text:span text:style-name="T4">American scholarships may set a priority application date.</text:span> At the beginning of each quarter<text:span text:style-name="T4">, </text:span><text:span text:style-name="T4"><text:user-field-get text:name="P8:L24"/></text:span><text:span text:style-name="T4">clock‑hour term,</text:span> or semester,<text:span text:style-name="T4"> the North Dakota university system shall verify enrollment and </text:span><text:span text:style-name="T4"><text:user-field-get text:name="P8:L25"/></text:span><text:span text:style-name="T4">other eligibility criteria set forth by the state board for Native American scholarships for awarded </text:span><text:span text:style-name="T4"><text:user-field-get text:name="P8:L26"/></text:span><text:span text:style-name="T4">applicants before issuing payment to the enrolling institution. After the enrolling institution has </text:span><text:span text:style-name="T4"><text:user-field-get text:name="P8:L27"/></text:span><text:span text:style-name="T4">deducted the amount due to the institution, the remaining balance must be distributed to the </text:span><text:span text:style-name="T4"><text:user-field-get text:name="P8:L28"/></text:span><text:span text:style-name="T4">awarded applicant for necessary expenses during the quarter, clock‑hour term, or semester</text:span>.</text:p>
        <text:p text:style-name="P17"><text:user-field-get text:name="P8:L29"/><text:span text:style-name="bd_5f_section_5f_name"><text:tab/></text:span><text:span text:style-name="bd_5f_section_5f_name"><text:span text:style-name="T15">SECTION</text:span></text:span><text:span text:style-name="bd_5f_section_5f_name"><text:span text:style-name="T18"> 8.</text:span></text:span><text:span text:style-name="bd_5f_section_5f_name"> </text:span><text:span text:style-name="bd_5f_section_5f_name"><text:span text:style-name="T15">AMENDMENT</text:span></text:span><text:span text:style-name="T16">.</text:span> Section 15.1‑21‑02.6 of the North Dakota Century Code is <text:user-field-get text:name="P8:L30"/>amended and reenacted as follows:</text:p>
        <text:p text:style-name="cc_5f_section_5f_heading"><text:soft-page-break/><text:span text:style-name="T19"><text:user-field-get text:name="P9:L1"/></text:span><text:span text:style-name="T19"><text:tab/></text:span>15.1‑21‑02.6. North Dakota scholarship ‑ Amount ‑ Applicability. (Effective through <text:user-field-get text:name="P9:L2"/>July 31, <text:span text:style-name="T4">2030</text:span>)</text:p>
        <text:p text:style-name="P6"><text:user-field-get text:name="P9:L3"/><text:tab/>1.<text:tab/><text:span text:style-name="T4">a.<text:tab/></text:span>The state board of higher education shall provide to any student certified as <text:user-field-get text:name="P9:L4"/>being eligible by the superintendent of public instruction<text:span text:style-name="T2"> </text:span>a North Dakota<text:span text:style-name="T4"> </text:span><text:span text:style-name="T4"><text:user-field-get text:name="P9:L5"/></text:span><text:span text:style-name="T4">scholarship, a North Dakota</text:span> <text:span text:style-name="T2">academic scholarship</text:span><text:span text:style-name="T3">,</text:span><text:span text:style-name="T2"> or a North Dakota career and </text:span><text:span text:style-name="T2"><text:user-field-get text:name="P9:L6"/></text:span><text:span text:style-name="T2">technical education </text:span>scholarship in the amount of seven hundred fifty dollars for <text:user-field-get text:name="P9:L7"/>each semester during which the student is enrolled full time at an accredited <text:user-field-get text:name="P9:L8"/>institution of higher education with a physical presence in this state<text:span text:style-name="T4">,</text:span> maintains a <text:user-field-get text:name="P9:L9"/>cumulative grade point average of 2.75<text:span text:style-name="T4">, and maintains progress toward program </text:span><text:span text:style-name="T4"><text:user-field-get text:name="P9:L10"/></text:span><text:span text:style-name="T4">completion</text:span>.</text:p>
        <text:p text:style-name="P7"><text:user-field-get text:name="P9:L11"/><text:tab/><text:tab/>b.<text:tab/>The state board of higher education shall provide to any student certified as <text:user-field-get text:name="P9:L12"/>being eligible by the superintendent of public instruction<text:span text:style-name="T2"> </text:span>a North Dakota <text:user-field-get text:name="P9:L13"/>scholarship, a North Dakota <text:span text:style-name="T2">academic scholarship, or a North Dakota career and </text:span><text:span text:style-name="T2"><text:user-field-get text:name="P9:L14"/></text:span><text:span text:style-name="T2">technical education </text:span>scholarship in the amount of five hundred dollars for each <text:user-field-get text:name="P9:L15"/>quarter or clock-hour term during which the student is enrolled full time at an <text:user-field-get text:name="P9:L16"/>accredited institution of higher education with a physical presence in this state or <text:user-field-get text:name="P9:L17"/>an accredited private career school with a physical presence in this state, <text:user-field-get text:name="P9:L18"/>maintains a cumulative grade point average of 2.75, and maintains progress <text:user-field-get text:name="P9:L19"/>toward program completion.</text:p>
        <text:p text:style-name="P7"><text:user-field-get text:name="P9:L20"/><text:tab/><text:tab/>c.<text:tab/>The state board of higher education shall provide to any student certified as <text:user-field-get text:name="P9:L21"/>being eligible by the superintendent of public instruction a North Dakota <text:user-field-get text:name="P9:L22"/>scholarship, a North Dakota academic scholarship, or a North Dakota career and <text:user-field-get text:name="P9:L23"/>technical education scholarship in the amount of five hundred dollars each term if <text:user-field-get text:name="P9:L24"/>the student is enrolled in a qualifying registered apprenticeship program within <text:user-field-get text:name="P9:L25"/>this state. The state board of higher education and the state board for career and <text:user-field-get text:name="P9:L26"/>technical education shall establish:</text:p>
        <text:p text:style-name="P19"><text:user-field-get text:name="P9:L27"/><text:tab/><text:tab/><text:tab/>(1)<text:tab/>Procedures to administer the scholarship;</text:p>
        <text:p text:style-name="P19"><text:user-field-get text:name="P9:L28"/><text:tab/><text:tab/><text:tab/>(2)<text:tab/>Requirements for eligibility, including full‑time enrollment, program progress, <text:user-field-get text:name="P9:L29"/>and a minimum grade point average or its equivalency; and</text:p>
        <text:p text:style-name="P19"><text:user-field-get text:name="P9:L30"/><text:tab/><text:tab/><text:tab/>(3)<text:tab/>A payment schedule.</text:p>
        <text:p text:style-name="P1"><text:soft-page-break/><text:user-field-get text:name="P10:L1"/><text:tab/>2.<text:tab/>The state board shall monitor each scholarship recipient to ensure that the student <text:user-field-get text:name="P10:L2"/>meets the academic and other requirements of this section. Upon determining a <text:user-field-get text:name="P10:L3"/>recipient student has failed to meet the requirements of this section, the board shall <text:user-field-get text:name="P10:L4"/>provide notification to the student within ten business days.</text:p>
        <text:p text:style-name="P2"><text:user-field-get text:name="P10:L5"/><text:tab/><text:span text:style-name="T4">3.</text:span><text:tab/>A student is not entitled to receive more than six thousand dollars under this section.</text:p>
        <text:p text:style-name="P2"><text:user-field-get text:name="P10:L6"/><text:tab/><text:span text:style-name="T4">4.</text:span><text:tab/>The state board of higher education shall forward the scholarship directly to the <text:user-field-get text:name="P10:L7"/>institution in which the student is enrolled.</text:p>
        <text:p text:style-name="cc_5f_subsection"><text:user-field-get text:name="P10:L8"/><text:tab/><text:span text:style-name="T4">5.</text:span><text:tab/><text:span text:style-name="T1">The state board of higher education may not issue a scholarship under this section </text:span><text:span text:style-name="T1"><text:user-field-get text:name="P10:L9"/></text:span><text:span text:style-name="T1">which is in excess of the total cost of attendance, as determined by the institution of </text:span><text:span text:style-name="T1"><text:user-field-get text:name="P10:L10"/></text:span><text:span text:style-name="T1">higher education, when considering all financial aid sources.</text:span></text:p>
        <text:p text:style-name="cc_5f_subdivision"><text:user-field-get text:name="P10:L11"/><text:span text:style-name="T4"><text:tab/></text:span><text:span text:style-name="T1">6.</text:span><text:span text:style-name="T4"><text:tab/>a.<text:tab/></text:span>This section does not require a student to be enrolled in consecutive semesters,<text:span text:style-name="T4"> </text:span><text:span text:style-name="T4"><text:user-field-get text:name="P10:L12"/></text:span><text:span text:style-name="T4">quarters, or clock-hour terms.</text:span></text:p>
        <text:p text:style-name="P6"><text:user-field-get text:name="P10:L13"/><text:span text:style-name="T4"><text:tab/><text:tab/>b.<text:tab/>A</text:span> scholarship under this section is valid only for six academic years after the <text:user-field-get text:name="P10:L14"/>student's graduation from high school and may be applied to a graduate or <text:user-field-get text:name="P10:L15"/>professional program.</text:p>
        <text:p text:style-name="P2"><text:user-field-get text:name="P10:L16"/><text:tab/><text:span text:style-name="T21">6.</text:span><text:span text:style-name="T1">7.</text:span><text:tab/>A scholarship under this section is available to any eligible <text:span text:style-name="T4">resident </text:span>student who <text:span text:style-name="T4">fulfills </text:span><text:span text:style-name="T4"><text:user-field-get text:name="P10:L17"/></text:span><text:span text:style-name="T4">the requirements of section </text:span><text:span text:style-name="T3">15.1‑21‑02.4, section 15.1‑21‑02.5, or section </text:span><text:span text:style-name="T3"><text:user-field-get text:name="P10:L18"/></text:span><text:span text:style-name="T3">15.1‑21‑02.10</text:span><text:span text:style-name="T4"> and who:</text:span></text:p>
        <text:p text:style-name="P6"><text:user-field-get text:name="P10:L19"/><text:span text:style-name="T4"><text:tab/><text:tab/>a.<text:tab/>Graduates from a</text:span> high school <text:span text:style-name="T2">in this state</text:span><text:span text:style-name="T3">;</text:span></text:p>
        <text:p text:style-name="P6"><text:user-field-get text:name="P10:L20"/><text:span text:style-name="T3"><text:tab/><text:tab/>b.<text:tab/>Graduates from a </text:span><text:span text:style-name="T2">high school in a bordering state under chapter 15.1‑29</text:span><text:span text:style-name="T3">;</text:span></text:p>
        <text:p text:style-name="P8"><text:user-field-get text:name="P10:L21"/><text:tab/><text:tab/>c.<text:tab/>Graduates from a nonpublic high school in a bordering state while residing with a <text:user-field-get text:name="P10:L22"/>custodial parent in this state; or</text:p>
        <text:p text:style-name="P6"><text:user-field-get text:name="P10:L23"/><text:span text:style-name="T3"><text:tab/><text:tab/>d.<text:tab/>Completes a program of home education supervised in accordance with chapter </text:span><text:span text:style-name="T3"><text:user-field-get text:name="P10:L24"/></text:span><text:span text:style-name="T3">15.1‑23</text:span><text:span text:style-name="T4">.</text:span></text:p>
        <text:p text:style-name="P6"><text:user-field-get text:name="P10:L25"/><text:tab/><text:span text:style-name="T20">7.</text:span><text:span text:style-name="T1">8.</text:span><text:tab/><text:span text:style-name="T4">a.<text:tab/></text:span>For purposes of North Dakota scholarship eligibility under this section, "full‑time"<text:span text:style-name="T3"> </text:span><text:span text:style-name="T3"><text:user-field-get text:name="P10:L26"/></text:span><text:span text:style-name="T4">has the same meaning as the term is defined by the institution the student is </text:span><text:span text:style-name="T4"><text:user-field-get text:name="P10:L27"/></text:span><text:span text:style-name="T4">attending</text:span>.</text:p>
        <text:p text:style-name="P7"><text:user-field-get text:name="P10:L28"/><text:tab/><text:tab/>b.<text:tab/>A student who is enrolled less than full‑time may retain scholarship eligibility if the <text:user-field-get text:name="P10:L29"/>student is in the final semester, quarter, or clock-hour term before program <text:user-field-get text:name="P10:L30"/>completion. The waiver of the full‑time enrollment status requirement for <text:user-field-get text:name="P10:L31"/>scholarship eligibility may not apply to a student more than once.</text:p>
        <text:p text:style-name="P7"><text:soft-page-break/><text:user-field-get text:name="P11:L1"/><text:tab/><text:tab/>c.<text:tab/>For the purpose of North Dakota scholarship eligibility under this section, <text:user-field-get text:name="P11:L2"/>"progress toward program completion" means earning the following minimum <text:user-field-get text:name="P11:L3"/>number of credits after each semester, quarter, or clock-hour term disbursement <text:user-field-get text:name="P11:L4"/>to qualify for the subsequent disbursement:</text:p>
        <text:p text:style-name="P10"><text:user-field-get text:name="P11:L5"/><text:tab/><text:tab/><text:tab/>(1)<text:tab/>Twenty‑four credits after disbursement two;</text:p>
        <text:p text:style-name="P10"><text:user-field-get text:name="P11:L6"/><text:tab/><text:tab/><text:tab/>(2)<text:tab/>Thirty‑nine credits after disbursement three;</text:p>
        <text:p text:style-name="P10"><text:user-field-get text:name="P11:L7"/><text:tab/><text:tab/><text:tab/>(3)<text:tab/>Fifty‑four credits after disbursement four;</text:p>
        <text:p text:style-name="P10"><text:user-field-get text:name="P11:L8"/><text:tab/><text:tab/><text:tab/>(4)<text:tab/>Sixty‑nine credits after disbursement five;</text:p>
        <text:p text:style-name="P10"><text:user-field-get text:name="P11:L9"/><text:tab/><text:tab/><text:tab/>(5)<text:tab/>Eighty‑four credits after disbursement six; and</text:p>
        <text:p text:style-name="P10"><text:user-field-get text:name="P11:L10"/><text:tab/><text:tab/><text:tab/>(6)<text:tab/>Ninety‑nine credits after disbursement seven.</text:p>
        <text:p text:style-name="P15"><text:user-field-get text:name="P11:L11"/><text:tab/><text:span text:style-name="T20">8.</text:span><text:span text:style-name="T1">9.</text:span><text:tab/>For purposes of scholarship eligibility under this section, "clock‑hour term" has the <text:user-field-get text:name="P11:L12"/>same meaning as the term is defined by the state board of higher education. The state <text:user-field-get text:name="P11:L13"/>board of higher education shall determine the conversion of:</text:p>
        <text:p text:style-name="P21"><text:user-field-get text:name="P11:L14"/><text:tab/><text:tab/>a.<text:tab/>Clock hours to credit hours; and</text:p>
        <text:p text:style-name="P7"><text:user-field-get text:name="P11:L15"/><text:tab/><text:tab/>b.<text:tab/>Percentage‑based grading to grade point average.</text:p>
        <text:p text:style-name="P11"><text:user-field-get text:name="P11:L16"/><text:tab/>North Dakota scholarship ‑ Amount ‑ Applicability. (Effective after <text:user-field-get text:name="P11:L17"/>July 31, <text:span text:style-name="T4">2030</text:span>)</text:p>
        <text:p text:style-name="P6"><text:user-field-get text:name="P11:L18"/><text:tab/>1.<text:tab/><text:span text:style-name="T4">a.<text:tab/></text:span>The state board of higher education shall provide to any student certified as <text:user-field-get text:name="P11:L19"/>being eligible by the superintendent of public instruction a North Dakota <text:user-field-get text:name="P11:L20"/>scholarship in the amount of seven hundred fifty dollars for each semester during <text:user-field-get text:name="P11:L21"/>which the student is enrolled full time at an accredited institution of higher <text:user-field-get text:name="P11:L22"/>education with a physical presence in this state<text:span text:style-name="T4">,</text:span> maintains a cumulative grade <text:user-field-get text:name="P11:L23"/>point average of 2.75<text:span text:style-name="T4">, and maintains progress toward program completion</text:span>.</text:p>
        <text:p text:style-name="P7"><text:user-field-get text:name="P11:L24"/><text:tab/><text:tab/>b.<text:tab/>The state board of higher education shall provide to any student certified as <text:user-field-get text:name="P11:L25"/>being eligible by the superintendent of public instruction a North Dakota <text:user-field-get text:name="P11:L26"/>scholarship in the amount of five hundred dollars for each quarter or clock-hour <text:user-field-get text:name="P11:L27"/>term during which the student is enrolled full time at an accredited institution of <text:user-field-get text:name="P11:L28"/>higher education with a physical presence in this state or an accredited private <text:user-field-get text:name="P11:L29"/>career school with a physical presence in this state, maintains a cumulative <text:user-field-get text:name="P11:L30"/>grade point average of 2.75, and maintains progress toward program completion.</text:p>
        <text:p text:style-name="P7"><text:user-field-get text:name="P12:L1"/><text:tab/><text:tab/>c.<text:tab/>The state board of higher education shall provide to any student certified as <text:user-field-get text:name="P12:L2"/>being eligible by the superintendent of public instruction a North Dakota <text:soft-page-break/><text:user-field-get text:name="P12:L3"/>scholarship, a North Dakota academic scholarship, or a North Dakota career and <text:user-field-get text:name="P12:L4"/>technical education scholarship in the amount of five hundred dollars each term if <text:user-field-get text:name="P12:L5"/>the student is enrolled in a qualifying registered apprenticeship program within <text:user-field-get text:name="P12:L6"/>this state. The state board of higher education and the state board for career and <text:user-field-get text:name="P12:L7"/>technical education shall establish:</text:p>
        <text:p text:style-name="P19"><text:user-field-get text:name="P12:L8"/><text:tab/><text:tab/><text:tab/>(1)<text:tab/>Procedures to administer the scholarship;</text:p>
        <text:p text:style-name="P19"><text:user-field-get text:name="P12:L9"/><text:tab/><text:tab/><text:tab/>(2)<text:tab/>Requirements for eligibility, including full-time enrollment, program progress, <text:user-field-get text:name="P12:L10"/>and a minimum grade point average or its equivalency; and</text:p>
        <text:p text:style-name="P19"><text:user-field-get text:name="P12:L11"/><text:tab/><text:tab/><text:tab/>(3)<text:tab/>A payment schedule.</text:p>
        <text:p text:style-name="P1"><text:user-field-get text:name="P12:L12"/><text:tab/>2.<text:tab/>The state board shall monitor each scholarship recipient to ensure the student meets <text:user-field-get text:name="P12:L13"/>the academic and other requirements of this section. Upon determining a recipient <text:user-field-get text:name="P12:L14"/>student has failed to meet the requirements of this section, the board shall provide <text:user-field-get text:name="P12:L15"/>notification to the student within ten business days.</text:p>
        <text:p text:style-name="P2"><text:user-field-get text:name="P12:L16"/><text:tab/><text:span text:style-name="T4">3.</text:span><text:tab/>A student is not entitled to receive more than six thousand dollars under this section.</text:p>
        <text:p text:style-name="P2"><text:user-field-get text:name="P12:L17"/><text:tab/><text:span text:style-name="T4">4.</text:span><text:tab/>The state board of higher education shall forward the scholarship directly to the <text:user-field-get text:name="P12:L18"/>institution in which the student is enrolled.</text:p>
        <text:p text:style-name="cc_5f_subsection"><text:user-field-get text:name="P12:L19"/><text:tab/><text:span text:style-name="T4">5.</text:span><text:tab/><text:span text:style-name="T1">The state board of higher education may not issue a scholarship under this section </text:span><text:span text:style-name="T1"><text:user-field-get text:name="P12:L20"/></text:span><text:span text:style-name="T1">which is in excess of the total cost of attendance, as determined by the institution of </text:span><text:span text:style-name="T1"><text:user-field-get text:name="P12:L21"/></text:span><text:span text:style-name="T1">higher education, when considering all financial aid sources.</text:span></text:p>
        <text:p text:style-name="cc_5f_subdivision"><text:user-field-get text:name="P12:L22"/><text:span text:style-name="T4"><text:tab/></text:span><text:span text:style-name="T1">6.</text:span><text:span text:style-name="T4"><text:tab/>a.<text:tab/></text:span>This section does not require a student to be enrolled in consecutive semesters,<text:span text:style-name="T4"> </text:span><text:span text:style-name="T4"><text:user-field-get text:name="P12:L23"/></text:span><text:span text:style-name="T4">quarters, or clock-hour terms.</text:span></text:p>
        <text:p text:style-name="P6"><text:user-field-get text:name="P12:L24"/><text:span text:style-name="T4"><text:tab/><text:tab/>b.<text:tab/>A</text:span> scholarship under this section is valid only for six academic years after the <text:user-field-get text:name="P12:L25"/>student's graduation from high school and may be applied to a graduate or <text:user-field-get text:name="P12:L26"/>professional program.</text:p>
        <text:p text:style-name="P2"><text:user-field-get text:name="P12:L27"/><text:tab/><text:span text:style-name="T21">6.</text:span><text:span text:style-name="T1">7.</text:span><text:tab/>A scholarship under this section is available to any eligible <text:span text:style-name="T4">resident </text:span>student who <text:span text:style-name="T4">fulfills </text:span><text:span text:style-name="T4"><text:user-field-get text:name="P12:L28"/></text:span><text:span text:style-name="T4">the requirements of section 15.1‑21‑02.10 and who:</text:span></text:p>
        <text:p text:style-name="P6"><text:user-field-get text:name="P12:L29"/><text:span text:style-name="T4"><text:tab/><text:tab/>a.<text:tab/>Graduates from a</text:span> high school <text:span text:style-name="T2">in this state</text:span><text:span text:style-name="T3">;</text:span></text:p>
        <text:p text:style-name="P6"><text:user-field-get text:name="P12:L30"/><text:span text:style-name="T3"><text:tab/><text:tab/>b.<text:tab/>Graduates from a </text:span><text:span text:style-name="T2">high school in a bordering state under chapter 15.1‑29</text:span><text:span text:style-name="T3">;</text:span></text:p>
        <text:p text:style-name="P8"><text:user-field-get text:name="P13:L1"/><text:tab/><text:tab/>c.<text:tab/>Graduates from a nonpublic high school in a bordering state while residing with a <text:user-field-get text:name="P13:L2"/>custodial parent in this state; or</text:p>
        <text:p text:style-name="P6"><text:soft-page-break/><text:user-field-get text:name="P13:L3"/><text:span text:style-name="T3"><text:tab/><text:tab/>d.<text:tab/>Completes a program of home education supervised in accordance with chapter </text:span><text:span text:style-name="T3"><text:user-field-get text:name="P13:L4"/></text:span><text:span text:style-name="T3">15.1‑23</text:span><text:span text:style-name="T4">.</text:span></text:p>
        <text:p text:style-name="P6"><text:user-field-get text:name="P13:L5"/><text:tab/><text:span text:style-name="T20">7.</text:span><text:span text:style-name="T1">8.</text:span><text:tab/><text:span text:style-name="T4">a.<text:tab/></text:span>For purposes of North Dakota scholarship eligibility under this section, "full‑time"<text:span text:style-name="T3"> </text:span><text:span text:style-name="T3"><text:user-field-get text:name="P13:L6"/></text:span><text:span text:style-name="T4">has the same meaning as the term is defined by the institution the student is </text:span><text:span text:style-name="T4"><text:user-field-get text:name="P13:L7"/></text:span><text:span text:style-name="T4">attending</text:span>.</text:p>
        <text:p text:style-name="P7"><text:user-field-get text:name="P13:L8"/><text:tab/><text:tab/>b.<text:tab/>A student who is enrolled less than full‑time may retain scholarship eligibility if the <text:user-field-get text:name="P13:L9"/>student is in the final semester, quarter, or clock-hour term before program <text:user-field-get text:name="P13:L10"/>completion. The waiver of the full‑time enrollment status requirement for <text:user-field-get text:name="P13:L11"/>scholarship eligibility may not apply to a student more than once.</text:p>
        <text:p text:style-name="P7"><text:user-field-get text:name="P13:L12"/><text:tab/><text:tab/>c.<text:tab/>For the purpose of North Dakota scholarship eligibility under this section, <text:user-field-get text:name="P13:L13"/>"progress toward program completion" means earning the following minimum <text:user-field-get text:name="P13:L14"/>number of credits after each semester, quarter, or clock-hour term disbursement <text:user-field-get text:name="P13:L15"/>to qualify for the subsequent disbursement:</text:p>
        <text:p text:style-name="P10"><text:user-field-get text:name="P13:L16"/><text:tab/><text:tab/><text:tab/>(1)<text:tab/>Twenty‑four credits after disbursement two;</text:p>
        <text:p text:style-name="P10"><text:user-field-get text:name="P13:L17"/><text:tab/><text:tab/><text:tab/>(2)<text:tab/>Thirty‑nine credits after disbursement three;</text:p>
        <text:p text:style-name="P10"><text:user-field-get text:name="P13:L18"/><text:tab/><text:tab/><text:tab/>(3)<text:tab/>Fifty‑four credits after disbursement four;</text:p>
        <text:p text:style-name="P10"><text:user-field-get text:name="P13:L19"/><text:tab/><text:tab/><text:tab/>(4)<text:tab/>Sixty‑nine credits after disbursement five;</text:p>
        <text:p text:style-name="P10"><text:user-field-get text:name="P13:L20"/><text:tab/><text:tab/><text:tab/>(5)<text:tab/>Eighty‑four credits after disbursement six; and</text:p>
        <text:p text:style-name="P10"><text:user-field-get text:name="P13:L21"/><text:tab/><text:tab/><text:tab/>(6)<text:tab/>Ninety‑nine credits after disbursement seven.</text:p>
        <text:p text:style-name="P15"><text:user-field-get text:name="P13:L22"/><text:tab/><text:span text:style-name="T20">8.</text:span><text:span text:style-name="T1">9.</text:span><text:tab/>For purposes of scholarship eligibility under this section, "clock‑hour term" has the <text:user-field-get text:name="P13:L23"/>same meaning as the term is defined by the state board of higher education. The state <text:user-field-get text:name="P13:L24"/>board of higher education shall determine the conversion of:</text:p>
        <text:p text:style-name="P21"><text:user-field-get text:name="P13:L25"/><text:tab/><text:tab/>a.<text:tab/>Clock hours to credit hours; and</text:p>
        <text:p text:style-name="P7"><text:user-field-get text:name="P13:L26"/><text:tab/><text:tab/>b.<text:tab/>Percentage‑based grading to grade point average.</text:p>
        <text:p text:style-name="P17"><text:user-field-get text:name="P13:L27"/><text:span text:style-name="bd_5f_section_5f_name"><text:span text:style-name="T4"><text:tab/>SECTION </text:span></text:span><text:span text:style-name="bd_5f_section_5f_name"><text:span text:style-name="T11">9.</text:span></text:span><text:span text:style-name="bd_5f_section_5f_name"><text:span text:style-name="T4"> APPROPRIATION - NORTH DAKOTA UNIVERSITY SYSTEM OFFICE - </text:span></text:span><text:span text:style-name="bd_5f_section_5f_name"><text:span text:style-name="T4"><text:user-field-get text:name="P13:L28"/></text:span></text:span><text:span text:style-name="bd_5f_section_5f_name"><text:span text:style-name="T4">SUPPLEMENTAL STUDENT FINANCIAL ASSISTANCE GRANTS. </text:span></text:span><text:span text:style-name="T14">There is appropriated out </text:span><text:span text:style-name="T14"><text:user-field-get text:name="P13:L29"/></text:span><text:span text:style-name="T14">of any moneys in the general fund in the state treasury, not otherwise appropriated, the sum of </text:span><text:span text:style-name="T14"><text:user-field-get text:name="P13:L30"/></text:span><text:span text:style-name="T14">$12,200,000, or so much of the sum as may be necessary, to the North Dakota university </text:span><text:span text:style-name="T14"><text:user-field-get text:name="P14:L1"/></text:span><text:span text:style-name="T14">system office for the purpose of providing supplemental student financial assistance grants, for </text:span><text:span text:style-name="T14"><text:user-field-get text:name="P14:L2"/></text:span><text:span text:style-name="T14">the biennium beginning July 1, 2025, and ending June 30, 2027.</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229" office:value-type="string" text:name="T_MEASURE_S_LCNUMBER"/>
          <text:user-field-decl office:string-value="06001" office:value-type="string" text:name="T_MEASURE_S_VERSION"/>
        </text:user-field-decls>
        <text:p text:style-name="MP1"><text:tab/>Page No. <text:page-number text:select-page="current">11</text:page-number><text:tab/><text:user-field-get text:name="T_MEASURE_S_LCNUMBER">25.0229</text:user-field-get>.<text:user-field-get text:name="T_MEASURE_S_VERSION">06001</text:user-field-get></text:p>
      </style:footer>
    </style:master-page>
    <style:master-page style:display-name="First Page" style:name="First_20_Page" style:next-style-name="Standard" style:page-layout-name="Mpm2">
      <style:footer>
        <text:user-field-decls>
          <text:user-field-decl office:string-value="25.0229" office:value-type="string" text:name="T_MEASURE_S_LCNUMBER"/>
          <text:user-field-decl office:string-value="06001" office:value-type="string" text:name="T_MEASURE_S_VERSION"/>
        </text:user-field-decls>
        <text:p text:style-name="MP1"><text:tab/>Page No. <text:page-number text:select-page="current">11</text:page-number><text:tab/><text:user-field-get text:name="T_MEASURE_S_LCNUMBER">25.0229</text:user-field-get>.<text:user-field-get text:name="T_MEASURE_S_VERSION">06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22M57S</meta:editing-duration>
    <meta:editing-cycles>184</meta:editing-cycles>
    <dc:date>2025-02-13T11:33:25.82</dc:date>
    <meta:print-date>2025-02-13T11:12:52.27</meta:print-date>
    <dc:title>nd1.lc_bd_34</dc:title>
    <dc:description>Introduced Bill</dc:description>
    <dc:creator>mberndt </dc:creator>
    <meta:printed-by>mberndt </meta:printed-by>
    <meta:document-statistic meta:table-count="1" meta:image-count="0" meta:object-count="0" meta:page-count="13" meta:paragraph-count="153" meta:word-count="4185" meta:character-count="27952"/>
    <meta:user-defined meta:name="Info 1"/>
    <meta:user-defined meta:name="Info 2"/>
    <meta:user-defined meta:name="Info 3"/>
    <meta:user-defined meta:name="Info 4"/>
    <meta:template xlink:type="simple" xlink:actuate="onRequest" xlink:title="nd1.bd_34" xlink:href="" meta:date="2009-07-14T11:55:02"/>
  </office:meta>
</office:document-meta>
</file>