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text-properties fo:font-weight="bold" style:font-weight-asian="bold" style:font-weight-complex="bold"/>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4/12/30 00:00:00" office:value-type="string" text:name="T_MEASURE_DT_DATECREATED"/>
        <text:user-field-decl office:string-value="March 28, 2025" office:value-type="string" text:name="T_MEASURE_S_PREPAREADOPTDATE"/>
        <text:user-field-decl office:string-value="Relating to the creation of a rural community endowment fund and a rural community endowment fund committee; to provide an appropriation for the rural community endowment fund; to provide for a transfer; and to provide for a report." office:value-type="string" text:name="T_MEASURE_T_SHORTTITLE"/>
        <text:user-field-decl office:string-value="" office:value-type="string" text:name="T_MEASURE_S_UUID"/>
        <text:user-field-decl office:string-value="25.0231" office:value-type="string" text:name="T_MEASURE_S_LCNUMBER"/>
        <text:user-field-decl office:string-value="1"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or" office:value-type="string" text:name="T_MEASURE_S_PRIMARYTYPE"/>
      </text:user-field-decls>
      <text:section text:name="Header" text:style-name="Sect1">
        <text:p text:style-name="P4"><text:user-field-get text:name="T_MEASURE_S_LCNUMBER">25.0231</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thern, Wanzek</text:p>
        <text:p text:style-name="bd_5f_sponsor_5f_identification">Representative Brandenburg</text:p>
        <text:p text:style-name="bd_5f_sponsor_5f_identification"/>
      </text:section>
      <text:section text:name="Title" text:style-name="Sect2">
        <text:p text:style-name="bd_5f_titl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5">A new section to chapter 54‑60 of the North Dakota Century Code is created </text:span><text:span text:style-name="T5">and enacted as follows:</text:span></text:p>
        <text:p text:style-name="P3"><text:span text:style-name="T6"><text:tab/></text:span><text:span text:style-name="T1">Rural community endowment fund - Rural community endowment fund committee - </text:span><text:span text:style-name="T1">Purpose - Limitations - Report.</text:span></text:p>
        <text:p text:style-name="cc_5f_subsection"><text:span text:style-name="T6"><text:tab/></text:span><text:span text:style-name="T1">1.</text:span><text:span text:style-name="T6"><text:tab/></text:span><text:span text:style-name="T1">There is created in the state treasury a special fund known as the rural community </text:span><text:span text:style-name="T1">endowment fund, which is a permanent endowment fund under the administration of </text:span><text:span text:style-name="T1">the department.</text:span></text:p>
        <text:p text:style-name="cc_5f_subsection"><text:span text:style-name="T6"><text:tab/></text:span><text:span text:style-name="T1">2.</text:span><text:span text:style-name="T6"><text:tab/></text:span><text:span text:style-name="T1">The rural community endowment fund consists of any moneys transferred to the fund by the legislative assembly and any gifts, donations, or bequests received by the department for purposes identified in this section. </text:span><text:span text:style-name="T2">The principal of the fund may not be expended. </text:span><text:span text:style-name="T1">The department shall determine if any gifts, donations, or bequests provided for deposit in the fund are considered permanent in nature and to be dedicated as principal of the fund in perpetuity or for a term of years, in which case only the income earned as a result of the investment of those funds may be expended. The department may not expend moneys from the rural community endowment fund until the principal of the fund is at least ten million dollars, of which at least five million dollars must be derived from gifts, donations, bequests, or other funding from nonstate </text:span><text:soft-page-break/><text:span text:style-name="T1">sources collected by the department for deposit in the fund. Funding directly from state sources may not be used unless appropriated by the legislature.</text:span></text:p>
        <text:p text:style-name="cc_5f_subsection"><text:span text:style-name="T6"><text:tab/></text:span><text:span text:style-name="T1">3.</text:span><text:span text:style-name="T6"><text:tab/></text:span><text:span text:style-name="T1">Investment of the rural community endowment fund must be under the supervision of the state investment board in accordance with chapter 21‑10. </text:span><text:span text:style-name="T1">Investment earnings on moneys in the fund must be credited to the fund, which may be spent by the department, pursuant to legislative appropriations, for providing grants in accordance with this section to rural communities in the state to support, create, or improve local housing, workforce, business recruitment and commerce, infrastructure, or other community needs. Funding may not be provided for operating funds of a local entity.</text:span></text:p>
        <text:p text:style-name="cc_5f_subsection"><text:span text:style-name="T6"><text:tab/></text:span><text:span text:style-name="T1">4.</text:span><text:span text:style-name="T6"><text:tab/></text:span><text:span text:style-name="T1">The commissioner shall appoint a rural community endowment fund committee consisting of the commissioner, nine individuals residing in rural communities, and a representative of a nonprofit organization dedicated to supporting housing initiatives</text:span><text:span text:style-name="T1"> and small businesses </text:span><text:span text:style-name="T1">that are critical to the vitality of rural communities </text:span><text:span text:style-name="T1">in the state. Of the nine individuals residing in rural communities, five individuals must be appointed for a term of two years and four individuals must be appointed for an initial term of one year. Thereafter, the four individuals must be appointed for two‑year terms. Terms shall commence on September first of the year of appointment. The commissioner shall serve as the chairman of the committee.</text:span></text:p>
        <text:p text:style-name="cc_5f_subsection"><text:span text:style-name="T6"><text:tab/></text:span><text:span text:style-name="T1">5.</text:span><text:span text:style-name="T6"><text:tab/></text:span><text:span text:style-name="T1">The rural community endowment fund committee shall award grants from the rural community endowment fund. When awarding grants from the fund, the committee shall prioritize capital projects that support the long‑term prosperity, independence, safety, health, and quality of life of rural communities and their citizens. The committee shall determine funding application and evaluation processes, including grant award amounts and recipients, priority of projects, and evaluation criteria of approved projects.</text:span></text:p>
        <text:p text:style-name="cc_5f_subsection"><text:span text:style-name="T6"><text:tab/></text:span><text:span text:style-name="T1">6.</text:span><text:span text:style-name="T6"><text:tab/></text:span><text:span text:style-name="T1">The department shall contract with a nonprofit organization dedicated to supporting housing initiatives</text:span><text:span text:style-name="T1"> and small businesses of vital community importance in rural communities in the state to assist the department in administering the rural community endowment fund and provide recommendations to the rural community endowment fund committee related to funding, awards, projects, and other purposes. The </text:span><text:soft-page-break/><text:span text:style-name="T1">department may expend up to ten percent of funding available for distribution in the rural community endowment fund for costs of administering the program.</text:span></text:p>
        <text:p text:style-name="cc_5f_subsection"><text:span text:style-name="T6"><text:tab/></text:span><text:span text:style-name="T1">7.</text:span><text:span text:style-name="T6"><text:tab/></text:span><text:span text:style-name="T1">For purposes of this section, "rural community" means a city with a population of fewer than one thousand two hundred individuals as determined by the most recent decennial census.</text:span></text:p>
        <text:p text:style-name="cc_5f_subsection"><text:span text:style-name="T6"><text:tab/></text:span><text:span text:style-name="T1">8.</text:span><text:span text:style-name="T6"><text:tab/></text:span><text:span text:style-name="T1">Before July first of each year, the department shall report to the legislative management regarding the status of the rural community endowment fund, use of funding, and program results. The department shall provide an additional status report </text:span><text:span text:style-name="T1">to each appropriations committee during regular legislative sessions.</text:span></text:p>
        <text:p text:style-name="P2"><text:span text:style-name="bd_5f_section_5f_name"><text:span text:style-name="T6"><text:tab/>SECTION 2.</text:span></text:span><text:span text:style-name="T6"> </text:span><text:span text:style-name="T4">APPROPRIATION - TRANSFER TO RURAL COMMUNITY ENDOWMENT FUND - ONE‑TIME FUNDING.</text:span> There is appropriated out of any moneys in the general fund in the state treasury, not otherwise appropriated, the sum of $5,000,000, which the office of management and budget shall transfer to the rural community endowment fund, during the biennium beginning July 1, 2025, and ending June 30, 2027.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31"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231</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231"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231</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1M48S</meta:editing-duration>
    <meta:editing-cycles>192</meta:editing-cycles>
    <dc:date>2025-03-28T11:35:27.72</dc:date>
    <meta:print-date>2025-03-28T11:35:16.28</meta:print-date>
    <dc:title>nd1.lc_bd_34</dc:title>
    <dc:description>Introduced Bill</dc:description>
    <dc:creator>hdubourt </dc:creator>
    <meta:printed-by>hdubourt </meta:printed-by>
    <meta:document-statistic meta:table-count="0" meta:image-count="0" meta:object-count="0" meta:page-count="3" meta:paragraph-count="27" meta:word-count="838" meta:character-count="5413"/>
    <meta:user-defined meta:name="Info 1"/>
    <meta:user-defined meta:name="Info 2"/>
    <meta:user-defined meta:name="Info 3"/>
    <meta:user-defined meta:name="Info 4"/>
    <meta:template xlink:type="simple" xlink:actuate="onRequest" xlink:title="nd1.bd_34" xlink:href="" meta:date="2009-07-14T11:55:02"/>
  </office:meta>
</office:document-meta>
</file>