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size="11pt" style:font-size-asian="10.5pt" style:text-underline-color="font-color" style:text-underline-style="solid" style:text-underline-width="auto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text" style:name="T6">
      <style:text-properties fo:font-weight="bold" style:font-weight-asian="normal" style:font-weight-complex="normal" style:text-underline-style="none"/>
    </style:style>
    <style:style style:family="text" style:name="T7">
      <style:text-properties fo:font-weight="normal" style:font-weight-asian="normal" style:font-weight-complex="normal" style:text-underline-style="none"/>
    </style:style>
    <style:style style:family="text" style:name="T8">
      <style:text-properties fo:font-size="11pt" style:font-size-asian="10.5pt" style:text-underline-color="font-color" style:text-underline-style="solid" style:text-underline-width="auto"/>
    </style:style>
    <style:style style:family="text" style:name="T9">
      <style:text-properties fo:font-size="11pt" fo:font-weight="bold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2167872">
          <text:deletion>
            <office:change-info>
              <dc:creator>lfordahl </dc:creator>
              <dc:date>2025-03-04T14:29:00</dc:date>
            </office:change-info>
            <text:p text:style-name="cc_5f_subsection"><text:span text:style-name="T1">An</text:span></text:p>
          </text:deletion>
        </text:changed-region>
        <text:changed-region text:id="ct342167192">
          <text:insertion>
            <office:change-info>
              <dc:creator>lfordahl </dc:creator>
              <dc:date>2025-03-04T14:29:00</dc:date>
            </office:change-info>
          </text:insertion>
        </text:changed-region>
        <text:changed-region text:id="ct342168008">
          <text:deletion>
            <office:change-info>
              <dc:creator>lfordahl </dc:creator>
              <dc:date>2025-03-04T14:35:00</dc:date>
            </office:change-info>
            <text:p text:style-name="cc_5f_subsection"><text:span text:style-name="T1"><text:s/>may:</text:span></text:p>
            <text:p text:style-name="cc_5f_subdivision"><text:user-field-get text:name="P1:L9"/><text:span text:style-name="T2"><text:tab/><text:tab/></text:span><text:span text:style-name="T1">a.</text:span><text:span text:style-name="T2"><text:tab/></text:span><text:span text:style-name="T1">Offer a North Dakota </text:span><text:span text:style-name="T3">accelerated</text:span><text:span text:style-name="T1"> degree as an optional substitute for any degree </text:span><text:span text:style-name="T1"><text:user-field-get text:name="P1:L10"/></text:span><text:span text:style-name="T1">offered by the institution which prepares a student for a high-demand occupation;</text:span></text:p>
            <text:p text:style-name="cc_5f_subdivision"><text:user-field-get text:name="P1:L11"/><text:span text:style-name="T2"><text:tab/><text:tab/></text:span><text:span text:style-name="T1">b.</text:span><text:span text:style-name="T2"><text:tab/></text:span><text:span text:style-name="T1">Determine annually which degrees offered by the institution prepare students for </text:span><text:span text:style-name="T1"><text:user-field-get text:name="P1:L12"/></text:span><text:span text:style-name="T1">a high-demand occupation;</text:span></text:p>
            <text:p text:style-name="cc_5f_subdivision"><text:user-field-get text:name="P1:L13"/><text:span text:style-name="T2"><text:tab/><text:tab/></text:span><text:span text:style-name="T1">c.</text:span><text:span text:style-name="T2"><text:tab/></text:span><text:span text:style-name="T1">Provide a list of North Dakota accelerated degrees to the appropriate </text:span><text:span text:style-name="T1"><text:user-field-get text:name="P1:L14"/></text:span><text:span text:style-name="T1">occupational and professional boards; and</text:span></text:p>
            <text:p text:style-name="cc_5f_subdivision"><text:user-field-get text:name="P1:L15"/><text:span text:style-name="T2"><text:tab/><text:tab/></text:span><text:span text:style-name="T1">d.</text:span><text:span text:style-name="T2"><text:tab/></text:span><text:span text:style-name="T1">Not require a student to obtain</text:span></text:p>
          </text:deletion>
        </text:changed-region>
        <text:changed-region text:id="ct342166376">
          <text:insertion>
            <office:change-info>
              <dc:creator>lfordahl </dc:creator>
              <dc:date>2025-03-04T14:35:00</dc:date>
            </office:change-info>
          </text:insertion>
        </text:changed-region>
        <text:changed-region text:id="ct342166512">
          <text:deletion>
            <office:change-info>
              <dc:creator>lfordahl </dc:creator>
              <dc:date>2025-03-04T14:35:00</dc:date>
            </office:change-info>
            <text:p text:style-name="cc_5f_subdivision"><text:span text:style-name="T1"><text:s/>for a North Dakota </text:span><text:span text:style-name="T1"><text:user-field-get text:name="P1:L16"/></text:span><text:span text:style-name="T3">accelerated</text:span><text:span text:style-name="T1"> degree</text:span></text:p>
          </text:deletion>
        </text:changed-region>
        <text:changed-region text:id="ct342168416">
          <text:insertion>
            <office:change-info>
              <dc:creator>ccarson </dc:creator>
              <dc:date>2025-03-05T08:35:00</dc:date>
            </office:change-info>
          </text:insertion>
        </text:changed-region>
        <text:changed-region text:id="ct342165288">
          <text:deletion>
            <office:change-info>
              <dc:creator>lfordahl </dc:creator>
              <dc:date>2025-03-04T14:37:00</dc:date>
            </office:change-info>
            <text:p text:style-name="cc_5f_subsection"><text:span text:style-name="T1">Upon review of an individual's application for a license to practice in a profession </text:span><text:span text:style-name="T1"><text:user-field-get text:name="P1:L18"/></text:span><text:span text:style-name="T1">designated as a high-demand occupation by an institution under the control of the </text:span><text:span text:style-name="T1"><text:user-field-get text:name="P1:L19"/></text:span><text:span text:style-name="T1">state board of higher education, an</text:span></text:p>
          </text:deletion>
        </text:changed-region>
        <text:changed-region text:id="ct342166648">
          <text:insertion>
            <office:change-info>
              <dc:creator>ccarson </dc:creator>
              <dc:date>2025-03-05T08:29:00</dc:date>
            </office:change-info>
          </text:insertion>
        </text:changed-region>
        <text:changed-region text:id="ct342168144">
          <text:insertion>
            <office:change-info>
              <dc:creator>lfordahl </dc:creator>
              <dc:date>2025-03-04T14:37:00</dc:date>
            </office:change-info>
          </text:insertion>
        </text:changed-region>
        <text:changed-region text:id="ct342168280">
          <text:insertion>
            <office:change-info>
              <dc:creator>lfordahl </dc:creator>
              <dc:date>2025-03-04T11:31:00</dc:date>
            </office:change-info>
          </text:insertion>
        </text:changed-region>
        <text:changed-region text:id="ct342165424">
          <text:deletion>
            <office:change-info>
              <dc:creator>intern2 </dc:creator>
              <dc:date>2025-04-03T11:07:00</dc:date>
            </office:change-info>
            <text:p text:style-name="cc_5f_subsection"><text:span text:style-name="T1">shall approve</text:span></text:p>
          </text:deletion>
        </text:changed-region>
        <text:changed-region text:id="ct342167464">
          <text:insertion>
            <office:change-info>
              <dc:creator>intern2 </dc:creator>
              <dc:date>2025-04-03T11:06:00</dc:date>
            </office:change-info>
          </text:insertion>
        </text:changed-region>
        <text:changed-region text:id="ct342165696">
          <text:insertion>
            <office:change-info>
              <dc:creator>lfordahl </dc:creator>
              <dc:date>2025-03-04T14:33:00</dc:date>
            </office:change-info>
          </text:insertion>
        </text:changed-region>
        <text:changed-region text:id="ct342166104">
          <text:deletion>
            <office:change-info>
              <dc:creator>lfordahl </dc:creator>
              <dc:date>2025-03-04T14:34:00</dc:date>
            </office:change-info>
            <text:p text:style-name="cc_5f_subsection"><text:span text:style-name="T1">and recognize the degree </text:span></text:p>
          </text:deletion>
        </text:changed-region>
        <text:changed-region text:id="ct342138768">
          <text:insertion>
            <office:change-info>
              <dc:creator>lfordahl </dc:creator>
              <dc:date>2025-03-04T11:33:00</dc:date>
            </office:change-info>
          </text:insertion>
        </text:changed-region>
        <text:changed-region text:id="ct342135096">
          <text:insertion>
            <office:change-info>
              <dc:creator>lfordahl </dc:creator>
              <dc:date>2025-03-04T11:3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Workforce Development Committee" office:value-type="string" text:name="T_MEASURE_T_PREPAREADOPT"/>
        <text:user-field-decl office:string-value="" office:value-type="string" text:name="P2:L2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motschenbacherm_1" office:value-type="string" text:name="T_MEASURE_S_PRIMARYSPONSOR"/>
        <text:user-field-decl office:string-value="02001" office:value-type="string" text:name="T_MEASURE_S_CREATEDFROMVERSION"/>
        <text:user-field-decl office:string-value="" office:value-type="string" text:name="P1:L18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the creation of a North Dakota accelerated degree for high-demand occupations." office:value-type="string" text:name="T_MEASURE_T_SHORTTITLE"/>
        <text:user-field-decl office:string-value="" office:value-type="string" text:name="T_MEASURE_S_UUID"/>
        <text:user-field-decl office:string-value="25.0232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‑10 of the North Dakota Century Code, relating to the creation of a North Dakota accelerated degree for high-demand occupations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hauckd_1,longmuird_1,mortond_1,novaka_1,schauera_1,sanfordm_1,bahll_1,fisherj_1,vetters_1" office:value-type="string" text:name="T_MEASURE_T_HOUSESPONSOR"/>
        <text:user-field-decl office:string-value="2025/01/10 00:00:00" office:value-type="string" text:name="T_MEASURE_DT_DATECREATED"/>
        <text:user-field-decl office:string-value="April 3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gerhardt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20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5-10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232</text:user-field-get>.<text:user-field-get text:name="T_MEASURE_S_VERSION">02002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Workforce Development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April 3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2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otschenbacher, Hauck, Longmuir, Morton, Novak, Schauer, Sanford, Bahl, Fisher, Vetter</text:p>
        <text:p text:style-name="bd_5f_sponsor_5f_identification">Senator Gerhardt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5‑10 of the North Dakota <text:user-field-get text:name="P1:L2"/>Century Code, relating to the creation of a North Dakota accelerated degree for high-demand <text:user-field-get text:name="P1:L3"/>occupations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6"><text:tab/>SECTION 1. </text:span></text:span><text:span text:style-name="T7">A new section to chapter 15‑10 of the North Dakota Century Code is created </text:span><text:span text:style-name="T7"><text:user-field-get text:name="P1:L6"/></text:span><text:span text:style-name="T7">and enacted as follows:</text:span></text:p>
        <text:p text:style-name="cc_5f_section_5f_heading"><text:user-field-get text:name="P1:L7"/><text:span text:style-name="T2"><text:tab/></text:span><text:span text:style-name="T1">North Dakota </text:span><text:span text:style-name="T9">accelerated</text:span><text:span text:style-name="T1"> degree - High‑demand occupations.</text:span></text:p>
        <text:p text:style-name="cc_5f_subsection"><text:user-field-get text:name="P1:L8"/><text:span text:style-name="T2"><text:tab/></text:span><text:span text:style-name="T1">1.</text:span><text:span text:style-name="T2"><text:tab/></text:span><text:change text:change-id="ct342167872"/><text:change-start text:change-id="ct342167192"/><text:span text:style-name="T2">A North Dakota accelerated degree is an optional substitute for </text:span><text:span text:style-name="T1">any degree that prepares a student for a high-demand occupation, as designated under subsection 2, which may be offered by an</text:span><text:change-end text:change-id="ct342167192"/><text:span text:style-name="T1"> institution under the control of the state board of higher education</text:span><text:change text:change-id="ct342168008"/><text:change-start text:change-id="ct342166376"/><text:span text:style-name="T1">. The requirements for the degree may not include</text:span><text:change-end text:change-id="ct342166376"/><text:span text:style-name="T1"> general education credits</text:span><text:change text:change-id="ct342166512"/><text:span text:style-name="T1">.</text:span><text:change-start text:change-id="ct342168416"/></text:p>
        <text:p text:style-name="cc_5f_subsection"><text:change-end text:change-id="ct342168416"/><text:soft-page-break/><text:user-field-get text:name="P1:L17"/><text:span text:style-name="T2"><text:tab/></text:span><text:span text:style-name="T1">2.</text:span><text:span text:style-name="T2"><text:tab/></text:span><text:change text:change-id="ct342165288"/><text:change-start text:change-id="ct342166648"/><text:span text:style-name="T1">For purposes of this section, an occupational or professional board may designate an occupation or profession as a high-demand occupation. An occupational or professional board may revoke the designation at any time. However, if a student relies on a current designation when the student begins a program for a North Dakota accelerated degree, the degree must be recognized in accordance with subsection 3.</text:span><text:change-end text:change-id="ct342166648"/><text:change-start text:change-id="ct342168144"/></text:p>
        <text:p text:style-name="cc_5f_subsection"><text:span text:style-name="T1"><text:tab/>3.<text:tab/></text:span><text:change-end text:change-id="ct342168144"/><text:change-start text:change-id="ct342168280"/><text:span text:style-name="T1">An</text:span><text:change-end text:change-id="ct342168280"/><text:span text:style-name="T1"> occupational or professional board </text:span><text:change text:change-id="ct342165424"/><text:change-start text:change-id="ct342167464"/><text:span text:style-name="T1">may </text:span><text:change-end text:change-id="ct342167464"/><text:change-start text:change-id="ct342165696"/><text:span text:style-name="T1">recognize</text:span><text:change-end text:change-id="ct342165696"/><text:span text:style-name="T1"> a </text:span><text:span text:style-name="T1"><text:user-field-get text:name="P2:L1"/></text:span><text:span text:style-name="T1">North Dakota </text:span><text:span text:style-name="T3">accelerated</text:span><text:span text:style-name="T1"> degree </text:span><text:change text:change-id="ct342166104"/><text:span text:style-name="T1">as an accredited program </text:span><text:span text:style-name="T1"><text:user-field-get text:name="P2:L2"/></text:span><text:span text:style-name="T1">for licensing purposes.</text:span><text:change-start text:change-id="ct342138768"/></text:p>
        <text:p text:style-name="cc_5f_subsection"><text:span text:style-name="T1"><text:tab/>4.<text:tab/></text:span><text:change-end text:change-id="ct342138768"/><text:change-start text:change-id="ct342135096"/><text:span text:style-name="T1">The state board of higher education may adopt rules under chapter 28‑32 to implement this section.</text:span><text:change-end text:change-id="ct342135096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32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32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32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32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20H34M14S</meta:editing-duration>
    <meta:editing-cycles>192</meta:editing-cycles>
    <dc:date>2025-04-03T12:18:42.14</dc:date>
    <meta:print-date>2025-03-05T08:20:36.42</meta:print-date>
    <dc:title>nd1.lc_bd_34</dc:title>
    <dc:description>Introduced Bill</dc:description>
    <dc:creator>corvedal </dc:creator>
    <meta:printed-by>ccarson </meta:printed-by>
    <meta:document-statistic meta:table-count="1" meta:image-count="0" meta:object-count="0" meta:page-count="2" meta:paragraph-count="36" meta:word-count="388" meta:character-count="253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