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normal" style:font-weight-complex="normal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fo:font-size="11pt" style:font-size-asian="10.5pt" style:text-underline-color="font-color" style:text-underline-style="solid" style:text-underline-width="auto"/>
    </style:style>
    <style:style style:family="text" style:name="T6">
      <style:text-properties fo:font-size="11pt" fo:font-weight="bold" style:text-underline-color="font-color" style:text-underline-style="solid" style:text-underline-width="auto"/>
    </style:style>
    <style:style style:family="text" style:name="T7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8">
      <style:text-properties style:text-line-through-style="solid" style:text-line-through-width="bold" style:text-underline-style="none"/>
    </style:style>
    <style:style style:family="text" style:name="T9">
      <style:text-properties fo:font-size="11pt" style:font-size-asian="10.5pt" style:text-line-through-style="solid" style:text-line-through-width="bold" style:text-underline-color="font-color" style:text-underline-style="solid" style:text-underline-width="auto"/>
    </style:style>
    <style:style style:family="text" style:name="T10">
      <style:text-properties style:text-line-through-style="solid"/>
    </style:style>
    <style:style style:family="text" style:name="T11">
      <style:text-properties style:text-line-through-style="solid" style:text-underline-style="none"/>
    </style:style>
    <style:style style:family="text" style:name="T12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Workforce Development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otschenbacher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hauckd_1,longmuird_1,mortond_1,novaka_1,schauera_1,sanfordm_1,bahll_1,fisherj_1,vetters_1" office:value-type="string" text:name="T_MEASURE_T_HOUSESPONSOR"/>
        <text:user-field-decl office:string-value="2025/01/10 00:00:00" office:value-type="string" text:name="T_MEASURE_DT_DATECREATED"/>
        <text:user-field-decl office:string-value="April 3, 2025" office:value-type="string" text:name="T_MEASURE_S_PREPAREADOPTDATE"/>
        <text:user-field-decl office:string-value="Relating to the creation of a North Dakota accelerated degree for high-demand occupations." office:value-type="string" text:name="T_MEASURE_T_SHORTTITLE"/>
        <text:user-field-decl office:string-value="" office:value-type="string" text:name="T_MEASURE_S_UUID"/>
        <text:user-field-decl office:string-value="25.023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gerhardt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2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-10-un2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‑10 of the North Dakota Century Code, relating to the creation of a North Dakota accelerated degree for high-demand occupatio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HOUSE BILL NO. 1220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>25.0232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HOUSE BILL NO. 1220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2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otschenbacher, Hauck, Longmuir, Morton, Novak, Schauer, Sanford, Bahl, Fisher, Vetter</text:p>
        <text:p text:style-name="bd_5f_sponsor_5f_identification">Senator Gerhardt</text:p>
        <text:p text:style-name="bd_5f_sponsor_5f_identification"/>
      </text:section>
      <text:section text:name="Title" text:style-name="Sect2">
        <text:p text:style-name="bd_5f_title">A BILL for an Act to create and enact a new section to chapter 15‑10 of the North Dakota Century Code, relating to the creation of a North Dakota accelerated degree for high-demand occupation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SECTION 1. </text:span></text:span><text:span text:style-name="T4">A new section to chapter 15‑10 of the North Dakota Century Code is created and enacted as follows:</text:span></text:p>
        <text:p text:style-name="cc_5f_section_5f_heading"><text:span text:style-name="T2"><text:tab/></text:span><text:span text:style-name="T1">North Dakota </text:span><text:span text:style-name="T6">accelerated</text:span><text:span text:style-name="T1"> degree - High‑demand occupations.</text:span></text:p>
        <text:p text:style-name="cc_5f_subsection"><text:span text:style-name="T2"><text:tab/></text:span><text:span text:style-name="T1">1.</text:span><text:span text:style-name="T2"><text:tab/></text:span><text:span text:style-name="T1">A North Dakota accelerated degree is an optional substitute for any degree that prepares a student for a high-demand occupation, as designated under subsection 2, which may be offered by an institution under the control of the state board of higher education</text:span><text:span text:style-name="T1">. The requirements for the degree may not include general education credits</text:span><text:span text:style-name="T1">.</text:span></text:p>
        <text:p text:style-name="cc_5f_subsection"><text:span text:style-name="T2"><text:tab/></text:span><text:span text:style-name="T1">2.</text:span><text:span text:style-name="T2"><text:tab/></text:span><text:span text:style-name="T1">For purposes of this section, an occupational or professional board may designate an occupation or profession as a high-demand occupation. An occupational or professional board may revoke the designation at any time. However, if a student relies on a current designation when the student begins a program for a North Dakota accelerated degree, the degree must be recognized in accordance with subsection 3.</text:span></text:p>
        <text:p text:style-name="cc_5f_subsection"><text:span text:style-name="T2"><text:tab/></text:span><text:span text:style-name="T1">3.</text:span><text:span text:style-name="T2"><text:tab/></text:span><text:span text:style-name="T1">An occupational or professional board </text:span><text:span text:style-name="T1">may recognize a North Dakota </text:span><text:span text:style-name="T5">accelerated</text:span><text:span text:style-name="T1"> degree </text:span><text:span text:style-name="T1">as an accredited program for licensing purposes.</text:span></text:p>
        <text:p text:style-name="cc_5f_subsection"><text:span text:style-name="T2"><text:tab/></text:span><text:span text:style-name="T1">4.</text:span><text:span text:style-name="T2"><text:tab/></text:span><text:span text:style-name="T1">The state board of higher education may adopt rules under chapter 28‑32 to implement this sec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32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32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32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32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0H34M18S</meta:editing-duration>
    <meta:editing-cycles>193</meta:editing-cycles>
    <dc:date>2025-04-03T12:18:52.03</dc:date>
    <meta:print-date>2025-03-05T08:20:36.42</meta:print-date>
    <dc:title>nd1.lc_bd_34</dc:title>
    <dc:description>Introduced Bill</dc:description>
    <dc:creator>corvedal </dc:creator>
    <meta:printed-by>ccarson </meta:printed-by>
    <meta:document-statistic meta:table-count="0" meta:image-count="0" meta:object-count="0" meta:page-count="1" meta:paragraph-count="22" meta:word-count="263" meta:character-count="170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