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2735.3495911" style:family="paragraph" style:name="P2_NEW_1736802735.3495911" style:parent-style-name="cc_5f_subsection">
      <style:paragraph-properties fo:background-color="transparent">
        <style:background-image/>
      </style:paragraph-properties>
    </style:style>
    <style:style style:display-name="P3_NEW_1736802735.3495911" style:family="paragraph" style:name="P3_NEW_1736802735.349591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bolinskem_1,christiansonn_1,frelichk_1,holled_1,rubym_1,andersonk_1" office:value-type="string" text:name="T_MEASURE_T_HOUSESPONSOR"/>
        <text:user-field-decl office:string-value="2025/01/13 00:00:00" office:value-type="string" text:name="T_MEASURE_DT_DATECREATED"/>
        <text:user-field-decl office:string-value="Relating to producing a license to carry a concealed firearm upon request from a law enforcement officer; and to provide a penalty." office:value-type="string" text:name="T_MEASURE_T_SHORTTITLE"/>
        <text:user-field-decl office:string-value="" office:value-type="string" text:name="T_MEASURE_S_UUID"/>
        <text:user-field-decl office:string-value="25.023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,meyers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2.1-04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2.1‑04‑04 of the North Dakota Century Code, relating to producing a license to carry a concealed firearm upon request from a law enforcement officer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oppelman, Heilman, Bolinske, Christianson, Frelich, Holle, M. Ruby, K. Anderson</text:p>
          <text:p text:style-name="bd_5f_sponsor_5f_identification">Senators Castaneda, Meyer, Weston</text:p>
          <text:p text:style-name="bd_5f_sponsor_5f_identification"/>
        </text:section>
        <text:section text:name="Title" text:style-name="Sect2">
          <text:p text:style-name="P5">A BILL for an Act to amend and reenact section 62.1‑04‑04 of the North Dakota Century Code, relating to producing a license to carry a concealed firearm upon request from a law enforcement officer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2.1‑04‑04 of the North Dakota Century Code is amended and reenacted as follows:</text:p>
          <text:p text:style-name="P4"><text:tab/>62.1‑04‑04. Producing license <text:span text:style-name="T1">upon request ‑ Penalty</text:span>.</text:p>
          <text:p text:style-name="P2_NEW_1736802735.3495911"><text:tab/><text:span text:style-name="T1">1.<text:tab/></text:span><text:span text:style-name="T6">Every</text:span><text:span text:style-name="T7">An</text:span> <text:span text:style-name="T1">individual</text:span> <text:span text:style-name="T5">while</text:span><text:span text:style-name="T8"> </text:span>carrying a concealed firearm or dangerous weapon, for which a license to carry concealed is required, shall have on <text:span text:style-name="T5">one's</text:span><text:span text:style-name="T7">the individual's</text:span> person the license issued by this or another state <text:span text:style-name="T1">or a digital image of </text:span><text:span text:style-name="T6">one's</text:span><text:span text:style-name="T7">the individual's</text:span><text:span text:style-name="T1"> concealed firearm or dangerous weapon license issued by this state on an electronic device </text:span>and shall give <text:span text:style-name="T5">it</text:span><text:span text:style-name="T7">the license or digital image of the license</text:span> to <text:span text:style-name="T5">any active</text:span><text:span text:style-name="T7">a</text:span> law enforcement officer for <text:span text:style-name="T5">an</text:span><text:span text:style-name="T8"> </text:span>inspection upon <text:span text:style-name="T1">request</text:span> by the officer. The failure of <text:span text:style-name="T5">any</text:span><text:span text:style-name="T7">an</text:span> <text:span text:style-name="T1">individual</text:span> to give the license<text:span text:style-name="T1"> or digital image of the license</text:span> to the officer is prima facie evidence the <text:span text:style-name="T1">individual</text:span> is illegally carrying a firearm or dangerous weapon concealed.</text:p>
          <text:p text:style-name="P3_NEW_1736802735.3495911"><text:tab/>2.<text:tab/><text:span text:style-name="T5">Every</text:span><text:span text:style-name="T7">An</text:span> individual carrying a concealed firearm under the authority granted in subsection 2 of section 62.1‑04‑02 shall inform a law enforcement officer of the <text:span text:style-name="T5">individual's possession of a</text:span><text:span text:style-name="T8"> </text:span>concealed <text:span text:style-name="T5">weapon upon the initiation of a traffic stop or any other in‑person contact initiated by a law enforcement</text:span><text:span text:style-name="T7">firearm if the</text:span> officer <text:span text:style-name="T7">inquires about the individual possessing a concealed firearm</text:span>.</text:p>
          <text:p text:style-name="P3_NEW_1736802735.3495911"><text:tab/>3.<text:tab/><text:span text:style-name="T5">Every</text:span><text:span text:style-name="T7">An</text:span> individual carrying a concealed firearm under the authority granted in subsection 2 of section 62.1‑04‑02 shall have on <text:span text:style-name="T5">one's</text:span><text:span text:style-name="T7">the individual's</text:span> person a valid driver's license or nondriver identification card issued by the department of transportation or by the individual's state or territory of residence, or a digital image of <text:soft-page-break/><text:span text:style-name="T5">one's</text:span><text:span text:style-name="T7">the individual's</text:span> valid driver's license or nondriver identification card on a mobile device and shall provide the license or card to <text:span text:style-name="T5">any</text:span><text:span text:style-name="T7">a</text:span> law enforcement officer for inspection upon request by the officer.</text:p>
          <text:p text:style-name="P3_NEW_1736802735.3495911"><text:tab/>4.<text:tab/>An individual who violates this section is guilty of a noncriminal offense punishable by a fee of twenty dollar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