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018.51693731" style:family="paragraph" style:name="P2_NEW_1735061018.51693731" style:parent-style-name="cc_5f_section">
      <style:text-properties fo:font-weight="normal" style:font-weight-asian="normal" style:font-weight-complex="normal"/>
    </style:style>
    <style:style style:display-name="P3_NEW_1735061018.51693731" style:family="paragraph" style:name="P3_NEW_1735061018.51693731"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text" style:name="T1">
      <style:text-properties style:font-name-asian="Arial3" style:font-name-complex="Arial3" style:font-size-asian="11pt" style:font-size-complex="11pt" style:font-weight-asian="normal" style:font-weight-complex="normal"/>
    </style:style>
    <style:style style:family="text" style:name="T2">
      <style:text-properties fo:font-size="11pt" fo:font-weight="normal" style:font-name="Arial3" style:font-name-asian="Arial3" style:font-name-complex="Arial3" style:font-size-asian="11pt" style:font-size-complex="11pt"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Health Car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nursing services agencies; and to provide an effective date." office:value-type="string" text:name="T_MEASURE_T_SHORTTITLE"/>
        <text:user-field-decl office:string-value="25.024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1" office:value-type="string" text:name="T_MEASURE_S_BILLNUMBER"/>
        <text:user-field-decl office:string-value="1" office:value-type="string" text:name="T_MEASURE_B_FISCALNOTEEXISTS"/>
        <text:user-field-decl office:string-value="{&quot;sec:1&quot;:{&quot;action&quot;:&quot;create&quot;,&quot;type&quot;:&quot;centurycode&quot;,&quot;citation&quot;:&quot;23-17.8&quot;},&quot;sec:2&quot;:{&quot;action&quot;:&quot;&quot;}}" office:value-type="string" text:name="T_MEASURE_T_STATUTEAFFECTED"/>
        <text:user-field-decl office:string-value="" office:value-type="string" text:name="T_MEASURE_S_SPONSORORDER"/>
        <text:user-field-decl office:string-value="A BILL for an Act to create and enact chapter 23‑17.8 of the North Dakota Century Code, relating to nursing services agencie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Health Care Committee)</text:p>
          <text:p text:style-name="bd_5f_sponsor_5f_identification"/>
        </text:section>
        <text:section text:name="Title" text:style-name="Sect2">
          <text:p text:style-name="P4">A BILL for an Act to create and enact chapter 23‑17.8 of the North Dakota Century Code, relating to nursing services agencie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Chapter 23‑17.8 of the North Dakota Century Code is created and enacted as follows:</text:span></text:p>
          <text:p text:style-name="cc_5f_section_5f_heading"><text:span text:style-name="T3"><text:tab/></text:span><text:span text:style-name="T4">23‑17.8‑01. Definitions.</text:span></text:p>
          <text:p text:style-name="cc_5f_section"><text:span text:style-name="T3"><text:tab/></text:span><text:span text:style-name="T4">As used in this chapter:</text:span></text:p>
          <text:p text:style-name="cc_5f_subsection"><text:span text:style-name="T3"><text:tab/></text:span><text:span text:style-name="T4">1.</text:span><text:span text:style-name="T3"><text:tab/></text:span><text:span text:style-name="T4">"Department" means the department of health and human services.</text:span></text:p>
          <text:p text:style-name="cc_5f_subsection"><text:span text:style-name="T3"><text:tab/></text:span><text:span text:style-name="T4">2.</text:span><text:span text:style-name="T3"><text:tab/></text:span><text:span text:style-name="T4">"Health care facility" means an office or institution at which health care services are provided. The term includes a hospital; clinic; ambulatory surgery center; outpatient care facility; nursing home; nursing, basic, long-term, or assisted living facility; laboratory; and office of any health care provider.</text:span></text:p>
          <text:p text:style-name="cc_5f_subsection"><text:span text:style-name="T3"><text:tab/></text:span><text:span text:style-name="T4">3.</text:span><text:span text:style-name="T3"><text:tab/></text:span><text:span text:style-name="T4">"Licensed practical nurse" has the meaning provided in section 43‑12.1‑02.</text:span></text:p>
          <text:p text:style-name="cc_5f_subsection"><text:span text:style-name="T3"><text:tab/></text:span><text:span text:style-name="T4">4.</text:span><text:span text:style-name="T3"><text:tab/></text:span><text:span text:style-name="T4">"Nurse" has the meaning provided in section 43‑12.1‑02.</text:span></text:p>
          <text:p text:style-name="cc_5f_subsection"><text:span text:style-name="T3"><text:tab/></text:span><text:span text:style-name="T4">5.</text:span><text:span text:style-name="T3"><text:tab/></text:span><text:span text:style-name="T4">"Nursing services agency" or "agency" means an individual, firm, corporation, limited liability company, partnership, or association engaged for hire in the business of providing or procuring temporary services in health care facilities for nurses, licensed practical nurses, nursing assistants, nurse aids, and orderlies. The term does not include an individual only engaging in providing the individual's services on a temporary basis to health care facilities.</text:span></text:p>
          <text:p text:style-name="cc_5f_section_5f_heading"><text:span text:style-name="T3"><text:tab/></text:span><text:span text:style-name="T4">23‑17.8‑02. License required - Rules.</text:span></text:p>
          <text:p text:style-name="cc_5f_subsection"><text:span text:style-name="T3"><text:tab/></text:span><text:span text:style-name="T4">1.</text:span><text:span text:style-name="T3"><text:tab/></text:span><text:span text:style-name="T4">A nursing services agency may not operate without a license issued by the department.</text:span></text:p>
          <text:p text:style-name="cc_5f_subsection"><text:span text:style-name="T3"><text:tab/></text:span><text:span text:style-name="T4">2.</text:span><text:span text:style-name="T3"><text:tab/></text:span><text:span text:style-name="T4">The department shall adopt rules necessary to implement this chapter.</text:span></text:p>
          <text:p text:style-name="cc_5f_section_5f_heading"><text:soft-page-break/><text:span text:style-name="T3"><text:tab/></text:span><text:span text:style-name="T4">23‑17.8‑03. Application information and fee.</text:span></text:p>
          <text:p text:style-name="cc_5f_subsection"><text:span text:style-name="T3"><text:tab/></text:span><text:span text:style-name="T4">1.</text:span><text:span text:style-name="T3"><text:tab/></text:span><text:span text:style-name="T4">The department shall establish forms and procedures for processing an application for a nursing services agency license. An application must include:</text:span></text:p>
          <text:p text:style-name="cc_5f_subdivision"><text:span text:style-name="T3"><text:tab/><text:tab/></text:span><text:span text:style-name="T4">a.</text:span><text:span text:style-name="T3"><text:tab/></text:span><text:span text:style-name="T4">The name and address of the owner or owners of the agency;</text:span></text:p>
          <text:p text:style-name="cc_5f_subdivision"><text:span text:style-name="T3"><text:tab/><text:tab/></text:span><text:span text:style-name="T4">b.</text:span><text:span text:style-name="T3"><text:tab/></text:span><text:span text:style-name="T4">If the owner is a corporation, a copy of its articles of incorporation, current bylaws, and names and addresses of its officers, directors, and shareholders who own more than ten percent of the corporation;</text:span></text:p>
          <text:p text:style-name="cc_5f_subdivision"><text:span text:style-name="T3"><text:tab/><text:tab/></text:span><text:span text:style-name="T4">c.</text:span><text:span text:style-name="T3"><text:tab/></text:span><text:span text:style-name="T4">If the owner is a limited liability company, a copy of its articles of organization, operating agreement, and names and addresses of its officers and directors;</text:span></text:p>
          <text:p text:style-name="cc_5f_subdivision"><text:span text:style-name="T3"><text:tab/><text:tab/></text:span><text:span text:style-name="T4">d.</text:span><text:span text:style-name="T3"><text:tab/></text:span><text:span text:style-name="T4">The names and addresses of all supervisors and managers of the agency;</text:span></text:p>
          <text:p text:style-name="cc_5f_subdivision"><text:span text:style-name="T3"><text:tab/><text:tab/></text:span><text:span text:style-name="T4">e.</text:span><text:span text:style-name="T3"><text:tab/></text:span><text:span text:style-name="T4">Satisfactory proof of compliance with section 23‑17.8‑04;</text:span></text:p>
          <text:p text:style-name="cc_5f_subdivision"><text:span text:style-name="T3"><text:tab/><text:tab/></text:span><text:span text:style-name="T4">f.</text:span><text:span text:style-name="T3"><text:tab/></text:span><text:span text:style-name="T4">A policy or procedure that describes how the agency's records will be made available to the department upon request;</text:span></text:p>
          <text:p text:style-name="cc_5f_subdivision"><text:span text:style-name="T3"><text:tab/><text:tab/></text:span><text:span text:style-name="T4">g.</text:span><text:span text:style-name="T3"><text:tab/></text:span><text:span text:style-name="T4">Proof of professional malpractice insurance in the amount of:</text:span></text:p>
          <text:p text:style-name="cc_5f_paragraph"><text:span text:style-name="T3"><text:tab/><text:tab/><text:tab/></text:span><text:span text:style-name="T4">(1)</text:span><text:span text:style-name="T3"><text:tab/></text:span><text:span text:style-name="T4">At least one million dollars per occurrence; and</text:span></text:p>
          <text:p text:style-name="cc_5f_paragraph"><text:span text:style-name="T3"><text:tab/><text:tab/><text:tab/></text:span><text:span text:style-name="T4">(2)</text:span><text:span text:style-name="T3"><text:tab/></text:span><text:span text:style-name="T4">At least three million dollars in the aggregate;</text:span></text:p>
          <text:p text:style-name="cc_5f_subdivision"><text:span text:style-name="T3"><text:tab/><text:tab/></text:span><text:span text:style-name="T4">h.</text:span><text:span text:style-name="T3"><text:tab/></text:span><text:span text:style-name="T4">Proof of general liability insurance covering personal property damage and bodily injury in the amount of:</text:span></text:p>
          <text:p text:style-name="cc_5f_paragraph"><text:span text:style-name="T3"><text:tab/><text:tab/><text:tab/></text:span><text:span text:style-name="T4">(1)</text:span><text:span text:style-name="T3"><text:tab/></text:span><text:span text:style-name="T4">At least one million dollars per occurrence; and</text:span></text:p>
          <text:p text:style-name="cc_5f_paragraph"><text:span text:style-name="T3"><text:tab/><text:tab/><text:tab/></text:span><text:span text:style-name="T4">(2)</text:span><text:span text:style-name="T3"><text:tab/></text:span><text:span text:style-name="T4">At least three million dollars in the aggregate;</text:span></text:p>
          <text:p text:style-name="cc_5f_subdivision"><text:span text:style-name="T3"><text:tab/><text:tab/></text:span><text:span text:style-name="T4">i.</text:span><text:span text:style-name="T3"><text:tab/></text:span><text:span text:style-name="T4">A list of all other states in which the agency operates; and</text:span></text:p>
          <text:p text:style-name="cc_5f_subdivision"><text:span text:style-name="T3"><text:tab/><text:tab/></text:span><text:span text:style-name="T4">j.</text:span><text:span text:style-name="T3"><text:tab/></text:span><text:span text:style-name="T4">Any information deemed necessary by the department.</text:span></text:p>
          <text:p text:style-name="cc_5f_subsection"><text:span text:style-name="T3"><text:tab/></text:span><text:span text:style-name="T4">2.</text:span><text:span text:style-name="T3"><text:tab/></text:span><text:span text:style-name="T4">An applicant shall submit with the application a nonrefundable application fee of two thousand dollars to the department. If a license is issued, the application fee shall satisfy the nursing services agency's first year's annual licensure fee in accordance with section 23‑17.8‑04.</text:span></text:p>
          <text:p text:style-name="cc_5f_section_5f_heading"><text:span text:style-name="T3"><text:tab/></text:span><text:span text:style-name="T4">23‑17.8‑04. Standards for operation - Annual fee.</text:span></text:p>
          <text:p text:style-name="cc_5f_section"><text:span text:style-name="T3"><text:tab/></text:span><text:span text:style-name="T4">A nursing services agency shall:</text:span></text:p>
          <text:p text:style-name="cc_5f_subsection"><text:span text:style-name="T3"><text:tab/></text:span><text:span text:style-name="T4">1.</text:span><text:span text:style-name="T3"><text:tab/></text:span><text:span text:style-name="T4">Develop and implement policies and procedures in accordance with this chapter and comply with all state and federal laws regarding compensation, taxes, overtime, and workers compensation;</text:span></text:p>
          <text:p text:style-name="cc_5f_subsection"><text:soft-page-break/><text:span text:style-name="T3"><text:tab/></text:span><text:span text:style-name="T4">2.</text:span><text:span text:style-name="T3"><text:tab/></text:span><text:span text:style-name="T4">Update contact information with the department as needed;</text:span></text:p>
          <text:p text:style-name="cc_5f_subsection"><text:span text:style-name="T3"><text:tab/></text:span><text:span text:style-name="T4">3.</text:span><text:span text:style-name="T3"><text:tab/></text:span><text:span text:style-name="T4">Document that each employee or independent contractor provided to a health care facility meets the minimum licensing, training, and continuing education standards for the position in which the individual will be working;</text:span></text:p>
          <text:p text:style-name="cc_5f_subsection"><text:span text:style-name="T3"><text:tab/></text:span><text:span text:style-name="T4">4.</text:span><text:span text:style-name="T3"><text:tab/></text:span><text:span text:style-name="T4">Document that each individual provided to a health care facility is an employee or independent contractor of the agency;</text:span></text:p>
          <text:p text:style-name="cc_5f_subsection"><text:span text:style-name="T3"><text:tab/></text:span><text:span text:style-name="T4">5.</text:span><text:span text:style-name="T3"><text:tab/></text:span><text:span text:style-name="T4">Ensure each employee or independent contractor undergoes an annual evaluation by a licensed and registered nurse who is an employee of the agency, and submit that evaluation to the department;</text:span></text:p>
          <text:p text:style-name="cc_5f_subsection"><text:span text:style-name="T3"><text:tab/></text:span><text:span text:style-name="T4">6.</text:span><text:span text:style-name="T3"><text:tab/></text:span><text:span text:style-name="T4">Develop and provide to each employee or independent contractor a written personnel policy;</text:span></text:p>
          <text:p text:style-name="cc_5f_subsection"><text:span text:style-name="T3"><text:tab/></text:span><text:span text:style-name="T4">7.</text:span><text:span text:style-name="T3"><text:tab/></text:span><text:span text:style-name="T4">Maintain an agency policy that includes provisions for orientation, ongoing training, and an annual competency evaluation;</text:span></text:p>
          <text:p text:style-name="cc_5f_subsection"><text:span text:style-name="T3"><text:tab/></text:span><text:span text:style-name="T4">8.</text:span><text:span text:style-name="T3"><text:tab/></text:span><text:span text:style-name="T4">Maintain a personnel record for each employee or independent contractor, including:</text:span></text:p>
          <text:p text:style-name="cc_5f_subdivision"><text:span text:style-name="T3"><text:tab/><text:tab/></text:span><text:span text:style-name="T4">a.</text:span><text:span text:style-name="T3"><text:tab/></text:span><text:span text:style-name="T4">Name, address, and social security number;</text:span></text:p>
          <text:p text:style-name="cc_5f_subdivision"><text:span text:style-name="T3"><text:tab/><text:tab/></text:span><text:span text:style-name="T4">b.</text:span><text:span text:style-name="T3"><text:tab/></text:span><text:span text:style-name="T4">A copy of the individual's license, including a certification or registration number for each state in which the individual is or was previously licensed;</text:span></text:p>
          <text:p text:style-name="cc_5f_subdivision"><text:span text:style-name="T3"><text:tab/><text:tab/></text:span><text:span text:style-name="T4">c.</text:span><text:span text:style-name="T3"><text:tab/></text:span><text:span text:style-name="T4">A copy of the individual's cardiopulmonary resuscitation certification;</text:span></text:p>
          <text:p text:style-name="cc_5f_subdivision"><text:span text:style-name="T3"><text:tab/><text:tab/></text:span><text:span text:style-name="T4">d.</text:span><text:span text:style-name="T3"><text:tab/></text:span><text:span text:style-name="T4">A resume, educational history, prior employment history with verification, training certificates acquired, references with verification, and proof of attendance at orientation, training, and seminars;</text:span></text:p>
          <text:p text:style-name="cc_5f_subdivision"><text:span text:style-name="T3"><text:tab/><text:tab/></text:span><text:span text:style-name="T4">e.</text:span><text:span text:style-name="T3"><text:tab/></text:span><text:span text:style-name="T4">Results of a criminal history record check;</text:span></text:p>
          <text:p text:style-name="cc_5f_subdivision"><text:span text:style-name="T3"><text:tab/><text:tab/></text:span><text:span text:style-name="T4">f.</text:span><text:span text:style-name="T3"><text:tab/></text:span><text:span text:style-name="T4">Results of all competency testing;</text:span></text:p>
          <text:p text:style-name="cc_5f_subdivision"><text:span text:style-name="T3"><text:tab/><text:tab/></text:span><text:span text:style-name="T4">g.</text:span><text:span text:style-name="T3"><text:tab/></text:span><text:span text:style-name="T4">A position description;</text:span></text:p>
          <text:p text:style-name="cc_5f_subdivision"><text:span text:style-name="T3"><text:tab/><text:tab/></text:span><text:span text:style-name="T4">h.</text:span><text:span text:style-name="T3"><text:tab/></text:span><text:span text:style-name="T4">Copies of performance evaluations;</text:span></text:p>
          <text:p text:style-name="cc_5f_subdivision"><text:span text:style-name="T3"><text:tab/><text:tab/></text:span><text:span text:style-name="T4">i.</text:span><text:span text:style-name="T3"><text:tab/></text:span><text:span text:style-name="T4">Copies of any disciplinary action taken against the individual;</text:span></text:p>
          <text:p text:style-name="cc_5f_subdivision"><text:span text:style-name="T3"><text:tab/><text:tab/></text:span><text:span text:style-name="T4">j.</text:span><text:span text:style-name="T3"><text:tab/></text:span><text:span text:style-name="T4">Documentation of immunizations; and</text:span></text:p>
          <text:p text:style-name="cc_5f_subdivision"><text:span text:style-name="T3"><text:tab/><text:tab/></text:span><text:span text:style-name="T4">k.</text:span><text:span text:style-name="T3"><text:tab/></text:span><text:span text:style-name="T4">Results of all drug testing;</text:span></text:p>
          <text:p text:style-name="cc_5f_subsection"><text:span text:style-name="T3"><text:tab/></text:span><text:span text:style-name="T4">9.</text:span><text:span text:style-name="T3"><text:tab/></text:span><text:span text:style-name="T4">Develop and implement policies and procedures for complaint, incident, and disciplinary reporting, including:</text:span></text:p>
          <text:p text:style-name="cc_5f_subdivision"><text:span text:style-name="T3"><text:tab/><text:tab/></text:span><text:span text:style-name="T4">a.</text:span><text:span text:style-name="T3"><text:tab/></text:span><text:span text:style-name="T4">Receiving, recording, and investigating complaints and incidents;</text:span></text:p>
          <text:p text:style-name="cc_5f_subdivision"><text:soft-page-break/><text:span text:style-name="T3"><text:tab/><text:tab/></text:span><text:span text:style-name="T4">b.</text:span><text:span text:style-name="T3"><text:tab/></text:span><text:span text:style-name="T4">Informing the health care facility of any complaints filed against the agency; and</text:span></text:p>
          <text:p text:style-name="cc_5f_subdivision"><text:span text:style-name="T3"><text:tab/><text:tab/></text:span><text:span text:style-name="T4">c.</text:span><text:span text:style-name="T3"><text:tab/></text:span><text:span text:style-name="T4">Reporting information to the department which may be grounds for action under the nurse practices act or nurse aide registry;</text:span></text:p>
          <text:p text:style-name="cc_5f_subsection"><text:span text:style-name="T3"><text:tab/></text:span><text:span text:style-name="T4">10.</text:span><text:span text:style-name="T3"><text:tab/></text:span><text:span text:style-name="T4">Permit officials of the department to enter the premises upon presentation of proper identification for the purpose of conducting an investigation to determine whether an applicant or licensee is in compliance with this chapter, to include:</text:span></text:p>
          <text:p text:style-name="cc_5f_subdivision"><text:span text:style-name="T3"><text:tab/><text:tab/></text:span><text:span text:style-name="T4">a.</text:span><text:span text:style-name="T3"><text:tab/></text:span><text:span text:style-name="T4">Inspection of a nursing services agency, including a review of all records;</text:span></text:p>
          <text:p text:style-name="cc_5f_subdivision"><text:span text:style-name="T3"><text:tab/><text:tab/></text:span><text:span text:style-name="T4">b.</text:span><text:span text:style-name="T3"><text:tab/></text:span><text:span text:style-name="T4">Interviews with an applicant, licensee, or any employee or independent contractor of the nursing services agency; and</text:span></text:p>
          <text:p text:style-name="cc_5f_subdivision"><text:span text:style-name="T3"><text:tab/><text:tab/></text:span><text:span text:style-name="T4">c.</text:span><text:span text:style-name="T3"><text:tab/></text:span><text:span text:style-name="T4">Any other action deemed necessary by the department; and</text:span></text:p>
          <text:p text:style-name="cc_5f_subsection"><text:span text:style-name="T3"><text:tab/></text:span><text:span text:style-name="T4">11.</text:span><text:span text:style-name="T3"><text:tab/></text:span><text:span text:style-name="T4">Submit an annual nonrefundable licensure fee of two thousand dollars to the department.</text:span></text:p>
          <text:p text:style-name="cc_5f_section_5f_heading"><text:span text:style-name="T3"><text:tab/></text:span><text:span text:style-name="T4">23‑17.8‑05. Enforcement.</text:span></text:p>
          <text:p text:style-name="cc_5f_section"><text:span text:style-name="T3"><text:tab/></text:span><text:span text:style-name="T4">The department may refuse to issue, refuse to renew, revoke, or suspend the license of a nursing services agency for the following reasons:</text:span></text:p>
          <text:p text:style-name="cc_5f_subsection"><text:span text:style-name="T3"><text:tab/></text:span><text:span text:style-name="T4">1.</text:span><text:span text:style-name="T3"><text:tab/></text:span><text:span text:style-name="T4">Refusing to allow an official of the department to enter the premises or conduct a full investigation in accordance with section 23‑17.8‑04;</text:span></text:p>
          <text:p text:style-name="cc_5f_subsection"><text:span text:style-name="T3"><text:tab/></text:span><text:span text:style-name="T4">2.</text:span><text:span text:style-name="T3"><text:tab/></text:span><text:span text:style-name="T4">Willful submission or use of false or misleading information in connection with an application for or with the use of a license;</text:span></text:p>
          <text:p text:style-name="cc_5f_subsection"><text:span text:style-name="T3"><text:tab/></text:span><text:span text:style-name="T4">3.</text:span><text:span text:style-name="T3"><text:tab/></text:span><text:span text:style-name="T4">Violation of any provision of this chapter, or any state or federal law or rule applicable to nursing services agencies operating in this state;</text:span></text:p>
          <text:p text:style-name="cc_5f_subsection"><text:span text:style-name="T3"><text:tab/></text:span><text:span text:style-name="T4">4.</text:span><text:span text:style-name="T3"><text:tab/></text:span><text:span text:style-name="T4">Failure to meet or maintain the standards of operation as determined by this chapter or the department;</text:span></text:p>
          <text:p text:style-name="cc_5f_subsection"><text:span text:style-name="T3"><text:tab/></text:span><text:span text:style-name="T4">5.</text:span><text:span text:style-name="T3"><text:tab/></text:span><text:span text:style-name="T4">Failure to comply with any lawful order of the department under this chapter;</text:span></text:p>
          <text:p text:style-name="cc_5f_subsection"><text:span text:style-name="T3"><text:tab/></text:span><text:span text:style-name="T4">6.</text:span><text:span text:style-name="T3"><text:tab/></text:span><text:span text:style-name="T4">Any act that constitutes a threat to the health or safety of the general public;</text:span></text:p>
          <text:p text:style-name="cc_5f_subsection"><text:span text:style-name="T3"><text:tab/></text:span><text:span text:style-name="T4">7.</text:span><text:span text:style-name="T3"><text:tab/></text:span><text:span text:style-name="T4">A felony conviction by the nursing services agency's owner, or one of its employees or independent contractors; or</text:span></text:p>
          <text:p text:style-name="cc_5f_subsection"><text:span text:style-name="T3"><text:tab/></text:span><text:span text:style-name="T4">8.</text:span><text:span text:style-name="T3"><text:tab/></text:span><text:span text:style-name="T4">Insufficient financial or other resources required to operate a nursing services agency in accordance with this chapter.</text:span></text:p>
          <text:p text:style-name="cc_5f_section_5f_heading"><text:soft-page-break/><text:span text:style-name="T3"><text:tab/></text:span><text:span text:style-name="T4">23‑17.8‑06. Complaint system.</text:span></text:p>
          <text:p text:style-name="cc_5f_section"><text:span text:style-name="T3"><text:tab/></text:span><text:span text:style-name="T4">The department shall establish a system for recording, reporting, and investigating complaints against a nursing services agency, or its employees or independent contractors. Complaints may be made by any member of the public.</text:span></text:p>
          <text:p text:style-name="cc_5f_section_5f_heading"><text:span text:style-name="T3"><text:tab/></text:span><text:span text:style-name="T4">23‑17.8‑07. Restriction of employment.</text:span></text:p>
          <text:p text:style-name="cc_5f_section"><text:span text:style-name="T3"><text:tab/></text:span><text:span text:style-name="T4">A nursing services agency may not:</text:span></text:p>
          <text:p text:style-name="cc_5f_subsection"><text:span text:style-name="T3"><text:tab/></text:span><text:span text:style-name="T4">1.</text:span><text:span text:style-name="T3"><text:tab/></text:span><text:span text:style-name="T4">Restrict the employment opportunities of its employees or independent contractors; or</text:span></text:p>
          <text:p text:style-name="cc_5f_subsection"><text:span text:style-name="T3"><text:tab/></text:span><text:span text:style-name="T4">2.</text:span><text:span text:style-name="T3"><text:tab/></text:span><text:span text:style-name="T4">Require any payment or fee from a health care facility which decides to permanently hire an employee or independent contractor of a nursing services agency.</text:span></text:p>
          <text:p text:style-name="cc_5f_section_5f_heading"><text:span text:style-name="T3"><text:tab/></text:span><text:span text:style-name="T4">23‑17.8‑08. Responsibilities of nursing services agencies - Notice and fees.</text:span></text:p>
          <text:p text:style-name="cc_5f_section"><text:span text:style-name="T3"><text:tab/></text:span><text:span text:style-name="T4">A nursing services agency shall:</text:span></text:p>
          <text:p text:style-name="cc_5f_subsection"><text:span text:style-name="T3"><text:tab/></text:span><text:span text:style-name="T4">1.</text:span><text:span text:style-name="T3"><text:tab/></text:span><text:span text:style-name="T4">Notify the health care facility in advance of the name and qualifications of any employee or independent contractor assigned to the health care facility; and</text:span></text:p>
          <text:p text:style-name="cc_5f_subsection"><text:span text:style-name="T3"><text:tab/></text:span><text:span text:style-name="T4">2.</text:span><text:span text:style-name="T3"><text:tab/></text:span><text:span text:style-name="T4">Provide the health care facility with a written copy of all fees owed within thirty calendar days of billing.</text:span></text:p>
          <text:p text:style-name="cc_5f_section_5f_heading"><text:span text:style-name="T3"><text:tab/></text:span><text:span text:style-name="T4">23‑17.8‑09. Responsibilities of health care facility.</text:span></text:p>
          <text:p text:style-name="cc_5f_section"><text:span text:style-name="T3"><text:tab/></text:span><text:span text:style-name="T4">A health care facility shall:</text:span></text:p>
          <text:p text:style-name="cc_5f_subsection"><text:span text:style-name="T3"><text:tab/></text:span><text:span text:style-name="T4">1.</text:span><text:span text:style-name="T3"><text:tab/></text:span><text:span text:style-name="T4">Orient and supervise each nursing services agency employee or independent contractor assigned to the facility; and</text:span><text:span text:style-name="T3"> </text:span></text:p>
          <text:p text:style-name="cc_5f_subsection"><text:span text:style-name="T3"><text:tab/></text:span><text:span text:style-name="T4">2.</text:span><text:span text:style-name="T3"><text:tab/></text:span><text:span text:style-name="T4">Report any concerns regarding the competency of a nursing services agency employee or independent contractor to the supervising registered nurse or owner of the nursing services agency.</text:span></text:p>
          <text:p text:style-name="cc_5f_section_5f_heading"><text:span text:style-name="T3"><text:tab/></text:span><text:span text:style-name="T5">23‑17.8‑10. Penalty.</text:span></text:p>
          <text:p text:style-name="P2_NEW_1735061018.51693731"><text:span text:style-name="T3"><text:tab/></text:span><text:span text:style-name="T4">A person that violates a provision of this chapter or a rule adopted under this chapter may be assessed a civil penalty not to exceed one thousand dollars for each violation and for each day the violation continues, plus interest and any costs incurred by the department to enforce this penalty. The civil penalty may be imposed by a court in a civil proceeding or by the department through an administrative hearing under chapter 28‑32. The assessment of a civil penalty does not preclude the imposition of other sanctions authorized by rules adopted under this chapter.</text:span></text:p>
          <text:p text:style-name="P3_NEW_1735061018.51693731"><text:span text:style-name="bd_5f_section_5f_name"><text:tab/>SECTION 2</text:span><text:span text:style-name="bd_5f_section_5f_name">. EFFECTIVE DATE.</text:span> This Act becomes effective on Januar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