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47.68694111" style:family="paragraph" style:name="P2_NEW_1735060247.68694111" style:parent-style-name="bd_5f_section">
      <style:paragraph-properties>
        <style:tab-stops>
          <style:tab-stop style:position="0.7cm"/>
        </style:tab-stops>
      </style:paragraph-properties>
    </style:style>
    <style:style style:display-name="P3_NEW_1735060247.68694111" style:family="paragraph" style:name="P3_NEW_1735060247.6869411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4"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style>
    <style:style style:family="text" style:name="T7">
      <style:text-properties style:font-name-asian="Arial3" style:font-name-complex="Arial3" style:font-size-asian="11pt" style:font-size-complex="11pt" style:font-weight-asian="normal" style:font-weight-complex="normal"/>
    </style:style>
    <style:style style:family="text" style:name="T8">
      <style:text-properties style:font-name-asian="Arial3" style:font-name-complex="Arial3" style:font-size-asian="11pt" style:font-size-complex="11pt"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style:text-underline-style="none"/>
    </style:style>
    <style:style style:family="text" style:name="T14">
      <style:text-properties style:font-weight-asian="bold" style:font-weight-complex="bold"/>
    </style:style>
    <style:style style:family="text" style:name="T15">
      <style:text-properties fo:font-size="11pt" fo:font-weight="bold" style:font-name="Arial3" style:font-name-asian="Arial3" style:font-name-complex="Arial3" style:font-size-asian="11pt" style:font-size-complex="11pt" style:font-weight-asian="bold" style:font-weight-complex="bold"/>
    </style:style>
    <style:style style:family="text" style:name="T16">
      <style:text-properties fo:font-size="11pt" style:font-name="Arial3" style:font-name-asian="Arial3" style:font-name-complex="Arial3"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office:value-type="string" text:name="T_MEASURE_T_SHORTTITLE"/>
        <text:user-field-decl office:string-value="25.024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6" office:value-type="string" text:name="T_MEASURE_S_BILLNUMBER"/>
        <text:user-field-decl office:string-value="1" office:value-type="string" text:name="T_MEASURE_B_FISCALNOTEEXISTS"/>
        <text:user-field-decl office:string-value="{&quot;sec:1&quot;:{&quot;action&quot;:&quot;amend&quot;,&quot;type&quot;:&quot;centurycode&quot;,&quot;citation&quot;:&quot;23-24-07&quot;},&quot;sec:2&quot;:{&quot;action&quot;:&quot;amend&quot;,&quot;type&quot;:&quot;centurycode&quot;,&quot;citation&quot;:&quot;26.1-01-03&quot;},&quot;sec:3&quot;:{&quot;action&quot;:&quot;amend&quot;,&quot;type&quot;:&quot;centurycode&quot;,&quot;citation&quot;:&quot;26.1-21-01&quot;},&quot;sec:4&quot;:{&quot;action&quot;:&quot;amend&quot;,&quot;type&quot;:&quot;centurycode&quot;,&quot;citation&quot;:&quot;26.1-21-02&quot;},&quot;sec:5&quot;:{&quot;action&quot;:&quot;amend&quot;,&quot;type&quot;:&quot;centurycode&quot;,&quot;citation&quot;:&quot;26.1-21-04&quot;},&quot;sec:6&quot;:{&quot;action&quot;:&quot;amend&quot;,&quot;type&quot;:&quot;centurycode&quot;,&quot;citation&quot;:&quot;26.1-21-07&quot;},&quot;sec:7&quot;:{&quot;action&quot;:&quot;amend&quot;,&quot;type&quot;:&quot;centurycode&quot;,&quot;citation&quot;:&quot;26.1-21-09.1&quot;},&quot;sec:8&quot;:{&quot;action&quot;:&quot;amend&quot;,&quot;type&quot;:&quot;centurycode&quot;,&quot;citation&quot;:&quot;26.1-21-10&quot;},&quot;sec:9&quot;:{&quot;action&quot;:&quot;amend&quot;,&quot;type&quot;:&quot;centurycode&quot;,&quot;citation&quot;:&quot;26.1-21-11&quot;},&quot;sec:10&quot;:{&quot;action&quot;:&quot;amend&quot;,&quot;type&quot;:&quot;centurycode&quot;,&quot;citation&quot;:&quot;26.1-21-12&quot;},&quot;sec:11&quot;:{&quot;action&quot;:&quot;amend&quot;,&quot;type&quot;:&quot;centurycode&quot;,&quot;citation&quot;:&quot;26.1-21-14&quot;},&quot;sec:12&quot;:{&quot;action&quot;:&quot;amend&quot;,&quot;type&quot;:&quot;centurycode&quot;,&quot;citation&quot;:&quot;26.1-21-16&quot;},&quot;sec:13&quot;:{&quot;action&quot;:&quot;amend&quot;,&quot;type&quot;:&quot;centurycode&quot;,&quot;citation&quot;:&quot;26.1-21-18&quot;},&quot;sec:14&quot;:{&quot;action&quot;:&quot;amend&quot;,&quot;type&quot;:&quot;centurycode&quot;,&quot;citation&quot;:&quot;26.1-21-19&quot;},&quot;sec:15&quot;:{&quot;action&quot;:&quot;amend&quot;,&quot;type&quot;:&quot;centurycode&quot;,&quot;citation&quot;:&quot;26.1-21-21&quot;},&quot;sec:16&quot;:{&quot;action&quot;:&quot;amend&quot;,&quot;type&quot;:&quot;centurycode&quot;,&quot;citation&quot;:&quot;26.1-21-23&quot;},&quot;sec:17&quot;:{&quot;action&quot;:&quot;amend&quot;,&quot;type&quot;:&quot;centurycode&quot;,&quot;citation&quot;:&quot;61-06-08&quot;},&quot;sec:18&quot;:{&quot;action&quot;:&quot;amend&quot;,&quot;type&quot;:&quot;centurycode&quot;,&quot;citation&quot;:&quot;61-16.1-05&quot;},&quot;entry1_sec:19&quot;:{&quot;action&quot;:&quot;repeal&quot;,&quot;type&quot;:&quot;centurycode&quot;,&quot;citation&quot;:&quot;26.1-21-03&quot;},&quot;entry2_sec:19&quot;:{&quot;action&quot;:&quot;repeal&quot;,&quot;type&quot;:&quot;centurycode&quot;,&quot;citation&quot;:&quot;26.1-21-08&quot;},&quot;entry3_sec:19&quot;:{&quot;action&quot;:&quot;repeal&quot;,&quot;type&quot;:&quot;centurycode&quot;,&quot;citation&quot;:&quot;26.1-21-09&quot;},&quot;entry4_sec:19&quot;:{&quot;action&quot;:&quot;repeal&quot;,&quot;type&quot;:&quot;centurycode&quot;,&quot;citation&quot;:&quot;26.1-21-13&quot;},&quot;entry5_sec:19&quot;:{&quot;action&quot;:&quot;repeal&quot;,&quot;type&quot;:&quot;centurycode&quot;,&quot;citation&quot;:&quot;26.1-21-15&quot;},&quot;entry6_sec:19&quot;:{&quot;action&quot;:&quot;repeal&quot;,&quot;type&quot;:&quot;centurycode&quot;,&quot;citation&quot;:&quot;26.1-21-17&quot;},&quot;entry7_sec:19&quot;:{&quot;action&quot;:&quot;repeal&quot;,&quot;type&quot;:&quot;centurycode&quot;,&quot;citation&quot;:&quot;26.1-21-20&quot;},&quot;entry8_sec:19&quot;:{&quot;action&quot;:&quot;repeal&quot;,&quot;type&quot;:&quot;centurycode&quot;,&quot;citation&quot;:&quot;26.1-21-22&quot;},&quot;entry9_sec:19&quot;:{&quot;action&quot;:&quot;repeal&quot;,&quot;type&quot;:&quot;centurycode&quot;,&quot;citation&quot;:&quot;26.1-21-24&quot;}}" office:value-type="string" text:name="T_MEASURE_T_STATUTEAFFECTED"/>
        <text:user-field-decl office:string-value="" office:value-type="string" text:name="T_MEASURE_S_SPONSORORDER"/>
        <text:user-field-decl office:string-value="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3_NEW_1735060247.68694111">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2_NEW_1735060247.68694111"><text:span text:style-name="bd_5f_section_5f_name"><text:span text:style-name="T6"><text:tab/></text:span></text:span><text:span text:style-name="bd_5f_section_5f_name"><text:span text:style-name="T7">SECTION</text:span></text:span><text:span text:style-name="bd_5f_section_5f_name"><text:span text:style-name="T8"> 1.</text:span></text:span><text:span text:style-name="bd_5f_section_5f_name"><text:span text:style-name="T6"> </text:span></text:span><text:span text:style-name="bd_5f_section_5f_name"><text:span text:style-name="T7">AMENDMENT</text:span></text:span><text:span text:style-name="bd_5f_section_5f_name"><text:span text:style-name="T3">.</text:span></text:span><text:span text:style-name="bd_5f_section_5f_name"><text:span text:style-name="T6"> </text:span></text:span><text:span text:style-name="bd_5f_section_5f_name"><text:span text:style-name="T5">Section 23‑24‑07 of the North Dakota Century Code is amended and reenacted as follows:</text:span></text:span></text:p>
          <text:p text:style-name="cc_5f_section_5f_heading"><text:tab/>23‑24‑07. Bonds of officers and employees.</text:p>
          <text:p text:style-name="cc_5f_section"><text:tab/>The treasurer of the district must be bonded in <text:span text:style-name="T9">such</text:span><text:span text:style-name="T11">an</text:span> amount <text:span text:style-name="T9">as is</text:span><text:span text:style-name="T12"> </text:span>required by the board of commissioners but <text:span text:style-name="T9">such</text:span><text:span text:style-name="T11">the</text:span> bond may not be less than one thousand dollars. Other district employees must be bonded in <text:span text:style-name="T9">such</text:span><text:span text:style-name="T11">an</text:span> amount <text:span text:style-name="T9">as</text:span><text:span text:style-name="T11">determined by</text:span> the board<text:span text:style-name="T12"> </text:span><text:span text:style-name="T9">may prescribe</text:span>. Every officer or employee of whom a bond is required must be deemed bonded with the state bonding fund upon notice of the <text:span text:style-name="T9">person's</text:span><text:span text:style-name="T12"> </text:span>appointment <text:span text:style-name="T11">of the individual</text:span><text:span text:style-name="T13"> </text:span>given to the <text:span text:style-name="T9">state insurance commissioner</text:span><text:span text:style-name="T11">administrator of the fund</text:span> by the secretary of the district. Upon notification of the state bonding fund of the premium required, the treasurer shall remit the <text:span text:style-name="T9">same</text:span><text:span text:style-name="T11">payment</text:span>.</text:p>
          <text:p text:style-name="P2_NEW_1735060247.68694111"><text:span text:style-name="bd_5f_section_5f_name"><text:tab/></text:span><text:span text:style-name="bd_5f_section_5f_name"><text:span text:style-name="T1">SECTION</text:span></text:span><text:span text:style-name="bd_5f_section_5f_name"><text:span text:style-name="T14"> 2.</text:span></text:span><text:span text:style-name="bd_5f_section_5f_name"> </text:span><text:span text:style-name="bd_5f_section_5f_name"><text:span text:style-name="T1">AMENDMENT</text:span></text:span><text:span text:style-name="T2">.</text:span> Section 26.1‑01‑03 of the North Dakota Century Code is amended and reenacted as follows:</text:p>
          <text:p text:style-name="cc_5f_section_5f_heading"><text:tab/>26.1‑01‑03. Duties of commissioner.</text:p>
          <text:p text:style-name="cc_5f_section"><text:tab/>The commissioner shall:</text:p>
          <text:p text:style-name="cc_5f_subsection"><text:soft-page-break/><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text:span text:style-name="T9">Manage, control, and supervise the state bonding fund.</text:span></text:p>
          <text:p text:style-name="cc_5f_subsection"><text:span text:style-name="T12"><text:tab/></text:span><text:span text:style-name="T9">11.</text:span><text:span text:style-name="T12"><text:tab/></text:span>Manage, control, and supervise the state fire and tornado fund and the insurance of public buildings in that fund.</text:p>
          <text:p text:style-name="P4"><text:tab/><text:span text:style-name="T9">12.</text:span><text:span text:style-name="T11">11.</text:span><text:tab/>Manage, control, and supervise the state fire marshal.</text:p>
          <text:p text:style-name="P2_NEW_1735060247.68694111"><text:soft-page-break/><text:span text:style-name="bd_5f_section_5f_name"><text:span text:style-name="T7"><text:tab/>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15">.</text:span><text:span text:style-name="T16"> Section 26.1‑21‑01 of the North Dakota Century Code is amended and reenacted as follows:</text:span></text:p>
          <text:p text:style-name="cc_5f_section_5f_heading"><text:tab/>26.1‑21‑01. Definitions.</text:p>
          <text:p text:style-name="cc_5f_section"><text:tab/><text:span text:style-name="T9">In</text:span><text:span text:style-name="T11">As used in</text:span> this chapter<text:span text:style-name="T9">, unless the context otherwise requires</text:span>:</text:p>
          <text:p text:style-name="cc_5f_subsection"><text:tab/>1.<text:tab/>"Blanket bond" means a bond that covers collectively all public employees and public officials<text:span text:style-name="T12"> </text:span><text:span text:style-name="T9">without the necessity of scheduling names or positions as a part of the bond, and a bond whereby new public employees and new public officials entering employment or office during the period of the bond are automatically included without notice to the fund</text:span>.</text:p>
          <text:p text:style-name="cc_5f_subsection"><text:tab/>2.<text:tab/>"Fund" means the state bonding fund.</text:p>
          <text:p text:style-name="cc_5f_subsection"><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1">"Office" means the office of management and budget.</text:span></text:p>
          <text:p text:style-name="cc_5f_subsection"><text:span text:style-name="T13"><text:tab/></text:span><text:span text:style-name="T11">5.</text:span><text:span text:style-name="T13"><text:tab/></text:span>"Political subdivision" means a county, township, park district, school district, city, <text:span text:style-name="T9">and</text:span><text:span text:style-name="T11">or</text:span> any other unit of local government which is created either by statute or by the Constitution of North Dakota for local government or other public purposes.</text:p>
          <text:p text:style-name="cc_5f_subsection"><text:tab/><text:span text:style-name="T9">5.</text:span><text:span text:style-name="T11">6.</text:span><text:tab/>"Public employee" means an individual employed by a state agency or any political subdivision, an officer or employee eligible under section 57‑15‑56, an employee under section 61‑16.1‑05, <text:span text:style-name="T9">and</text:span><text:span text:style-name="T11">or</text:span> an officer or employee of an international peace garden. <text:span text:style-name="T9">"Public employee"</text:span><text:span text:style-name="T11">The term</text:span> does not include an individual employed by an occupational and professional board or commission under title 43 or by the state bar association.</text:p>
          <text:p text:style-name="cc_5f_subsection"><text:tab/><text:span text:style-name="T9">6.</text:span><text:span text:style-name="T11">7.</text:span><text:tab/>"Public official" means an elected or appointed officer or deputy of a state agency or a political subdivision<text:span text:style-name="T9">, except for</text:span><text:span text:style-name="T11">. The term does not include</text:span> an officer of an occupational and professional board or commission under title 43 or of the state bar association.</text:p>
          <text:p text:style-name="cc_5f_subsection"><text:tab/><text:span text:style-name="T9">7.</text:span><text:span text:style-name="T11">8.</text:span><text:tab/>"State agency" means a state board, bureau, commission, department, agency, industry, <text:span text:style-name="T9">and</text:span><text:span text:style-name="T11">or</text:span> institution and the international peace garden.</text:p>
          <text:p text:style-name="P2_NEW_1735060247.68694111"><text:soft-page-break/><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15">.</text:span><text:span text:style-name="T16"> Section 26.1‑21‑02 of the North Dakota Century Code is amended and reenacted as follows:</text:span></text:p>
          <text:p text:style-name="cc_5f_section_5f_heading"><text:tab/>26.1‑21‑02. State bonding fund ‑ <text:span text:style-name="T9">Management by commissioner</text:span><text:span text:style-name="T11">Office of management and budget - Administrative services - Continuing appropriation - Report</text:span>.</text:p>
          <text:p text:style-name="cc_5f_section"><text:tab/><text:span text:style-name="T9">A fund must be maintained as a fund</text:span></text:p>
          <text:p text:style-name="cc_5f_subsection"><text:span text:style-name="T13"><text:tab/></text:span><text:span text:style-name="T11">1.</text:span><text:span text:style-name="T13"><text:tab/></text:span><text:span text:style-name="T11">There is created in the state treasury the state bonding fund</text:span> for the bonding of public employees and public officials. <text:span text:style-name="T10">All</text:span><text:span text:style-name="T11">The fund consists of all</text:span><text:span text:style-name="T13"> assessments, interest, </text:span><text:span text:style-name="T10">profits on investments, and all</text:span><text:span text:style-name="T11">investment earnings, and</text:span><text:span text:style-name="T13"> other income</text:span> collected under this chapter<text:span text:style-name="T12"> </text:span><text:span text:style-name="T9">must be paid into the fund</text:span>. </text:p>
          <text:p text:style-name="cc_5f_subsection"><text:span text:style-name="T13"><text:tab/></text:span><text:span text:style-name="T11">2.</text:span><text:span text:style-name="T13"><text:tab/></text:span>The <text:span text:style-name="T9">commissioner</text:span><text:span text:style-name="T11">office</text:span> shall manage the fund.<text:span text:style-name="T13"> </text:span><text:span text:style-name="T11">The office may contract for administrative services from the North Dakota insurance reserve fund or another entity to assist with the management of the fund. A contract for administrative services must have a two‑year term ending on June thirtieth of each odd‑numbered year, and the contract may not be terminated except at the end of the two‑year term. If either party does not anticipate renewing the contract for another two‑year term, the party shall give notice of the intent to not renew by September thirtieth of the even‑numbered year during the two‑year term.</text:span></text:p>
          <text:p text:style-name="cc_5f_subsection"><text:span text:style-name="T13"><text:tab/></text:span><text:span text:style-name="T11">3.</text:span><text:span text:style-name="T13"><text:tab/></text:span><text:span text:style-name="T11">Moneys in the fund are appropriated to the office on a continuing basis for paying claims against the fund, contracting for administrative services as provided under subsection 2, paying costs incurred by the state auditor for investigations under section 26.1‑21‑12, and paying reinsurance costs under section 26.1‑21‑21.</text:span></text:p>
          <text:p text:style-name="cc_5f_subsection"><text:span text:style-name="T13"><text:tab/></text:span><text:span text:style-name="T11">4.</text:span><text:span text:style-name="T13"><text:tab/></text:span><text:span text:style-name="T11">If the balance of the fund is less than three million dollars, the office shall collect assessments from state agencies and political subdivisions. If the balance of the fund exceeds three million dollars, the office shall waive assessments until the balance of the fund is less than two million dollars at which time the office shall resume collecting assessments.</text:span></text:p>
          <text:p text:style-name="cc_5f_subsection"><text:span text:style-name="T13"><text:tab/></text:span><text:span text:style-name="T11">5.</text:span><text:span text:style-name="T13"><text:tab/></text:span><text:span text:style-name="T11">If the office determines the interests of the fund are jeopardized by the misconduct or inefficiency of any public official, the office shall notify the state auditor to conduct an investigation.</text:span></text:p>
          <text:p text:style-name="cc_5f_subsection"><text:soft-page-break/><text:span text:style-name="T13"><text:tab/></text:span><text:span text:style-name="T11">6.</text:span><text:span text:style-name="T13"><text:tab/></text:span><text:span text:style-name="T11">The office shall include a summary of the fund in the biennial report submitted in accordance with section 54‑06‑04. The summary must include the revenues, expenditures, and balance of the fund.</text:span></text:p>
          <text:p text:style-name="P2_NEW_1735060247.68694111"><text:span text:style-name="bd_5f_section_5f_name"><text:tab/></text:span><text:span text:style-name="bd_5f_section_5f_name"><text:span text:style-name="T1">SECTION</text:span></text:span><text:span text:style-name="bd_5f_section_5f_name"><text:span text:style-name="T14"> 5.</text:span></text:span><text:span text:style-name="bd_5f_section_5f_name"> </text:span><text:span text:style-name="bd_5f_section_5f_name"><text:span text:style-name="T1">AMENDMENT</text:span></text:span><text:span text:style-name="bd_5f_section_5f_name"><text:span text:style-name="T2">.</text:span></text:span><text:span text:style-name="bd_5f_section_5f_name"><text:span text:style-name="T4"> Section 26.1‑21‑04 of the North Dakota Century Code is amended and reenacted as follows:</text:span></text:span></text:p>
          <text:p text:style-name="cc_5f_section_5f_heading"><text:tab/>26.1‑21‑04. Attorney general is attorney for fund.</text:p>
          <text:p text:style-name="cc_5f_section"><text:tab/>The attorney general shall act as <text:span text:style-name="T9">attorney</text:span><text:span text:style-name="T11">legal counsel</text:span> for the <text:span text:style-name="T9">commissioner</text:span><text:span text:style-name="T11">office</text:span> in any proceeding to which the <text:span text:style-name="T9">commissioner</text:span><text:span text:style-name="T11">office</text:span> is a party on behalf of the fund.</text:p>
          <text:p text:style-name="bd_5f_section"><text:span text:style-name="bd_5f_section_5f_name"><text:tab/></text:span><text:span text:style-name="bd_5f_section_5f_name"><text:span text:style-name="T1">SECTION</text:span></text:span><text:span text:style-name="bd_5f_section_5f_name"><text:span text:style-name="T14"> 6.</text:span></text:span><text:span text:style-name="bd_5f_section_5f_name"> </text:span><text:span text:style-name="bd_5f_section_5f_name"><text:span text:style-name="T1">AMENDMENT</text:span></text:span><text:span text:style-name="T2">.</text:span> Section 26.1‑21‑07 of the North Dakota Century Code is amended and reenacted as follows:</text:p>
          <text:p text:style-name="cc_5f_section_5f_heading"><text:tab/>26.1‑21‑07. Coverage<text:span text:style-name="T13"> </text:span><text:span text:style-name="T11">- Assessments - Minimum</text:span>.</text:p>
          <text:p text:style-name="cc_5f_subsection"><text:tab/><text:span text:style-name="T11">1.</text:span><text:span text:style-name="T13"><text:tab/></text:span>The amount of coverage afforded to each state agency or political subdivision must be determined by the <text:span text:style-name="T9">commissioner</text:span><text:span text:style-name="T11">office</text:span> based upon the amount of money or property handled and the opportunity for defalcation<text:span text:style-name="T12"> </text:span><text:span text:style-name="T9">but the amount must at least</text:span><text:span text:style-name="T11">. Except as otherwise required by law, the minimum amount of coverage must</text:span> equal the amount of money or property actually handled or ten thousand dollars, whichever is less.<text:span text:style-name="T12"> </text:span><text:span text:style-name="T9">The coverage may be greater than but not less than the amount required by law or determined under law for a position.</text:span> </text:p>
          <text:p text:style-name="cc_5f_subsection"><text:span text:style-name="T13"><text:tab/></text:span><text:span text:style-name="T11">2.</text:span><text:span text:style-name="T13"><text:tab/></text:span>The coverage for a state legislative or judicial branch agency<text:span text:style-name="T9">, however,</text:span> may be determined by the legislative council or supreme court, respectively. </text:p>
          <text:p text:style-name="cc_5f_subsection"><text:span text:style-name="T13"><text:tab/></text:span><text:span text:style-name="T11">3.</text:span><text:span text:style-name="T13"><text:tab/></text:span>Notwithstanding any other provision of law, the <text:span text:style-name="T9">commissioner</text:span><text:span text:style-name="T11">office</text:span> may issue bonds<text:span text:style-name="T12"> </text:span><text:span text:style-name="T9">in such amounts as the commissioner determines necessary</text:span> to carry out the purposes of the fund<text:span text:style-name="T12"> </text:span><text:span text:style-name="T9">and, in</text:span><text:span text:style-name="T11">. In</text:span> determining the amount of coverage to be offered, the <text:span text:style-name="T9">commissioner</text:span><text:span text:style-name="T11">office</text:span> may consider the reserves necessary to pay the bonds and for all other necessary costs or expenses to carry out the purposes of the fund.</text:p>
          <text:p text:style-name="cc_5f_subsection"><text:span text:style-name="T13"><text:tab/></text:span><text:span text:style-name="T11">4.</text:span><text:span text:style-name="T13"><text:tab/></text:span><text:span text:style-name="T11">The office shall determine the amount of the bond assessment. The minimum assessment is two dollars and fifty cents per public employee per year. Each state agency and political subdivision shall pay the assessment in advance, and the assessments collected must be deposited in the fund unless the assessment is waived in accordance with section 26.1‑21‑02.</text:span></text:p>
          <text:p text:style-name="P2_NEW_1735060247.68694111"><text:soft-page-break/><text:span text:style-name="bd_5f_section_5f_name"><text:tab/></text:span><text:span text:style-name="bd_5f_section_5f_name"><text:span text:style-name="T1">SECTION</text:span></text:span><text:span text:style-name="bd_5f_section_5f_name"><text:span text:style-name="T14"> 7.</text:span></text:span><text:span text:style-name="bd_5f_section_5f_name"> </text:span><text:span text:style-name="bd_5f_section_5f_name"><text:span text:style-name="T1">AMENDMENT</text:span></text:span><text:span text:style-name="T2">.</text:span> Section 26.1‑21‑09.1 of the North Dakota Century Code is amended and reenacted as follows:</text:p>
          <text:p text:style-name="cc_5f_section_5f_heading"><text:tab/>26.1‑21‑09.1. Bonds of agents appointed to distribute hunting and fishing licenses or stamps ‑ <text:span text:style-name="T9">Premiums</text:span><text:span text:style-name="T11">Assessment</text:span> ‑ Determination of eligibility.</text:p>
          <text:p text:style-name="cc_5f_section"><text:span text:style-name="T2"><text:tab/></text:span>The annual <text:span text:style-name="T9">premium</text:span><text:span text:style-name="T11">assessment</text:span> for a bond of an agent appointed by <text:span text:style-name="T13">the director of the game and fish department</text:span> to distribute hunting and fishing licenses or stamps pursuant to section 20.1‑03‑17 is ten dollars.<text:span text:style-name="T12"> </text:span><text:span text:style-name="T9">The premium must be paid to the fund pursuant to rules adopted by the commissioner. The commissioner shall deposit the premiums with the state treasurer to the credit of the fund.</text:span> The <text:span text:style-name="T9">commissioner</text:span><text:span text:style-name="T11">office</text:span> may reduce or waive the <text:span text:style-name="T9">premium</text:span><text:span text:style-name="T11">assessment</text:span> if <text:span text:style-name="T9">it is determined</text:span><text:span text:style-name="T11">the office determines</text:span> that funds received <text:span text:style-name="T9">pursuant to</text:span><text:span text:style-name="T11">under</text:span> this section are sufficient to cover potential claims on the bonds of agents appointed to distribute hunting and fishing licenses or stamps. The <text:span text:style-name="T9">commissioner</text:span><text:span text:style-name="T11">office</text:span> shall determine the conditions and qualifications of agents bonded under this section. The<text:span text:style-name="T13"> </text:span><text:span text:style-name="T11">minimum</text:span> amount of coverage<text:span text:style-name="T12"> </text:span><text:span text:style-name="T9">afforded</text:span> under this section is fifteen thousand dollars per agent per year.</text:p>
          <text:p text:style-name="P2_NEW_1735060247.68694111"><text:span text:style-name="bd_5f_section_5f_name"><text:tab/></text:span><text:span text:style-name="bd_5f_section_5f_name"><text:span text:style-name="T1">SECTION</text:span></text:span><text:span text:style-name="bd_5f_section_5f_name"><text:span text:style-name="T14"> 8.</text:span></text:span><text:span text:style-name="bd_5f_section_5f_name"> </text:span><text:span text:style-name="bd_5f_section_5f_name"><text:span text:style-name="T1">AMENDMENT</text:span></text:span><text:span text:style-name="T2">.</text:span> Section 26.1‑21‑10 of the North Dakota Century Code is amended and reenacted as follows:</text:p>
          <text:p text:style-name="cc_5f_section_5f_heading"><text:tab/>26.1‑21‑10. Automatic insurance of state and political subdivisions.</text:p>
          <text:p text:style-name="cc_5f_subsection"><text:tab/>1.<text:tab/>Each state agency and <text:span text:style-name="T9">each</text:span><text:span text:style-name="T12"> </text:span>political subdivision shall apply to be bonded in the fund <text:span text:style-name="T9">no less often than on a biennial basis</text:span><text:span text:style-name="T11">at least once per biennium</text:span> or when a change in coverage is requested, whichever occurs first. Unless an application is denied within sixty days from the date it is received by the <text:span text:style-name="T9">commissioner</text:span><text:span text:style-name="T11">office</text:span>, the application will be<text:span text:style-name="T12"> </text:span><text:span text:style-name="T9">deemed</text:span> approved and bond coverage in force. If a bond is in the discretion of the state agency or political subdivision and a bond is not requested, the state agency or political subdivision is exempt from this section.</text:p>
          <text:p text:style-name="cc_5f_subsection"><text:tab/>2.<text:tab/>The application must include<text:span text:style-name="T12"> </text:span><text:span text:style-name="T9">a</text:span><text:span text:style-name="T11">:</text:span></text:p>
          <text:p text:style-name="cc_5f_subdivision"><text:span text:style-name="T13"><text:tab/><text:tab/></text:span><text:span text:style-name="T11">a.</text:span><text:span text:style-name="T13"><text:tab/></text:span><text:span text:style-name="T11">The</text:span> requested amount of bond coverage based on the amount of money and property handled<text:span text:style-name="T12"> </text:span><text:span text:style-name="T9">and</text:span><text:span text:style-name="T11">,</text:span> the opportunity for defalcation<text:span text:style-name="T11">,</text:span> and any other condition imposed by law<text:span text:style-name="T12"> </text:span><text:span text:style-name="T9">and list</text:span><text:span text:style-name="T11">;</text:span></text:p>
          <text:p text:style-name="cc_5f_subdivision"><text:span text:style-name="T13"><text:tab/><text:tab/></text:span><text:span text:style-name="T11">b.</text:span><text:span text:style-name="T13"><text:tab/></text:span><text:span text:style-name="T11">An amount equal to</text:span> twenty‑five percent of the money in control of the public officials or employees for which the bond is requested for the preceding year <text:soft-page-break/>based on the total monthly balances<text:span text:style-name="T9">. In addition, the application must include any</text:span><text:span text:style-name="T11">; and</text:span></text:p>
          <text:p text:style-name="cc_5f_subdivision"><text:span text:style-name="T13"><text:tab/><text:tab/></text:span><text:span text:style-name="T11">c.</text:span><text:span text:style-name="T13"><text:tab/></text:span><text:span text:style-name="T11">Any other</text:span> information requested by the <text:span text:style-name="T9">commissioner</text:span><text:span text:style-name="T11">office</text:span> to determine the amount of money and property handled and the opportunity for defalcation, including the procedure used to determine the amount of bond requested, revenues for the last budget period by type, expenditures for the last budget period by type, the number of people that handle money, any portion of the last audit, and any financial procedures.</text:p>
          <text:p text:style-name="cc_5f_subsection"><text:span text:style-name="T13"><text:tab/></text:span><text:span text:style-name="T11">3.</text:span><text:span text:style-name="T13"><text:tab/></text:span><text:span text:style-name="T11">A blanket bond automatically includes coverage for new employees and new public officials.</text:span></text:p>
          <text:p text:style-name="P2_NEW_1735060247.68694111"><text:span text:style-name="bd_5f_section_5f_name"><text:tab/></text:span><text:span text:style-name="bd_5f_section_5f_name"><text:span text:style-name="T1">SECTION</text:span></text:span><text:span text:style-name="bd_5f_section_5f_name"><text:span text:style-name="T14"> 9.</text:span></text:span><text:span text:style-name="bd_5f_section_5f_name"> </text:span><text:span text:style-name="bd_5f_section_5f_name"><text:span text:style-name="T1">AMENDMENT</text:span></text:span><text:span text:style-name="T2">.</text:span> Section 26.1‑21‑11 of the North Dakota Century Code is amended and reenacted as follows:</text:p>
          <text:p text:style-name="cc_5f_section_5f_heading"><text:tab/>26.1‑21‑11. <text:span text:style-name="T9">Default of public employees or public officials</text:span><text:span text:style-name="T11">Claims</text:span> ‑ Limitation on filing of claims against fund<text:span text:style-name="T13"> </text:span><text:span text:style-name="T11">- Register of claims - Review and payment of claims</text:span>.</text:p>
          <text:p text:style-name="cc_5f_subsection"><text:tab/><text:span text:style-name="T11">1.</text:span><text:span text:style-name="T13"><text:tab/></text:span>Within sixty days after the discovery of any default or wrongful act on the part of any public employee or public official for which the fund is or may become liable, the state auditor, county auditor, city auditor, township clerk, or business manager of the school district; the treasurer of the state or state agency or political subdivision if the defaulting officer is the auditor or clerk of the state or state agency or political subdivision; and any other officer having supervision of a defaulting public employee or public official shall file a claim with the <text:span text:style-name="T9">commissioner</text:span><text:span text:style-name="T11">office</text:span> against the fund. </text:p>
          <text:p text:style-name="cc_5f_subsection"><text:span text:style-name="T13"><text:tab/></text:span><text:span text:style-name="T11">2.</text:span><text:span text:style-name="T13"><text:tab/></text:span><text:span text:style-name="T10">Any person injured by a default or wrongful act may present the claim to the </text:span><text:span text:style-name="T9">commissioner within sixty days after the discovery of such default or wrongful act. If a claim is not filed within the time limited by this section, the claim is waived. </text:span><text:span text:style-name="T10">A claim filed under this section must contain an abstract of the facts upon which the claim is based and must be verified by the claimant or by </text:span><text:span text:style-name="T9">someone in the claimant's behalf. The claim and all papers relating to the claim must remain on file with the commissioner</text:span><text:span text:style-name="T11">The office may prescribe the forms for claims</text:span>.</text:p>
          <text:p text:style-name="cc_5f_subsection"><text:span text:style-name="T13"><text:tab/></text:span><text:span text:style-name="T11">3.</text:span><text:span text:style-name="T13"><text:tab/></text:span><text:span text:style-name="T11">The office may administer oaths and examine witnesses in connection with a claim presented to the office.</text:span></text:p>
          <text:p text:style-name="cc_5f_subsection"><text:soft-page-break/><text:span text:style-name="T13"><text:tab/></text:span><text:span text:style-name="T11">4.</text:span><text:span text:style-name="T13"><text:tab/></text:span><text:span text:style-name="T11">The office shall maintain a register of all claims filed against the fund, including a brief description of each claim, the name of the public entity, the amount and character of the claim, the action taken upon the claim, and the date action was taken.</text:span></text:p>
          <text:p text:style-name="cc_5f_subsection"><text:span text:style-name="T13"><text:tab/></text:span><text:span text:style-name="T11">5.</text:span><text:span text:style-name="T13"><text:tab/></text:span><text:span text:style-name="T11">The office shall retain claims and documents relating to claims as provided by law.</text:span></text:p>
          <text:p text:style-name="cc_5f_subsection"><text:span text:style-name="T13"><text:tab/></text:span><text:span text:style-name="T11">6.</text:span><text:span text:style-name="T13"><text:tab/></text:span><text:span text:style-name="T11">The office shall review all claims presented to the office. The office shall notify the state auditor if any public employee or public official defaults or creates a liability against the fund, and the state auditor may conduct an investigation under section 26.1‑21‑12.</text:span></text:p>
          <text:p text:style-name="cc_5f_subsection"><text:span text:style-name="T13"><text:tab/></text:span><text:span text:style-name="T11">7.</text:span><text:span text:style-name="T13"><text:tab/></text:span><text:span text:style-name="T11">The office shall determine the allowable amount of the claim. The office may delay a determination of the allowable amount of the claim until receipt of the auditor's report under section 26.1‑21‑12. The office shall present all records relating to the claim, including the allowable amount determined by the office, to the attorney general for review.</text:span></text:p>
          <text:p text:style-name="cc_5f_subsection"><text:span text:style-name="T13"><text:tab/></text:span><text:span text:style-name="T11">8.</text:span><text:span text:style-name="T13"><text:tab/></text:span><text:span text:style-name="T11">The attorney general shall review the validity of the claim and the allowable amount determined by the office. Upon approval by the attorney general, the office shall pay the allowable amount to the claimant from the fund.</text:span></text:p>
          <text:p text:style-name="P2_NEW_1735060247.68694111"><text:span text:style-name="bd_5f_section_5f_name"><text:tab/></text:span><text:span text:style-name="bd_5f_section_5f_name"><text:span text:style-name="T1">SECTION</text:span></text:span><text:span text:style-name="bd_5f_section_5f_name"><text:span text:style-name="T14"> 10.</text:span></text:span><text:span text:style-name="bd_5f_section_5f_name"> </text:span><text:span text:style-name="bd_5f_section_5f_name"><text:span text:style-name="T1">AMENDMENT</text:span></text:span><text:span text:style-name="T2">.</text:span> Section 26.1‑21‑12 of the North Dakota Century Code is amended and reenacted as follows:</text:p>
          <text:p text:style-name="cc_5f_section_5f_heading"><text:tab/>26.1‑21‑12. <text:span text:style-name="T9">Commissioner to notify state auditor of default of public employee or public official ‑</text:span><text:span text:style-name="T12"> </text:span>Duty of state auditor<text:span text:style-name="T13"> </text:span><text:span text:style-name="T11">- Investigations - Review of coverage</text:span>.</text:p>
          <text:p text:style-name="cc_5f_section"><text:span text:style-name="T12"><text:tab/></text:span><text:span text:style-name="T9">If any public employee or public official defaults or creates a liability against the fund, the commissioner shall notify the state auditor. The state auditor shall investigate, or cause to be investigated, the accounts of the public employee or public official and file a report with the commissioner stating any amount due from the fund because of the default or wrongful act. For these services, the auditor or investigating firm must be paid out of the fund all reasonable costs incurred.</text:span></text:p>
          <text:p text:style-name="cc_5f_subsection"><text:span text:style-name="T13"><text:tab/></text:span><text:span text:style-name="T11">1.</text:span><text:span text:style-name="T13"><text:tab/></text:span><text:span text:style-name="T11">Upon notification from the office of jeopardized fund interests under section 26.1‑21‑02, the state auditor may investigate the relevant state agency or political subdivision and may provide a report to the office regarding any findings.</text:span></text:p>
          <text:p text:style-name="cc_5f_subsection"><text:soft-page-break/><text:span text:style-name="T13"><text:tab/></text:span><text:span text:style-name="T11">2.</text:span><text:span text:style-name="T13"><text:tab/></text:span><text:span text:style-name="T11">The state auditor may evaluate the blanket bond coverage when conducting an audit of a state agency or political subdivision. The state auditor may recommend changes in the amount of coverage in the audit report.</text:span></text:p>
          <text:p text:style-name="cc_5f_subsection"><text:span text:style-name="T13"><text:tab/></text:span><text:span text:style-name="T11">3.</text:span><text:span text:style-name="T13"><text:tab/></text:span><text:span text:style-name="T11">Costs incurred by the state auditor under subsection 1 must be paid from the fund.</text:span></text:p>
          <text:p text:style-name="cc_5f_subsection"><text:span text:style-name="T13"><text:tab/></text:span><text:span text:style-name="T11">4.</text:span><text:span text:style-name="T13"><text:tab/></text:span><text:span text:style-name="T11">The state auditor may contract for an investigation under subsection 1.</text:span></text:p>
          <text:p text:style-name="P2_NEW_1735060247.68694111"><text:span text:style-name="bd_5f_section_5f_name"><text:tab/></text:span><text:span text:style-name="bd_5f_section_5f_name"><text:span text:style-name="T1">SECTION</text:span></text:span><text:span text:style-name="bd_5f_section_5f_name"><text:span text:style-name="T14"> 11.</text:span></text:span><text:span text:style-name="bd_5f_section_5f_name"> </text:span><text:span text:style-name="bd_5f_section_5f_name"><text:span text:style-name="T1">AMENDMENT</text:span></text:span><text:span text:style-name="T2">.</text:span> Section 26.1‑21‑14 of the North Dakota Century Code is amended and reenacted as follows:</text:p>
          <text:p text:style-name="cc_5f_section_5f_heading"><text:tab/>26.1‑21‑14. <text:span text:style-name="T9">Filing claim is condition precedent to bringing action</text:span><text:span text:style-name="T11">Action against the fund</text:span> ‑ Failure to act is disallowance<text:span text:style-name="T13"> </text:span><text:span text:style-name="T11">- Limitation - Interest</text:span>.</text:p>
          <text:p text:style-name="cc_5f_subsection"><text:tab/><text:span text:style-name="T11">1.</text:span><text:span text:style-name="T13"><text:tab/></text:span>An action may not be <text:span text:style-name="T9">maintained</text:span><text:span text:style-name="T11">brought</text:span> against the fund<text:span text:style-name="T12"> </text:span><text:span text:style-name="T9">upon a claim</text:span> until <text:span text:style-name="T9">the</text:span><text:span text:style-name="T11">a</text:span> claim has been presented <text:span text:style-name="T9">for allowance as provided in</text:span><text:span text:style-name="T11">to the office under</text:span> this chapter and the <text:span text:style-name="T9">commissioner</text:span><text:span text:style-name="T11">office</text:span> has refused to allow the claim.<text:span text:style-name="T12"> </text:span><text:span text:style-name="T9">A claim that has not been allowed within sixty days after presentation for allowance is disallowed. The filing and disallowance of the claim must be alleged in the complaint in any action brought against the fund.</text:span></text:p>
          <text:p text:style-name="cc_5f_subsection"><text:span text:style-name="T13"><text:tab/></text:span><text:span text:style-name="T11">2.</text:span><text:span text:style-name="T13"><text:tab/></text:span><text:span text:style-name="T11">An action brought against the fund for a claim must be commenced within one year after presenting the claim to the office. The liability of the fund is limited to a breach of a condition of the bond which occurred within two years before the date of presenting the claim to the office.</text:span></text:p>
          <text:p text:style-name="P2_NEW_1735060247.68694111"><text:span text:style-name="bd_5f_section_5f_name"><text:tab/></text:span><text:span text:style-name="bd_5f_section_5f_name"><text:span text:style-name="T1">SECTION</text:span></text:span><text:span text:style-name="bd_5f_section_5f_name"><text:span text:style-name="T14"> 12.</text:span></text:span><text:span text:style-name="bd_5f_section_5f_name"> </text:span><text:span text:style-name="bd_5f_section_5f_name"><text:span text:style-name="T1">AMENDMENT</text:span></text:span><text:span text:style-name="T2">.</text:span> Section 26.1‑21‑16 of the North Dakota Century Code is amended and reenacted as follows:</text:p>
          <text:p text:style-name="cc_5f_section_5f_heading"><text:tab/>26.1‑21‑16. Suit by party injured by default of public employee or public official ‑ Subrogation ‑ Right of appeal.</text:p>
          <text:p text:style-name="cc_5f_section"><text:tab/><text:span text:style-name="T9">A person injured by the default or wrongful act of any public employee or public official may sue the public employee or public official. To effect recovery from the fund, that person must join the fund as codefendant. A judgment must be obtained against the public employee or public official to create liability upon the bond. If the judgment is obtained against the public employee or public official, the judgment must specify that to the extent to which the fund is liable upon the bond of the public employee or public official, the judgment must be paid out of any money in the fund or that which may accrue to the fund.</text:span><text:span text:style-name="T12"> </text:span>If the <text:span text:style-name="T9">judgment</text:span><text:span text:style-name="T11">payment</text:span> is paid out of the fund, the fund has a right to recover and is subrogated to the right of the judgment creditor to recover <text:soft-page-break/>against the public employee or public official. The <text:span text:style-name="T9">commissioner</text:span><text:span text:style-name="T11">office</text:span> may act for the fund in all proceedings to enforce the right of subrogation <text:span text:style-name="T9">and may appeal from an order or judgment against the fund</text:span><text:span text:style-name="T11">in</text:span> the same<text:span text:style-name="T13"> </text:span><text:span text:style-name="T11">manner</text:span> as other parties to civil actions.</text:p>
          <text:p text:style-name="P2_NEW_1735060247.68694111"><text:span text:style-name="bd_5f_section_5f_name"><text:tab/></text:span><text:span text:style-name="bd_5f_section_5f_name"><text:span text:style-name="T1">SECTION</text:span></text:span><text:span text:style-name="bd_5f_section_5f_name"><text:span text:style-name="T14"> 13.</text:span></text:span><text:span text:style-name="bd_5f_section_5f_name"> </text:span><text:span text:style-name="bd_5f_section_5f_name"><text:span text:style-name="T1">AMENDMENT</text:span></text:span><text:span text:style-name="T2">.</text:span> Section 26.1‑21‑18 of the North Dakota Century Code is amended and reenacted as follows:</text:p>
          <text:p text:style-name="cc_5f_section_5f_heading"><text:tab/>26.1‑21‑18. <text:span text:style-name="T9">Commissioner may make examinations ‑ Request for accounting</text:span><text:span text:style-name="T11">Action against a public official</text:span> ‑ Reporting defaulting official to governor.</text:p>
          <text:p text:style-name="cc_5f_section"><text:tab/>If the <text:span text:style-name="T9">commissioner</text:span><text:span text:style-name="T11">office</text:span> determines<text:span text:style-name="T12"> </text:span><text:span text:style-name="T9">that</text:span> the interests of the fund are jeopardized by the misconduct or inefficiency of any public official, the <text:span text:style-name="T9">commissioner shall request the state auditor to make an examination, and, if necessary, shall cause an</text:span><text:span text:style-name="T11">office may bring an</text:span> action<text:span text:style-name="T12"> </text:span><text:span text:style-name="T9">for an accounting to be instituted</text:span> against the public official <text:span text:style-name="T9">for the purpose of requiring a</text:span><text:span text:style-name="T11">to require</text:span> complete disclosure of the business of the <text:span text:style-name="T9">office</text:span><text:span text:style-name="T11">state agency or political subdivision</text:span> of which the public official is an incumbent. The action must be brought in the name of the <text:span text:style-name="T9">commissioner</text:span><text:span text:style-name="T11">office</text:span> as plaintiff, and the court in the action may interplead all concerned parties. <text:span text:style-name="T9">The commissioner may make a complaint to the governor requesting the governor to institute an investigation with the purpose of removing from the office any defaulting public official or any public official who so conducts the affairs of the public official's office as to endanger the fund.</text:span></text:p>
          <text:p text:style-name="P2_NEW_1735060247.68694111"><text:span text:style-name="bd_5f_section_5f_name"><text:tab/></text:span><text:span text:style-name="bd_5f_section_5f_name"><text:span text:style-name="T1">SECTION</text:span></text:span><text:span text:style-name="bd_5f_section_5f_name"><text:span text:style-name="T14"> 14.</text:span></text:span><text:span text:style-name="bd_5f_section_5f_name"> </text:span><text:span text:style-name="bd_5f_section_5f_name"><text:span text:style-name="T1">AMENDMENT</text:span></text:span><text:span text:style-name="T2">.</text:span> Section 26.1‑21‑19 of the North Dakota Century Code is amended and reenacted as follows:</text:p>
          <text:p text:style-name="cc_5f_section_5f_heading"><text:tab/>26.1‑21‑19. Cancellation of liability of fund ‑ <text:span text:style-name="T9">When permitted ‑ Effect</text:span><text:span text:style-name="T11">Cancellation of coverage - Appeal proceeding</text:span>.</text:p>
          <text:p text:style-name="cc_5f_subsection"><text:tab/><text:span text:style-name="T11">1.</text:span><text:span text:style-name="T13"><text:tab/></text:span>After <text:span text:style-name="T9">due</text:span><text:span text:style-name="T11">an</text:span> investigation, the <text:span text:style-name="T9">commissioner</text:span><text:span text:style-name="T11">office</text:span> may cancel the <text:span text:style-name="T9">liability of the fund</text:span><text:span text:style-name="T11">bond</text:span> for the acts of any public employee or public official. The cancellation takes effect thirty days after written notice. <text:span text:style-name="T9">If a public official's or public employee's bond is canceled, the public official or public employee may secure at personal expense a bond executed by a duly authorized surety company in an amount determined by the commissioner. Evidence of a surety bond purchased under this section must be filed with the commissioner.</text:span></text:p>
          <text:p text:style-name="cc_5f_subsection"><text:span text:style-name="T13"><text:tab/></text:span><text:span text:style-name="T11">2.</text:span><text:span text:style-name="T13"><text:tab/></text:span><text:span text:style-name="T11">The office shall notify the public entity employing the public employee or public official immediately by certified mail when the bond or coverage under a blanket bond is canceled.</text:span></text:p>
          <text:p text:style-name="P2_NEW_1735060247.68694111"><text:soft-page-break/><text:span text:style-name="bd_5f_section_5f_name"><text:tab/></text:span><text:span text:style-name="bd_5f_section_5f_name"><text:span text:style-name="T1">SECTION</text:span></text:span><text:span text:style-name="bd_5f_section_5f_name"><text:span text:style-name="T14"> 15.</text:span></text:span><text:span text:style-name="bd_5f_section_5f_name"> </text:span><text:span text:style-name="bd_5f_section_5f_name"><text:span text:style-name="T1">AMENDMENT</text:span></text:span><text:span text:style-name="T2">.</text:span> Section 26.1‑21‑21 of the North Dakota Century Code is amended and reenacted as follows:</text:p>
          <text:p text:style-name="cc_5f_section_5f_heading"><text:tab/>26.1‑21‑21. <text:span text:style-name="T9">Fund may reinsure risks ‑ Premium on reinsurance</text:span><text:span text:style-name="T11">Reinsurance</text:span>.</text:p>
          <text:p text:style-name="cc_5f_section"><text:tab/>The <text:span text:style-name="T9">commissioner</text:span><text:span text:style-name="T11">office</text:span> may reinsure<text:span text:style-name="T12"> </text:span><text:span text:style-name="T9">any part of</text:span> any liability in excess of twenty‑five thousand dollars <text:span text:style-name="T9">upon</text:span><text:span text:style-name="T11">for</text:span> any one public official, or group of public officials and public employees under a blanket bond, at a cost not exceeding the <text:span text:style-name="T9">rate of premium provided for in</text:span><text:span text:style-name="T11">assessment under</text:span> this chapter<text:span text:style-name="T9">, and the expense of such</text:span><text:span text:style-name="T11">. The cost of</text:span> reinsurance must be paid <text:span text:style-name="T9">out of</text:span><text:span text:style-name="T11">from</text:span> the fund.</text:p>
          <text:p text:style-name="P2_NEW_1735060247.68694111"><text:span text:style-name="bd_5f_section_5f_name"><text:tab/></text:span><text:span text:style-name="bd_5f_section_5f_name"><text:span text:style-name="T1">SECTION</text:span></text:span><text:span text:style-name="bd_5f_section_5f_name"><text:span text:style-name="T14"> 16.</text:span></text:span><text:span text:style-name="bd_5f_section_5f_name"> </text:span><text:span text:style-name="bd_5f_section_5f_name"><text:span text:style-name="T1">AMENDMENT</text:span></text:span><text:span text:style-name="T2">.</text:span> Section 26.1‑21‑23 of the North Dakota Century Code is amended and reenacted as follows:</text:p>
          <text:p text:style-name="cc_5f_section_5f_heading"><text:tab/>26.1‑21‑23. <text:span text:style-name="T9">Public official may furnish private bond ‑ Premiums payable from public moneys only to fund</text:span><text:span text:style-name="T11">Additional bond coverage</text:span>.</text:p>
          <text:p text:style-name="cc_5f_subsection"><text:tab/><text:span text:style-name="T11">1.</text:span><text:span text:style-name="T13"><text:tab/></text:span><text:span text:style-name="T11">If a bond or bond coverage for a public employee or public official is canceled under section 26.1‑21‑19, the public official or public employee may purchase a bond from an authorized surety company for a coverage amount determined by the office. The public official or public employee may not use public funds to pay for the bond.</text:span></text:p>
          <text:p text:style-name="cc_5f_subsection"><text:span text:style-name="T13"><text:tab/></text:span><text:span text:style-name="T11">2.</text:span><text:span text:style-name="T13"><text:tab/></text:span>In lieu of the bond provided for in this chapter, a public officer or public employee may <text:span text:style-name="T9">furnish</text:span><text:span text:style-name="T11">secure</text:span> a bond <text:span text:style-name="T9">issued by a duly</text:span><text:span text:style-name="T11">from an</text:span> authorized surety company <text:span text:style-name="T9">in an</text:span><text:span text:style-name="T11">for a coverage</text:span> amount determined by the <text:span text:style-name="T9">commissioner, but an officer or board of the state or of any political subdivision may not pay for the surety bond out of any public funds</text:span><text:span text:style-name="T11">office. The public official or public employee may not use public funds to pay for the bond</text:span>. </text:p>
          <text:p text:style-name="cc_5f_subsection"><text:span text:style-name="T13"><text:tab/></text:span><text:span text:style-name="T11">3.</text:span><text:span text:style-name="T13"><text:tab/></text:span><text:span text:style-name="T11">A state agency or political subdivision may purchase a bond from an authorized surety company to provide coverage in addition to the bond provided by the fund.</text:span></text:p>
          <text:p text:style-name="cc_5f_subsection"><text:span text:style-name="T13"><text:tab/></text:span><text:span text:style-name="T11">4.</text:span><text:span text:style-name="T13"><text:tab/></text:span>Evidence of a bond purchased under this section must be filed with the <text:span text:style-name="T9">commissioner</text:span><text:span text:style-name="T11">office</text:span>.</text:p>
          <text:p text:style-name="P2_NEW_1735060247.68694111"><text:span text:style-name="bd_5f_section_5f_name"><text:tab/></text:span><text:span text:style-name="bd_5f_section_5f_name"><text:span text:style-name="T1">SECTION</text:span></text:span><text:span text:style-name="bd_5f_section_5f_name"><text:span text:style-name="T14"> 17.</text:span></text:span><text:span text:style-name="bd_5f_section_5f_name"> </text:span><text:span text:style-name="bd_5f_section_5f_name"><text:span text:style-name="T1">AMENDMENT</text:span></text:span><text:span text:style-name="T2">.</text:span> Section 61‑06‑08 of the North Dakota Century Code is amended and reenacted as follows:</text:p>
          <text:p text:style-name="cc_5f_section_5f_heading"><text:soft-page-break/><text:tab/>61‑06‑08. Officers or employees bonded in state bonding fund ‑ <text:span text:style-name="T9">Premium paid by whom</text:span><text:span text:style-name="T11">Assessment payment</text:span>.</text:p>
          <text:p text:style-name="cc_5f_section"><text:tab/>Every elective or appointive officer or employee of whom a bond is required under the provisions of this chapter shall be deemed to be bonded in the state bonding fund upon the giving of notice of such election or appointment by the secretary of the district to the <text:span text:style-name="T9">insurance commissioner</text:span><text:span text:style-name="T11">administrator of the fund</text:span>. Upon notification<text:span text:style-name="T12"> </text:span><text:span text:style-name="T9">by the insurance commissioner</text:span> of the amount of the <text:span text:style-name="T9">premium of such bond or bonds</text:span><text:span text:style-name="T11">assessment</text:span>, the secretary of the district<text:span text:style-name="T12"> </text:span><text:span text:style-name="T9">forthwith</text:span> shall remit the <text:span text:style-name="T9">same</text:span><text:span text:style-name="T11">payment</text:span>.</text:p>
          <text:p text:style-name="P2_NEW_1735060247.68694111"><text:span text:style-name="bd_5f_section_5f_name"><text:tab/></text:span><text:span text:style-name="bd_5f_section_5f_name"><text:span text:style-name="T1">SECTION</text:span></text:span><text:span text:style-name="bd_5f_section_5f_name"><text:span text:style-name="T14"> 18.</text:span></text:span><text:span text:style-name="bd_5f_section_5f_name"> </text:span><text:span text:style-name="bd_5f_section_5f_name"><text:span text:style-name="T1">AMENDMENT</text:span></text:span><text:span text:style-name="T2">.</text:span> Section 61‑16.1‑05 of the North Dakota Century Code is amended and reenacted as follows:</text:p>
          <text:p text:style-name="cc_5f_section_5f_heading"><text:tab/>61‑16.1‑05. Bonds of treasurer and appointive officers.</text:p>
          <text:p text:style-name="cc_5f_section"><text:tab/>The treasurer of a district shall be bonded in the amount set by the water resource board but the bond shall not be less than one thousand dollars. Other district employees shall be bonded in any amount set by the board. Every officer or employee of whom a bond is required shall be deemed bonded with the state bonding fund upon notice of that appointment given to the <text:span text:style-name="T9">state insurance commissioner</text:span><text:span text:style-name="T11">administrator of the fund</text:span> by the secretary of the district. Upon notification <text:span text:style-name="T9">by the state bonding fund of the premium required</text:span><text:span text:style-name="T11">of the assessment</text:span>, the district treasurer shall remit the <text:span text:style-name="T9">same</text:span><text:span text:style-name="T11">payment</text:span>.</text:p>
          <text:p text:style-name="bd_5f_section"><text:span text:style-name="bd_5f_section_5f_name"><text:span text:style-name="T1"><text:tab/>SECTION 19.</text:span></text:span><text:span text:style-name="T1"> </text:span><text:span text:style-name="T2">REPEAL.</text:span><text:span text:style-name="T1"> </text:span><text:span text:style-name="T4">Sections 26.1‑21‑03, 26.1‑21‑08, 26.1‑21‑09, 26.1‑21‑13, 26.1‑21‑15, 26.1‑21‑17, 26.1‑21‑20, 26.1‑21‑22, and 26.1‑21‑24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