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title">
      <style:text-properties fo:font-size="11pt" style:font-name="Arial3" style:font-name-asian="Arial3" style:font-name-complex="Arial3" style:font-size-asian="11pt" style:font-size-complex="11pt"/>
    </style:style>
    <style:style style:family="paragraph" style:name="P2" style:parent-style-name="bd_5f_footer">
      <style:paragraph-properties fo:break-before="page"/>
    </style:style>
    <style:style style:family="paragraph" style:name="P3" style:parent-style-name="bd_5f_title">
      <style:text-properties fo:font-size="11pt" style:font-name="Arial3" style:font-name-asian="Arial3" style:font-name-complex="Arial3" style:font-size-asian="11pt" style:font-size-complex="11pt"/>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section">
      <style:paragraph-properties fo:background-color="transparent">
        <style:background-image/>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cc_5f_section_5f_heading">
      <style:paragraph-properties fo:background-color="transparent">
        <style:background-image/>
      </style:paragraph-properties>
      <style:text-properties style:text-underline-style="none"/>
    </style:style>
    <style:style style:family="paragraph" style:name="P9" style:parent-style-name="cc_5f_subdivision">
      <style:paragraph-properties fo:background-color="transparent">
        <style:background-image/>
      </style:paragraph-properties>
    </style:style>
    <style:style style:family="paragraph" style:name="P10" style:parent-style-name="cc_5f_section">
      <style:paragraph-properties fo:background-color="transparent">
        <style:background-image/>
      </style:paragraph-properties>
    </style:style>
    <style:style style:family="paragraph" style:name="P11" style:parent-style-name="cc_5f_section">
      <style:text-properties style:text-line-through-style="solid"/>
    </style:style>
    <style:style style:family="paragraph" style:name="P12" style:parent-style-name="cc_5f_subsection">
      <style:text-properties style:text-underline-style="none"/>
    </style:style>
    <style:style style:family="paragraph" style:name="P13" style:parent-style-name="bd_5f_section">
      <style:paragraph-properties fo:background-color="#c0c0c0">
        <style:background-image/>
      </style:paragraph-properties>
    </style:style>
    <style:style style:family="paragraph" style:name="P14" style:parent-style-name="cc_5f_subdivision">
      <style:paragraph-properties fo:background-color="#c0c0c0">
        <style:background-image/>
      </style:paragraph-properties>
    </style:style>
    <style:style style:family="paragraph" style:master-page-name="First_20_Page" style:name="P15" style:parent-style-name="bd_5f_header">
      <style:paragraph-properties style:page-number="auto"/>
    </style:style>
    <style:style style:family="paragraph" style:name="P16" style:parent-style-name="bd_5f_title">
      <style:text-properties fo:font-size="11pt" style:font-name="Arial3" style:font-name-asian="Arial3" style:font-name-complex="Arial3" style:font-size-asian="11pt" style:font-size-complex="11pt"/>
    </style:style>
    <style:style style:family="text" style:name="T1">
      <style:text-properties style:text-underline-color="font-color" style:text-underline-style="solid" style:text-underline-width="auto"/>
    </style:style>
    <style:style style:family="text" style:name="T2">
      <style:text-properties style:text-line-through-style="none"/>
    </style:style>
    <style:style style:family="text" style:name="T3">
      <style:text-properties style:text-line-through-style="none" style:text-underline-color="font-color" style:text-underline-style="solid" style:text-underline-width="auto"/>
    </style:style>
    <style:style style:family="text" style:name="T4">
      <style:text-properties style:text-line-through-style="none" style:text-underline-style="none"/>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style:font-weight-asian="normal" style:font-weight-complex="normal"/>
    </style:style>
    <style:style style:family="text" style:name="T8">
      <style:text-properties fo:font-weight="bold"/>
    </style:style>
    <style:style style:family="text" style:name="T9">
      <style:text-properties fo:font-weight="bold" style:font-weight-asian="bold" style:font-weight-complex="bold"/>
    </style:style>
    <style:style style:family="text" style:name="T10">
      <style:text-properties fo:font-weight="bold" style:font-name-asian="Arial3" style:font-name-complex="Arial3" style:font-size-asian="11pt" style:font-size-complex="11pt" style:font-weight-asian="bold" style:font-weight-complex="bold"/>
    </style:style>
    <style:style style:family="text" style:name="T11">
      <style:text-properties fo:font-weight="normal" style:font-weight-asian="normal" style:font-weight-complex="normal"/>
    </style:style>
    <style:style style:family="text" style:name="T12">
      <style:text-properties fo:font-weight="normal" style:font-name-asian="Arial3" style:font-name-complex="Arial3" style:font-size-asian="11pt" style:font-size-complex="11pt" style:font-weight-asian="normal" style:font-weight-complex="normal"/>
    </style:style>
    <style:style style:family="text" style:name="T13">
      <style:text-properties style:font-name-asian="Arial3" style:font-name-complex="Arial3" style:font-size-asian="11pt" style:font-size-complex="11pt"/>
    </style:style>
    <style:style style:family="text" style:name="T14">
      <style:text-properties style:font-name-asian="Arial3" style:font-name-complex="Arial3" style:font-size-asian="11pt" style:font-size-complex="11pt" style:font-weight-asian="bold" style:font-weight-complex="bold"/>
    </style:style>
    <style:style style:family="text" style:name="T15">
      <style:text-properties style:font-name-asian="Arial3" style:font-name-complex="Arial3" style:font-size-asian="11pt" style:font-size-complex="11pt" style:font-weight-asian="normal" style:font-weight-complex="normal"/>
    </style:style>
    <style:style style:family="text" style:name="T16">
      <style:text-properties fo:font-size="11pt" style:font-name="Arial3" style:font-name-asian="Arial3" style:font-name-complex="Arial3" style:font-size-asian="11pt" style:font-size-complex="11pt"/>
    </style:style>
    <style:style style:family="text" style:name="T17">
      <style:text-properties fo:font-size="11pt" fo:font-weight="bold" style:font-name="Arial3" style:font-name-asian="Arial3" style:font-name-complex="Arial3" style:font-size-asian="11pt" style:font-size-complex="11pt" style:font-weight-asian="bold" style:font-weight-complex="bold"/>
    </style:style>
    <style:style style:family="text" style:name="T18">
      <style:text-properties style:text-underline-style="none"/>
    </style:style>
    <style:style style:family="text" style:name="T19">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68673224">
          <text:deletion>
            <office:change-info>
              <dc:creator>vchristian </dc:creator>
              <dc:date>2025-04-01T13:51:00</dc:date>
            </office:change-info>
            <text:p text:style-name="P1">subdivision</text:p>
          </text:deletion>
        </text:changed-region>
        <text:changed-region text:id="ct168673904">
          <text:insertion>
            <office:change-info>
              <dc:creator>vchristian </dc:creator>
              <dc:date>2025-04-01T13:51:00</dc:date>
            </office:change-info>
          </text:insertion>
        </text:changed-region>
        <text:changed-region text:id="ct168676080">
          <text:insertion>
            <office:change-info>
              <dc:creator>intern5 </dc:creator>
              <dc:date>2025-04-01T13:07:00</dc:date>
            </office:change-info>
          </text:insertion>
        </text:changed-region>
        <text:changed-region text:id="ct168674584">
          <text:insertion>
            <office:change-info>
              <dc:creator>vchristian </dc:creator>
              <dc:date>2025-04-01T13:4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3:L17"/>
        <text:user-field-decl office:string-value="" office:value-type="string" text:name="P13:L18"/>
        <text:user-field-decl office:string-value="" office:value-type="string" text:name="P13:L15"/>
        <text:user-field-decl office:string-value="" office:value-type="string" text:name="P13:L16"/>
        <text:user-field-decl office:string-value="" office:value-type="string" text:name="P9:L1"/>
        <text:user-field-decl office:string-value="" office:value-type="string" text:name="P9:L2"/>
        <text:user-field-decl office:string-value="" office:value-type="string" text:name="P13:L19"/>
        <text:user-field-decl office:string-value="" office:value-type="string" text:name="P9:L5"/>
        <text:user-field-decl office:string-value="" office:value-type="string" text:name="P9:L6"/>
        <text:user-field-decl office:string-value="" office:value-type="string" text:name="P13:L10"/>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13:L13"/>
        <text:user-field-decl office:string-value="" office:value-type="string" text:name="P13:L14"/>
        <text:user-field-decl office:string-value="" office:value-type="string" text:name="P9:L7"/>
        <text:user-field-decl office:string-value="" office:value-type="string" text:name="P13:L11"/>
        <text:user-field-decl office:string-value="" office:value-type="string" text:name="P9:L8"/>
        <text:user-field-decl office:string-value="" office:value-type="string" text:name="P13:L12"/>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7:L29"/>
        <text:user-field-decl office:string-value="" office:value-type="string" text:name="P7:L30"/>
        <text:user-field-decl office:string-value="" office:value-type="string" text:name="P7:L31"/>
        <text:user-field-decl office:string-value="" office:value-type="string" text:name="P13:L8"/>
        <text:user-field-decl office:string-value="" office:value-type="string" text:name="P13:L9"/>
        <text:user-field-decl office:string-value="4" office:value-type="string" text:name="T_MEASURE_S_STATUS"/>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April 1, 2025" office:value-type="string" text:name="T_MEASURE_S_PREPAREADOPTDATE"/>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FIRST ENGROSSMENT" office:value-type="string" text:name="T_MEASURE_S_ENGROSSMENTLEVEL"/>
        <text:user-field-decl office:string-value="" office:value-type="string" text:name="P14:L3"/>
        <text:user-field-decl office:string-value="" office:value-type="string" text:name="P14:L25"/>
        <text:user-field-decl office:string-value="" office:value-type="string" text:name="P14:L4"/>
        <text:user-field-decl office:string-value="" office:value-type="string" text:name="P14:L26"/>
        <text:user-field-decl office:string-value="" office:value-type="string" text:name="P14:L1"/>
        <text:user-field-decl office:string-value="" office:value-type="string" text:name="P14:L27"/>
        <text:user-field-decl office:string-value="" office:value-type="string" text:name="P14:L2"/>
        <text:user-field-decl office:string-value="" office:value-type="string" text:name="P14:L28"/>
        <text:user-field-decl office:string-value="" office:value-type="string" text:name="P12:L16"/>
        <text:user-field-decl office:string-value="" office:value-type="string" text:name="P12:L17"/>
        <text:user-field-decl office:string-value="" office:value-type="string" text:name="P12:L18"/>
        <text:user-field-decl office:string-value="" office:value-type="string" text:name="P12:L19"/>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14:L9"/>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 office:value-type="string" text:name="P8:L30"/>
        <text:user-field-decl office:string-value="1" office:value-type="string" text:name="T_MEASURE_B_POSTTOWEB"/>
        <text:user-field-decl office:string-value="Sixty-ninth" office:value-type="string" text:name="T_MEASURE_S_ASSEMBLYTEXTNAME"/>
        <text:user-field-decl office:string-value="" office:value-type="string" text:name="T_MEASURE_S_SPONSORORDER"/>
        <text:user-field-decl office:string-value="" office:value-type="string" text:name="P8:L31"/>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13:L31"/>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H"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L20"/>
        <text:user-field-decl office:string-value="" office:value-type="string" text:name="P11:L18"/>
        <text:user-field-decl office:string-value="House of Representatives"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8:L21"/>
        <text:user-field-decl office:string-value="" office:value-type="string" text:name="P12:L3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 office:value-type="string" text:name="T_MEASURE_T_SENATESPONSOR"/>
        <text:user-field-decl office:string-value="" office:value-type="string" text:name="P12:L27"/>
        <text:user-field-decl office:string-value="" office:value-type="string" text:name="P12:L28"/>
        <text:user-field-decl office:string-value="0" office:value-type="string" text:name="T_MEASURE_B_ASSIGNEDCOMPLETE"/>
        <text:user-field-decl office:string-value="" office:value-type="string" text:name="P12:L29"/>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quot;sec: 1&quot;:{&quot;action&quot;:&quot;amend&quot;,&quot;type&quot;:&quot;centurycode&quot;,&quot;citation&quot;:&quot;26.1-01-03&quot;},&quot;sec: 2&quot;:{&quot;action&quot;:&quot;amend&quot;,&quot;type&quot;:&quot;centurycode&quot;,&quot;citation&quot;:&quot;26.1-22-01&quot;},&quot;sec: 3&quot;:{&quot;action&quot;:&quot;amend&quot;,&quot;type&quot;:&quot;centurycode&quot;,&quot;citation&quot;:&quot;26.1-22-02&quot;},&quot;sec: 4&quot;:{&quot;action&quot;:&quot;amend&quot;,&quot;type&quot;:&quot;centurycode&quot;,&quot;citation&quot;:&quot;26.1-22-02.1&quot;},&quot;sec: 5&quot;:{&quot;action&quot;:&quot;amend&quot;,&quot;type&quot;:&quot;centurycode&quot;,&quot;citation&quot;:&quot;26.1-22-03.1&quot;},&quot;sec: 6&quot;:{&quot;action&quot;:&quot;amend&quot;,&quot;type&quot;:&quot;centurycode&quot;,&quot;citation&quot;:&quot;26.1-22-09&quot;},&quot;sec: 7&quot;:{&quot;action&quot;:&quot;amend&quot;,&quot;type&quot;:&quot;centurycode&quot;,&quot;citation&quot;:&quot;26.1-22-10&quot;},&quot;sec: 8&quot;:{&quot;action&quot;:&quot;amend&quot;,&quot;type&quot;:&quot;centurycode&quot;,&quot;citation&quot;:&quot;26.1-22-11&quot;},&quot;sec: 9&quot;:{&quot;action&quot;:&quot;amend&quot;,&quot;type&quot;:&quot;centurycode&quot;,&quot;citation&quot;:&quot;26.1-22-14&quot;},&quot;sec: 10&quot;:{&quot;action&quot;:&quot;amend&quot;,&quot;type&quot;:&quot;centurycode&quot;,&quot;citation&quot;:&quot;26.1-22-16&quot;},&quot;sec: 11&quot;:{&quot;action&quot;:&quot;amend&quot;,&quot;type&quot;:&quot;centurycode&quot;,&quot;citation&quot;:&quot;26.1-22-17&quot;},&quot;sec: 12&quot;:{&quot;action&quot;:&quot;amend&quot;,&quot;type&quot;:&quot;centurycode&quot;,&quot;citation&quot;:&quot;26.1-22-21&quot;},&quot;sec: 13&quot;:{&quot;action&quot;:&quot;amend&quot;,&quot;type&quot;:&quot;centurycode&quot;,&quot;citation&quot;:&quot;26.1-22-22&quot;},&quot;sec:14&quot;:{&quot;action&quot;:&quot;amend&quot;,&quot;type&quot;:&quot;centurycode&quot;,&quot;citation&quot;:&quot;26.1-23.1-01-1-a&quot;},&quot;sec: 15&quot;:{&quot;action&quot;:&quot;amend&quot;,&quot;type&quot;:&quot;centurycode&quot;,&quot;citation&quot;:&quot;26.1-23.1-01-1-c&quot;},&quot;sec: 16&quot;:{&quot;action&quot;:&quot;amend&quot;,&quot;type&quot;:&quot;centurycode&quot;,&quot;citation&quot;:&quot;37-03-13&quot;},&quot;entry1_sec:17&quot;:{&quot;action&quot;:&quot;repeal&quot;,&quot;type&quot;:&quot;centurycode&quot;,&quot;citation&quot;:&quot;26.1-22-03&quot;},&quot;entry2_sec:17&quot;:{&quot;action&quot;:&quot;repeal&quot;,&quot;type&quot;:&quot;centurycode&quot;,&quot;citation&quot;:&quot;26.1-22-05&quot;},&quot;entry3_sec:17&quot;:{&quot;action&quot;:&quot;repeal&quot;,&quot;type&quot;:&quot;centurycode&quot;,&quot;citation&quot;:&quot;26.1-22-06&quot;},&quot;entry4_sec:17&quot;:{&quot;action&quot;:&quot;repeal&quot;,&quot;type&quot;:&quot;centurycode&quot;,&quot;citation&quot;:&quot;26.1-22-06.1&quot;},&quot;entry5_sec:17&quot;:{&quot;action&quot;:&quot;repeal&quot;,&quot;type&quot;:&quot;centurycode&quot;,&quot;citation&quot;:&quot;26.1-22-08&quot;},&quot;entry6_sec:17&quot;:{&quot;action&quot;:&quot;repeal&quot;,&quot;type&quot;:&quot;centurycode&quot;,&quot;citation&quot;:&quot;26.1-22-10.1&quot;},&quot;entry7_sec:17&quot;:{&quot;action&quot;:&quot;repeal&quot;,&quot;type&quot;:&quot;centurycode&quot;,&quot;citation&quot;:&quot;26.1-22-13&quot;},&quot;entry8_sec:17&quot;:{&quot;action&quot;:&quot;repeal&quot;,&quot;type&quot;:&quot;centurycode&quot;,&quot;citation&quot;:&quot;26.1-22-15&quot;},&quot;entry9_sec:17&quot;:{&quot;action&quot;:&quot;repeal&quot;,&quot;type&quot;:&quot;centurycode&quot;,&quot;citation&quot;:&quot;26.1-22-18&quot;},&quot;entry10_sec:17&quot;:{&quot;action&quot;:&quot;repeal&quot;,&quot;type&quot;:&quot;centurycode&quot;,&quot;citation&quot;:&quot;26.1-22-19&quot;},&quot;entry11_sec:17&quot;:{&quot;action&quot;:&quot;repeal&quot;,&quot;type&quot;:&quot;centurycode&quot;,&quot;citation&quot;:&quot;26.1-22-21.1&quot;}}" office:value-type="string" text:name="T_MEASURE_T_STATUTEAFFECTED"/>
        <text:user-field-decl office:string-value="" office:value-type="string" text:name="P8:L15"/>
        <text:user-field-decl office:string-value="" office:value-type="string" text:name="P12:L25"/>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Adopted by the Senate Industry and Business Committee" office:value-type="string" text:name="T_MEASURE_T_PREPAREADOPT"/>
        <text:user-field-decl office:string-value="" office:value-type="string" text:name="P2:L2"/>
        <text:user-field-decl office:string-value="" office:value-type="string" text:name="P2:L3"/>
        <text:user-field-decl office:string-value="" office:value-type="string" text:name="P2:L1"/>
        <text:user-field-decl office:string-value="202501" office:value-type="string" text:name="T_MEASURE_I_SESSIONID"/>
        <text:user-field-decl office:string-value="Government Finance Committe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A BILL for an Act to amend and reenact sections 26.1‑01‑03, 26.1‑22‑01, 26.1‑22‑02, 26.1‑22‑02.1, 26.1‑22‑03.1, 26.1‑22‑09, 26.1‑22‑10, 26.1‑22‑11, 26.1‑22‑14, 26.1‑22‑16, 26.1‑22‑17, 26.1‑22‑21, and 26.1‑22‑22, subdivisionsubdivisions a and c of subsection 1 of section 26.1‑23.1‑01, and section 37‑03‑13 of the North Dakota Century Code, relating to changing the administration of the state fire and tornado fund from the insurance commissioner to the office of management and budget; to repeal sections 26.1‑22‑03, 26.1‑22‑05, 26.1‑22‑06, 26.1‑22‑06.1, 26.1‑22‑08, 26.1‑22‑10.1, 26.1‑22‑13, 26.1‑22‑15, 26.1‑22‑18, 26.1‑22‑19, and 26.1‑22‑21.1 of the North Dakota Century Code, relating to the administration of the state fire and tornado fund; to provide for a legislative management study; and to provide a continuing appropriation." office:value-type="string" text:name="T_MEASURE_T_LONGTITLE"/>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11:L30"/>
        <text:user-field-decl office:string-value="" office:value-type="string" text:name="P11:L29"/>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P11:L1"/>
        <text:user-field-decl office:string-value="" office:value-type="string" text:name="T_MEASURE_S_COMMENT"/>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31"/>
        <text:user-field-decl office:string-value="" office:value-type="string" text:name="P11:L5"/>
        <text:user-field-decl office:string-value="Legislative Management" office:value-type="string" text:name="T_MEASURE_S_PRIMARYTYPE"/>
        <text:user-field-decl office:string-value="" office:value-type="string" text:name="P11:L4"/>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 office:value-type="string" text:name="P10:L29"/>
        <text:user-field-decl office:string-value="" office:value-type="string" text:name="P10:L28"/>
        <text:user-field-decl office:string-value="" office:value-type="string" text:name="P10:L27"/>
        <text:user-field-decl office:string-value="" office:value-type="string" text:name="P10:L26"/>
        <text:user-field-decl office:string-value="" office:value-type="string" text:name="P10:L25"/>
        <text:user-field-decl office:string-value="" office:value-type="string" text:name="P10:L24"/>
        <text:user-field-decl office:string-value="" office:value-type="string" text:name="P10:L23"/>
        <text:user-field-decl office:string-value="" office:value-type="string" text:name="P10:L22"/>
        <text:user-field-decl office:string-value="" office:value-type="string" text:name="P10:L21"/>
        <text:user-field-decl office:string-value="" office:value-type="string" text:name="P10:L31"/>
        <text:user-field-decl office:string-value="" office:value-type="string" text:name="P10:L30"/>
        <text:user-field-decl office:string-value="" office:value-type="string" text:name="P4:L30"/>
        <text:user-field-decl office:string-value="1027" office:value-type="string" text:name="T_MEASURE_S_BILLNUMBER"/>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Interim Committee Bill"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Legislative Management"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246"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5:L30"/>
        <text:user-field-decl office:string-value="" office:value-type="string" text:name="P15:L24"/>
        <text:user-field-decl office:string-value="" office:value-type="string" text:name="P5:L31"/>
        <text:user-field-decl office:string-value="" office:value-type="string" text:name="P15:L25"/>
        <text:user-field-decl office:string-value="" office:value-type="string" text:name="P15:L31"/>
        <text:user-field-decl office:string-value="" office:value-type="string" text:name="P15:L30"/>
        <text:user-field-decl office:string-value="03001" office:value-type="string" text:name="T_MEASURE_S_VERSION"/>
        <text:user-field-decl office:string-value="sendtofiscal" office:value-type="string" text:name="T_MEASURE_S_FISCALNOTESSTATUS"/>
        <text:user-field-decl office:string-value="" office:value-type="string" text:name="T_MEASURE_T_HOUSESPONSOR"/>
        <text:user-field-decl office:string-value="2024/12/24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4:L27"/>
        <text:user-field-decl office:string-value="" office:value-type="string" text:name="P4:L26"/>
        <text:user-field-decl office:string-value="" office:value-type="string" text:name="P4:L25"/>
        <text:user-field-decl office:string-value="" office:value-type="string" text:name="P4:L24"/>
        <text:user-field-decl office:string-value="" office:value-type="string" text:name="P4:L29"/>
        <text:user-field-decl office:string-value="" office:value-type="string" text:name="P4:L28"/>
        <text:user-field-decl office:string-value="House" office:value-type="string" text:name="T_MEASURE_S_ORIGCHAMBERLONG"/>
        <text:user-field-decl office:string-value="" office:value-type="string" text:name="T_MEASURE_S_CREATEDFROMVERSION"/>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changing the administration of the state fire and tornado fund from the insurance commissioner to the office of management and budget; to repeal sections 26.1‑22‑03, 26.1‑22‑05, 26.1‑22‑06, 26.1‑22‑06.1, 26.1‑22‑08, 26.1‑22‑10.1, 26.1‑22‑13, 26.1‑22‑15, 26.1‑22‑18, 26.1‑22‑19, and 26.1‑22‑21.1 of the North Dakota Century Code, relating to the administration of the state fire and tornado fund; to provide for a legislative management study; and to provide a continuing appropriation."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4000" office:value-type="string" text:name="T_MEASURE_I_TITLENUMBER"/>
        <text:user-field-decl office:string-value="" office:value-type="string" text:name="P4:L12"/>
        <text:user-field-decl office:string-value="" office:value-type="string" text:name="P4:L11"/>
        <text:user-field-decl office:string-value="" office:value-type="string" text:name="P4:L10"/>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1" office:value-type="string" text:name="T_MEASURE_B_PREFILED"/>
        <text:user-field-decl office:string-value="" office:value-type="string" text:name="P5:L11"/>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15:L11"/>
        <text:user-field-decl office:string-value="" office:value-type="string" text:name="P5:L26"/>
        <text:user-field-decl office:string-value="" office:value-type="string" text:name="P15:L12"/>
        <text:user-field-decl office:string-value="" office:value-type="string" text:name="P5:L23"/>
        <text:user-field-decl office:string-value="" office:value-type="string" text:name="P5:L24"/>
        <text:user-field-decl office:string-value="" office:value-type="string" text:name="P15:L10"/>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15:L19"/>
        <text:user-field-decl office:string-value="" office:value-type="string" text:name="P6:L1"/>
        <text:user-field-decl office:string-value="" office:value-type="string" text:name="P6:L2"/>
        <text:user-field-decl office:string-value="" office:value-type="string" text:name="P15:L17"/>
        <text:user-field-decl office:string-value="" office:value-type="string" text:name="P6:L3"/>
        <text:user-field-decl office:string-value="" office:value-type="string" text:name="P15:L18"/>
        <text:user-field-decl office:string-value="" office:value-type="string" text:name="P5:L21"/>
        <text:user-field-decl office:string-value="" office:value-type="string" text:name="P6:L4"/>
        <text:user-field-decl office:string-value="" office:value-type="string" text:name="P15:L15"/>
        <text:user-field-decl office:string-value="" office:value-type="string" text:name="P5:L22"/>
        <text:user-field-decl office:string-value="" office:value-type="string" text:name="P6:L5"/>
        <text:user-field-decl office:string-value="" office:value-type="string" text:name="P15:L16"/>
        <text:user-field-decl office:string-value="" office:value-type="string" text:name="P6:L6"/>
        <text:user-field-decl office:string-value="" office:value-type="string" text:name="P15:L13"/>
        <text:user-field-decl office:string-value="" office:value-type="string" text:name="P5:L20"/>
        <text:user-field-decl office:string-value="" office:value-type="string" text:name="P6:L7"/>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5"><text:user-field-get text:name="T_MEASURE_S_LCNUMBER">25.0246</text:user-field-get>.<text:user-field-get text:name="T_MEASURE_S_VERSION">03001</text:user-field-get></text:p>
              <text:p text:style-name="bd_5f_header">Title.<text:user-field-get text:name="T_MEASURE_I_TITLENUMBER">04000</text:user-field-get></text:p>
            </table:table-cell>
            <table:table-cell office:value-type="string" table:style-name="Table1.A1">
              <text:p text:style-name="bd_5f_header"><text:user-field-get text:name="T_MEASURE_T_PREPAREADOPT">Adopted by the Senate Industry and Busines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4"><text:user-field-get text:name="T_MEASURE_S_PREPAREADOPTDATE">April 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27</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Government Finance Committee)</text:p>
        <text:p text:style-name="bd_5f_sponsor_5f_identification"/>
      </text:section>
      <text:section text:name="Amending" text:style-name="Sect2">
        <text:p text:style-name="bd_5f_journal_5f_language"/>
      </text:section>
      <text:section text:name="Title" text:style-name="Sect2">
        <text:p text:style-name="P1"><text:user-field-get text:name="P1:L1"/>A BILL for an Act to amend and reenact sections 26.1‑01‑03, 26.1‑22‑01, 26.1‑22‑02, <text:user-field-get text:name="P1:L2"/>26.1‑22‑02.1, 26.1‑22‑03.1, 26.1‑22‑09, 26.1‑22‑10, 26.1‑22‑11, 26.1‑22‑14, 26.1‑22‑16, <text:user-field-get text:name="P1:L3"/>26.1‑22‑17, 26.1‑22‑21, and 26.1‑22‑22, <text:change text:change-id="ct168673224"/><text:change-start text:change-id="ct168673904"/>subdivisions a and<text:change-end text:change-id="ct168673904"/> c of subsection 1 of section 26.1‑23.1‑01, <text:user-field-get text:name="P1:L4"/>and section 37‑03‑13 of the North Dakota Century Code, relating to changing the administration <text:user-field-get text:name="P1:L5"/>of the state fire and tornado fund from the insurance commissioner to the office of management <text:user-field-get text:name="P1:L6"/>and budget; to repeal sections 26.1‑22‑03, 26.1‑22‑05, 26.1‑22‑06, 26.1‑22‑06.1, 26.1‑22‑08, <text:user-field-get text:name="P1:L7"/>26.1‑22‑10.1, 26.1‑22‑13, 26.1‑22‑15, 26.1‑22‑18, 26.1‑22‑19, and 26.1‑22‑21.1 of the North <text:user-field-get text:name="P1:L8"/>Dakota Century Code, relating to the administration of the state fire and tornado fund; to provide <text:user-field-get text:name="P1:L9"/>for a legislative management study; and to provide a continuing appropriation.</text:p>
      </text:section>
      <text:section text:name="EnactingClause" text:style-name="Sect2">
        <text:p text:style-name="bd_5f_enacting_5f_clause"><text:user-field-get text:name="P1:L10"/>BE IT ENACTED BY THE LEGISLATIVE ASSEMBLY OF NORTH DAKOTA:</text:p>
      </text:section>
      <text:section text:name="Body" text:style-name="Sect2">
        <text:p text:style-name="P5"><text:user-field-get text:name="P1:L11"/><text:span text:style-name="bd_5f_section_5f_name"><text:span text:style-name="T13"><text:tab/></text:span></text:span><text:span text:style-name="bd_5f_section_5f_name"><text:span text:style-name="T15">SECTION</text:span></text:span><text:span text:style-name="bd_5f_section_5f_name"><text:span text:style-name="T14"> 1.</text:span></text:span><text:span text:style-name="bd_5f_section_5f_name"><text:span text:style-name="T13"> </text:span></text:span><text:span text:style-name="bd_5f_section_5f_name"><text:span text:style-name="T15">AMENDMENT</text:span></text:span><text:span text:style-name="bd_5f_section_5f_name"><text:span text:style-name="T10">.</text:span></text:span><text:span text:style-name="bd_5f_section_5f_name"><text:span text:style-name="T13"> </text:span></text:span><text:span text:style-name="bd_5f_section_5f_name"><text:span text:style-name="T12">Section 26.1‑01‑03 of the North Dakota Century Code is </text:span></text:span><text:span text:style-name="bd_5f_section_5f_name"><text:span text:style-name="T12"><text:user-field-get text:name="P1:L12"/></text:span></text:span><text:span text:style-name="bd_5f_section_5f_name"><text:span text:style-name="T12">amended and reenacted as follows:</text:span></text:span></text:p>
        <text:p text:style-name="cc_5f_section_5f_heading"><text:user-field-get text:name="P1:L13"/><text:tab/>26.1‑01‑03. Duties of commissioner.</text:p>
        <text:p text:style-name="cc_5f_section"><text:user-field-get text:name="P1:L14"/><text:tab/>The commissioner shall:</text:p>
        <text:p text:style-name="cc_5f_subsection"><text:user-field-get text:name="P1:L15"/><text:tab/>1.<text:tab/>See that all the laws of this state respecting insurance companies and benevolent <text:user-field-get text:name="P1:L16"/>societies are executed faithfully.</text:p>
        <text:p text:style-name="cc_5f_subsection"><text:user-field-get text:name="P1:L17"/><text:tab/>2.<text:tab/>Report in detail to the attorney general any violation of law relative to insurance <text:user-field-get text:name="P1:L18"/>companies and their officers or agents.</text:p>
        <text:p text:style-name="cc_5f_subsection"><text:soft-page-break/><text:user-field-get text:name="P1:L19"/><text:tab/>3.<text:tab/>File the articles of incorporation of all insurance companies organized or doing <text:user-field-get text:name="P1:L20"/>business in this state, and on application furnish a certified copy thereof.</text:p>
        <text:p text:style-name="cc_5f_subsection"><text:user-field-get text:name="P2:L1"/><text:tab/>4.<text:tab/>Furnish the insurance companies required to make reports to the commissioner and <text:user-field-get text:name="P2:L2"/>the benevolent societies the necessary blank forms for required statements and <text:user-field-get text:name="P2:L3"/>reports. The commissioner is not required to send blank forms to those insurance <text:user-field-get text:name="P2:L4"/>companies which submit their reports on printed forms conforming to those furnished <text:user-field-get text:name="P2:L5"/>by the commissioner.</text:p>
        <text:p text:style-name="cc_5f_subsection"><text:user-field-get text:name="P2:L6"/><text:tab/>5.<text:tab/>Preserve in permanent form a full record of the commissioner's proceedings and a <text:user-field-get text:name="P2:L7"/>concise statement of each company or agency visited or examined.</text:p>
        <text:p text:style-name="cc_5f_subsection"><text:user-field-get text:name="P2:L8"/><text:tab/>6.<text:tab/>Furnish at the request of any person, upon the payment of the required fee, certified <text:user-field-get text:name="P2:L9"/>copies of any record or paper in the commissioner's office, if the commissioner deems <text:user-field-get text:name="P2:L10"/>it not prejudicial to the public interests to do so, and give such other certificates as <text:user-field-get text:name="P2:L11"/>may be provided by law.</text:p>
        <text:p text:style-name="cc_5f_subsection"><text:user-field-get text:name="P2:L12"/><text:tab/>7.<text:tab/>Submit a biennial report as prescribed by section 54‑06‑04 to the governor and the <text:user-field-get text:name="P2:L13"/>secretary of state. In addition to the requirements of section 54‑06‑04, the report must <text:user-field-get text:name="P2:L14"/>contain an abstract only of the reports of the various insurance companies doing <text:user-field-get text:name="P2:L15"/>business in this state showing the condition of the companies.</text:p>
        <text:p text:style-name="cc_5f_subsection"><text:user-field-get text:name="P2:L16"/><text:tab/>8.<text:tab/>Upon request, send a copy of the commissioner's annual report to the insurance <text:user-field-get text:name="P2:L17"/>commissioner, or other similar officer, of every other state and to each company doing <text:user-field-get text:name="P2:L18"/>business in this state.</text:p>
        <text:p text:style-name="cc_5f_subsection"><text:user-field-get text:name="P2:L19"/><text:tab/>9.<text:tab/>Communicate, on request, to the insurance commissioner of any other state any facts <text:user-field-get text:name="P2:L20"/>that by law it is the commissioner's duty to ascertain respecting companies of this <text:user-field-get text:name="P2:L21"/>state doing business within that state.</text:p>
        <text:p text:style-name="cc_5f_subsection"><text:user-field-get text:name="P2:L22"/><text:tab/>10.<text:tab/>Manage, control, and supervise the state bonding fund.</text:p>
        <text:p text:style-name="cc_5f_subsection"><text:user-field-get text:name="P2:L23"/><text:tab/>11.<text:tab/><text:span text:style-name="T5">Manage, control, and supervise the state fire and tornado fund and the insurance of </text:span><text:span text:style-name="T5"><text:user-field-get text:name="P2:L24"/></text:span><text:span text:style-name="T5">public buildings in that fund.</text:span></text:p>
        <text:p text:style-name="cc_5f_subsection"><text:user-field-get text:name="P2:L25"/><text:span text:style-name="T4"><text:tab/></text:span><text:span text:style-name="T6">12.</text:span><text:span text:style-name="T4"><text:tab/></text:span><text:span text:style-name="T18">Manage, control, and supervise the state fire marshal.</text:span></text:p>
        <text:p text:style-name="P5"><text:user-field-get text:name="P2:L26"/><text:span text:style-name="bd_5f_section_5f_name"><text:span text:style-name="T15"><text:tab/>SECTION</text:span></text:span><text:span text:style-name="bd_5f_section_5f_name"><text:span text:style-name="T14"> 2.</text:span></text:span><text:span text:style-name="bd_5f_section_5f_name"><text:span text:style-name="T13"> </text:span></text:span><text:span text:style-name="bd_5f_section_5f_name"><text:span text:style-name="T15">AMENDMENT</text:span></text:span><text:span text:style-name="T17">.</text:span><text:span text:style-name="T16"> Section 26.1‑22‑01 of the North Dakota Century Code is </text:span><text:span text:style-name="T16"><text:user-field-get text:name="P2:L27"/></text:span><text:span text:style-name="T16">amended and reenacted as follows:</text:span></text:p>
        <text:p text:style-name="cc_5f_section_5f_heading"><text:user-field-get text:name="P2:L28"/><text:tab/>26.1‑22‑01. Definitions.</text:p>
        <text:p text:style-name="cc_5f_section"><text:user-field-get text:name="P2:L29"/><text:tab/><text:span text:style-name="T5">In</text:span><text:span text:style-name="T1">As used in</text:span> this chapter<text:span text:style-name="T5">, unless the context otherwise requires</text:span>:</text:p>
        <text:p text:style-name="cc_5f_subsection"><text:soft-page-break/><text:user-field-get text:name="P2:L30"/><text:tab/>1.<text:tab/>"Fund" means the state fire and tornado fund.</text:p>
        <text:p text:style-name="cc_5f_subsection"><text:user-field-get text:name="P3:L1"/><text:tab/>2.<text:tab/>"Indirect loss" means a loss in income or the additional expenses incurred because of <text:user-field-get text:name="P3:L2"/>a property loss.</text:p>
        <text:p text:style-name="cc_5f_subsection"><text:user-field-get text:name="P3:L3"/><text:tab/>3.<text:tab/>"International peace garden" means an entity located upon the international boundary <text:user-field-get text:name="P3:L4"/>line between the United States and Canada used and maintained as a memorial to <text:user-field-get text:name="P3:L5"/>commemorate the long‑existing relationship of peace and good will between the <text:user-field-get text:name="P3:L6"/>people and the governments of the United States and Canada and to further <text:user-field-get text:name="P3:L7"/>international peace among the nations of the world.</text:p>
        <text:p text:style-name="cc_5f_subsection"><text:user-field-get text:name="P3:L8"/><text:tab/>4.<text:tab/><text:span text:style-name="T1">"North Dakota insurance reserve fund" means the public risk pool established under </text:span><text:span text:style-name="T1"><text:user-field-get text:name="P3:L9"/></text:span><text:span text:style-name="T1">section 26.1‑23.1‑01 regardless of any name change or dissolution and </text:span><text:span text:style-name="T1"><text:user-field-get text:name="P3:L10"/></text:span><text:span text:style-name="T1">reincorporation if the risk pool continues to provide coverage to a majority of eligible </text:span><text:span text:style-name="T1"><text:user-field-get text:name="P3:L11"/></text:span><text:span text:style-name="T1">political subdivisions in the state.</text:span></text:p>
        <text:p text:style-name="cc_5f_subsection"><text:user-field-get text:name="P3:L12"/><text:span text:style-name="T18"><text:tab/></text:span><text:span text:style-name="T1">5.</text:span><text:span text:style-name="T18"><text:tab/></text:span><text:span text:style-name="T1">"Office" means the office of management and budget.</text:span></text:p>
        <text:p text:style-name="cc_5f_subsection"><text:user-field-get text:name="P3:L13"/><text:span text:style-name="T18"><text:tab/></text:span><text:span text:style-name="T1">6.</text:span><text:span text:style-name="T18"><text:tab/></text:span>"Permanent contents" refers only to such public property, either owned or leased, <text:user-field-get text:name="P3:L14"/>usually kept or used in or about public buildings insured in the fund, and to all public <text:user-field-get text:name="P3:L15"/>personal property usually kept or used in or about all buildings used for public <text:user-field-get text:name="P3:L16"/>purposes, or within one hundred feet [30.48 meters] of all such buildings, or while on <text:user-field-get text:name="P3:L17"/>sidewalks, streets, alleys, yards, detached platforms, and in or on railway cars. The <text:user-field-get text:name="P3:L18"/>term includes similar property owned by an international peace garden or a winter <text:user-field-get text:name="P3:L19"/>show. The term does not include automobiles, trucks, tractors, road machinery, or <text:user-field-get text:name="P3:L20"/>similar property used principally outside such buildings.</text:p>
        <text:p text:style-name="cc_5f_subsection"><text:user-field-get text:name="P3:L21"/><text:tab/><text:span text:style-name="T5">5.</text:span><text:span text:style-name="T3">7.</text:span><text:tab/>"Political subdivision" means <text:span text:style-name="T5">all counties, townships, park districts, school districts, </text:span><text:span text:style-name="T5"><text:user-field-get text:name="P3:L22"/></text:span><text:span text:style-name="T5">cities, and any other units</text:span><text:span text:style-name="T1">a county, township, park district, school district, city, or any </text:span><text:span text:style-name="T1"><text:user-field-get text:name="P3:L23"/></text:span><text:span text:style-name="T1">other unit</text:span> of local government which <text:span text:style-name="T5">are</text:span><text:span text:style-name="T1">is</text:span> created either by statute or by the <text:user-field-get text:name="P3:L24"/>Constitution of North Dakota for local government or other public purposes.</text:p>
        <text:p text:style-name="cc_5f_subsection"><text:user-field-get text:name="P3:L25"/><text:tab/><text:span text:style-name="T5">6.</text:span><text:span text:style-name="T1">8.</text:span><text:tab/>"Replacement cost" is the cost to replace a building or its permanent contents with a <text:user-field-get text:name="P3:L26"/>similar structure of like materials or a similar product at current prices.</text:p>
        <text:p text:style-name="cc_5f_subsection"><text:user-field-get text:name="P3:L27"/><text:tab/><text:span text:style-name="T5">7.</text:span><text:span text:style-name="T1">9.</text:span><text:tab/><text:span text:style-name="T1">"State agency" means a state board, bureau, commission, department, agency, </text:span><text:span text:style-name="T1"><text:user-field-get text:name="P3:L28"/></text:span><text:span text:style-name="T1">industry, or institution and the international peace garden.</text:span></text:p>
        <text:p text:style-name="cc_5f_subsection"><text:user-field-get text:name="P3:L29"/><text:span text:style-name="T18"><text:tab/></text:span><text:span text:style-name="T1">10.</text:span><text:span text:style-name="T18"><text:tab/></text:span>"Winter show" means an agricultural exhibition sponsored each year in March by a <text:user-field-get text:name="P3:L30"/>nonprofit corporation.</text:p>
        <text:p text:style-name="P5"><text:soft-page-break/><text:user-field-get text:name="P4:L1"/><text:span text:style-name="bd_5f_section_5f_name"><text:tab/></text:span><text:span text:style-name="bd_5f_section_5f_name"><text:span text:style-name="T7">SECTION</text:span></text:span><text:span text:style-name="bd_5f_section_5f_name"><text:span text:style-name="T19"> 3.</text:span></text:span><text:span text:style-name="bd_5f_section_5f_name"> </text:span><text:span text:style-name="bd_5f_section_5f_name"><text:span text:style-name="T7">AMENDMENT</text:span></text:span><text:span text:style-name="T9">.</text:span> Section 26.1‑22‑02 of the North Dakota Century Code is <text:user-field-get text:name="P4:L2"/>amended and reenacted as follows:</text:p>
        <text:p text:style-name="cc_5f_section_5f_heading"><text:user-field-get text:name="P4:L3"/><text:tab/>26.1‑22‑02. State fire and tornado fund<text:span text:style-name="T2"> </text:span><text:span text:style-name="T5">under management of commissioner</text:span> ‑ <text:user-field-get text:name="P4:L4"/><text:span text:style-name="T5">Purpose of fund</text:span><text:span text:style-name="T1">Office of management and budget - Continuing appropriation</text:span>.</text:p>
        <text:p text:style-name="cc_5f_subsection"><text:user-field-get text:name="P4:L5"/><text:tab/><text:span text:style-name="T1">1.</text:span><text:span text:style-name="T18"><text:tab/></text:span><text:span text:style-name="T1">There is created in the state treasury the state fire and tornado fund to insure state </text:span><text:span text:style-name="T1"><text:user-field-get text:name="P4:L6"/></text:span><text:span text:style-name="T1">agencies, political subdivisions, and winter shows against direct and indirect losses </text:span><text:span text:style-name="T1"><text:user-field-get text:name="P4:L7"/></text:span><text:span text:style-name="T1">under this chapter. The fund consists of all assessments, interest, investment </text:span><text:span text:style-name="T1"><text:user-field-get text:name="P4:L8"/></text:span><text:span text:style-name="T1">earnings, and other income collected under this chapter.</text:span></text:p>
        <text:p text:style-name="cc_5f_subsection"><text:user-field-get text:name="P4:L9"/><text:span text:style-name="T18"><text:tab/></text:span><text:span text:style-name="T1">2.</text:span><text:span text:style-name="T18"><text:tab/></text:span>The <text:span text:style-name="T5">commissioner</text:span><text:span text:style-name="T1">office</text:span> shall manage the fund. <text:span text:style-name="T5">The fund must be maintained as a </text:span><text:span text:style-name="T5"><text:user-field-get text:name="P4:L10"/></text:span><text:span text:style-name="T5">fund to insure the various state industries, the various political subdivisions, any </text:span><text:span text:style-name="T5"><text:user-field-get text:name="P4:L11"/></text:span><text:span text:style-name="T5">international peace garden, and any winter show against loss to the public buildings, </text:span><text:span text:style-name="T5"><text:user-field-get text:name="P4:L12"/></text:span><text:span text:style-name="T5">or buildings owned by an international peace garden or a winter show, and fixtures </text:span><text:span text:style-name="T5"><text:user-field-get text:name="P4:L13"/></text:span><text:span text:style-name="T5">and permanent contents therein, and against indirect loss, through fire, lightning, </text:span><text:span text:style-name="T5"><text:user-field-get text:name="P4:L14"/></text:span><text:span text:style-name="T5">inherent explosion, windstorm, cyclone, tornado and hail, explosion, riot attending a </text:span><text:span text:style-name="T5"><text:user-field-get text:name="P4:L15"/></text:span><text:span text:style-name="T5">strike, aircraft, smoke, and vehicles. At the option of the insured, the fund may insure </text:span><text:span text:style-name="T5"><text:user-field-get text:name="P4:L16"/></text:span><text:span text:style-name="T5">against other risks of direct physical loss and indirect loss from those risks. All moneys </text:span><text:span text:style-name="T5"><text:user-field-get text:name="P4:L17"/></text:span><text:span text:style-name="T5">collected under this chapter must be paid into the fund for use only for the purposes </text:span><text:span text:style-name="T5"><text:user-field-get text:name="P4:L18"/></text:span><text:span text:style-name="T5">provided for in this chapter.</text:span><text:span text:style-name="T1">The office may use any information on file in the state fire </text:span><text:span text:style-name="T1"><text:user-field-get text:name="P4:L19"/></text:span><text:span text:style-name="T1">marshal program and may delegate responsibilities according to a contract for </text:span><text:span text:style-name="T1"><text:user-field-get text:name="P4:L20"/></text:span><text:span text:style-name="T1">administrative services from the North Dakota insurance reserve fund or another entity </text:span><text:span text:style-name="T1"><text:user-field-get text:name="P4:L21"/></text:span><text:span text:style-name="T1">to assist with the management of the fund. A contract for administrative services must </text:span><text:span text:style-name="T1"><text:user-field-get text:name="P4:L22"/></text:span><text:span text:style-name="T1">have a two‑year term ending on June thirtieth of odd‑numbered years, and the </text:span><text:span text:style-name="T1"><text:user-field-get text:name="P4:L23"/></text:span><text:span text:style-name="T1">contract may not be terminated except at the end of the two‑year term. If either party </text:span><text:span text:style-name="T1"><text:user-field-get text:name="P4:L24"/></text:span><text:span text:style-name="T1">does not anticipate renewing the contract for another two‑year term, notice must be </text:span><text:span text:style-name="T1"><text:user-field-get text:name="P4:L25"/></text:span><text:span text:style-name="T1">given by September thirtieth of the even‑numbered year during the two‑year term.</text:span></text:p>
        <text:p text:style-name="cc_5f_subsection"><text:user-field-get text:name="P4:L26"/><text:span text:style-name="T18"><text:tab/></text:span><text:span text:style-name="T1">3.</text:span><text:span text:style-name="T18"><text:tab/></text:span><text:span text:style-name="T1">Moneys in the fund are appropriated to the office on a continuing basis for paying </text:span><text:span text:style-name="T1"><text:user-field-get text:name="P4:L27"/></text:span><text:span text:style-name="T1">claims against the fund for losses, including loss adjustment expenses; contracting for </text:span><text:span text:style-name="T1"><text:user-field-get text:name="P4:L28"/></text:span><text:span text:style-name="T1">services under subsection 2; paying loss prevention inspection and rating inspection </text:span><text:span text:style-name="T1"><text:user-field-get text:name="P4:L29"/></text:span><text:span text:style-name="T1">expenses to determine the proper assessment rates for property insured by the fund; </text:span><text:span text:style-name="T1"><text:user-field-get text:name="P4:L30"/></text:span><text:span text:style-name="T1">and paying reinsurance expenses under section 26.1‑22‑21.</text:span></text:p>
        <text:p text:style-name="P5"><text:soft-page-break/><text:user-field-get text:name="P5:L1"/><text:span text:style-name="bd_5f_section_5f_name"><text:tab/></text:span><text:span text:style-name="bd_5f_section_5f_name"><text:span text:style-name="T7">SECTION</text:span></text:span><text:span text:style-name="bd_5f_section_5f_name"><text:span text:style-name="T19"> 4.</text:span></text:span><text:span text:style-name="bd_5f_section_5f_name"> </text:span><text:span text:style-name="bd_5f_section_5f_name"><text:span text:style-name="T7">AMENDMENT</text:span></text:span><text:span text:style-name="T9">.</text:span> Section 26.1‑22‑02.1 of the North Dakota Century Code is <text:user-field-get text:name="P5:L2"/>amended and reenacted as follows:</text:p>
        <text:p text:style-name="cc_5f_section_5f_heading"><text:user-field-get text:name="P5:L3"/><text:tab/>26.1‑22‑02.1. Insurance against indirect losses.</text:p>
        <text:p text:style-name="cc_5f_section"><text:user-field-get text:name="P5:L4"/><text:tab/>The <text:span text:style-name="T5">commissioner</text:span><text:span text:style-name="T1">office</text:span> shall provide, upon request of an entity insured <text:span text:style-name="T5">with</text:span><text:span text:style-name="T1">under</text:span> the fund, <text:user-field-get text:name="P5:L5"/>coverage<text:span text:style-name="T2"> </text:span><text:span text:style-name="T5">by the fund</text:span> for an indirect loss<text:span text:style-name="T2"> </text:span><text:span text:style-name="T5">incurred because of a loss</text:span> arising out of a peril insured <text:user-field-get text:name="P5:L6"/>against by the fund.<text:span text:style-name="T18"> The coverage provided by the fund </text:span><text:span text:style-name="T6">shall</text:span><text:span text:style-name="T1">must</text:span><text:span text:style-name="T18"> be an amount that is subject </text:span><text:span text:style-name="T18"><text:user-field-get text:name="P5:L7"/></text:span><text:span text:style-name="T18">to the underwriting guidelines </text:span><text:span text:style-name="T6">adopted</text:span><text:span text:style-name="T1">developed</text:span><text:span text:style-name="T18"> by the </text:span><text:span text:style-name="T6">commissioner</text:span><text:span text:style-name="T1">office</text:span><text:span text:style-name="T18">.</text:span></text:p>
        <text:p text:style-name="P5"><text:user-field-get text:name="P5:L8"/><text:span text:style-name="bd_5f_section_5f_name"><text:tab/></text:span><text:span text:style-name="bd_5f_section_5f_name"><text:span text:style-name="T7">SECTION</text:span></text:span><text:span text:style-name="bd_5f_section_5f_name"><text:span text:style-name="T19"> 5.</text:span></text:span><text:span text:style-name="bd_5f_section_5f_name"> </text:span><text:span text:style-name="bd_5f_section_5f_name"><text:span text:style-name="T7">AMENDMENT</text:span></text:span><text:span text:style-name="T9">.</text:span> Section 26.1‑22‑03.1 of the North Dakota Century Code is <text:user-field-get text:name="P5:L9"/>amended and reenacted as follows:</text:p>
        <text:p text:style-name="P8"><text:user-field-get text:name="P5:L10"/><text:tab/>26.1‑22‑03.1. North Dakota insurance reserve fund ‑ Producers ‑ Commission.</text:p>
        <text:p text:style-name="P10"><text:user-field-get text:name="P5:L11"/><text:span text:style-name="T18"><text:tab/>The North Dakota insurance reserve fund may use the services of producers licensed under </text:span><text:span text:style-name="T18"><text:user-field-get text:name="P5:L12"/></text:span><text:span text:style-name="T18">this title to assist policyholders. Any commission paid to a producer under this section must be </text:span><text:span text:style-name="T18"><text:user-field-get text:name="P5:L13"/></text:span><text:span text:style-name="T18">paid out of the </text:span><text:span text:style-name="T6">premium</text:span><text:span text:style-name="T1">assessment</text:span><text:span text:style-name="T18"> income of the fund and must be assessed against the </text:span><text:span text:style-name="T18"><text:user-field-get text:name="P5:L14"/></text:span><text:span text:style-name="T18">policyholders that benefit from the producer.</text:span></text:p>
        <text:p text:style-name="P5"><text:user-field-get text:name="P5:L15"/><text:span text:style-name="bd_5f_section_5f_name"><text:tab/></text:span><text:span text:style-name="bd_5f_section_5f_name"><text:span text:style-name="T7">SECTION</text:span></text:span><text:span text:style-name="bd_5f_section_5f_name"><text:span text:style-name="T19"> 6.</text:span></text:span><text:span text:style-name="bd_5f_section_5f_name"> </text:span><text:span text:style-name="bd_5f_section_5f_name"><text:span text:style-name="T7">AMENDMENT</text:span></text:span><text:span text:style-name="T9">.</text:span> Section 26.1‑22‑09 of the North Dakota Century Code is <text:user-field-get text:name="P5:L16"/>amended and reenacted as follows:</text:p>
        <text:p text:style-name="cc_5f_section_5f_heading"><text:user-field-get text:name="P5:L17"/><text:tab/>26.1‑22‑09. Buildings<text:span text:style-name="T2"> </text:span><text:span text:style-name="T5">to be</text:span> reported to <text:span text:style-name="T5">commissioner</text:span><text:span text:style-name="T1">office - Replacement cost </text:span><text:span text:style-name="T1"><text:user-field-get text:name="P5:L18"/></text:span><text:span text:style-name="T1">appraisal</text:span>.</text:p>
        <text:p text:style-name="cc_5f_subsection"><text:user-field-get text:name="P5:L19"/><text:tab/><text:span text:style-name="T1">1.</text:span><text:span text:style-name="T18"><text:tab/></text:span>In each odd‑numbered year, or upon application for insurance, <text:span text:style-name="T5">the state board of </text:span><text:span text:style-name="T5"><text:user-field-get text:name="P5:L20"/></text:span><text:span text:style-name="T5">higher education, and each officer, department, or agent of the state and of any </text:span><text:span text:style-name="T5"><text:user-field-get text:name="P5:L21"/></text:span><text:span text:style-name="T5">industry thereof having in charge any public building belonging to the state, each </text:span><text:span text:style-name="T5"><text:user-field-get text:name="P5:L22"/></text:span><text:span text:style-name="T5">county auditor, city auditor, township clerk, and school district business manager, as </text:span><text:span text:style-name="T5"><text:user-field-get text:name="P5:L23"/></text:span><text:span text:style-name="T5">the case may be, the agent for an international peace garden, and the agent for a </text:span><text:span text:style-name="T5"><text:user-field-get text:name="P5:L24"/></text:span><text:span text:style-name="T5">winter show, if applicable,</text:span><text:span text:style-name="T1">every state agency, political subdivision, and winter show </text:span><text:span text:style-name="T1"><text:user-field-get text:name="P5:L25"/></text:span><text:span text:style-name="T1">insured under the fund</text:span> shall report to the <text:span text:style-name="T5">commissioner</text:span><text:span text:style-name="T1">office</text:span> the insurable value of <text:user-field-get text:name="P5:L26"/>each <text:span text:style-name="T5">public building, or of each building owned by an international peace garden or a </text:span><text:span text:style-name="T5"><text:user-field-get text:name="P5:L27"/></text:span><text:span text:style-name="T5">winter show with the exception of</text:span><text:span text:style-name="T1">building, excluding</text:span> buildings insured by private <text:user-field-get text:name="P5:L28"/>insurance companies, and<text:span text:style-name="T18"> </text:span><text:span text:style-name="T1">the value</text:span> of the fixtures and permanent contents <text:user-field-get text:name="P5:L29"/><text:span text:style-name="T5">therein</text:span><text:span text:style-name="T1">insured under the fund</text:span>, <text:span text:style-name="T5">with the exception of</text:span><text:span text:style-name="T1">excluding</text:span> fixtures and permanent <text:user-field-get text:name="P5:L30"/>contents insured by private insurance companies<text:span text:style-name="T5">, belonging to the state, political </text:span><text:span text:style-name="T5"><text:user-field-get text:name="P5:L31"/></text:span><text:span text:style-name="T5">subdivision, an international peace garden, or a winter show, and shall supply such </text:span><text:soft-page-break/><text:span text:style-name="T5"><text:user-field-get text:name="P6:L1"/></text:span><text:span text:style-name="T5">other information as may be required by the commissioner on forms provided by the </text:span><text:span text:style-name="T5"><text:user-field-get text:name="P6:L2"/></text:span><text:span text:style-name="T5">commissioner</text:span>.<text:span text:style-name="T18"> </text:span><text:span text:style-name="T1">State agencies, political subdivisions, and winter shows shall report any </text:span><text:span text:style-name="T1"><text:user-field-get text:name="P6:L3"/></text:span><text:span text:style-name="T1">additional information required by the office to administer this chapter. The office shall </text:span><text:span text:style-name="T1"><text:user-field-get text:name="P6:L4"/></text:span><text:span text:style-name="T1">provide forms for reporting.</text:span></text:p>
        <text:p text:style-name="cc_5f_subsection"><text:user-field-get text:name="P6:L5"/><text:span text:style-name="T18"><text:tab/></text:span><text:span text:style-name="T1">2.</text:span><text:span text:style-name="T18"><text:tab/></text:span><text:span text:style-name="T1">Once every six years, each state agency insured under the fund shall obtain a </text:span><text:span text:style-name="T1"><text:user-field-get text:name="P6:L6"/></text:span><text:span text:style-name="T1">replacement cost appraisal on all buildings, fixtures, and permanent contents under </text:span><text:span text:style-name="T1"><text:user-field-get text:name="P6:L7"/></text:span><text:span text:style-name="T1">the agency's custody which are insured under this chapter. The office shall determine </text:span><text:span text:style-name="T1"><text:user-field-get text:name="P6:L8"/></text:span><text:span text:style-name="T1">the manner of conducting the appraisal. Annually, except for any year an appraisal is </text:span><text:span text:style-name="T1"><text:user-field-get text:name="P6:L9"/></text:span><text:span text:style-name="T1">conducted, each state agency insured under the fund shall adjust the appraised value </text:span><text:span text:style-name="T1"><text:user-field-get text:name="P6:L10"/></text:span><text:span text:style-name="T1">as required by the office and the amount must be considered the replacement value. If </text:span><text:span text:style-name="T1"><text:user-field-get text:name="P6:L11"/></text:span><text:span text:style-name="T1">an appraisal results in a substantial premium increase the office determines may not </text:span><text:span text:style-name="T1"><text:user-field-get text:name="P6:L12"/></text:span><text:span text:style-name="T1">be paid through existing agency appropriations, the amount must be considered an </text:span><text:span text:style-name="T1"><text:user-field-get text:name="P6:L13"/></text:span><text:span text:style-name="T1">earned receivable of the fund, and the agency shall seek a deficiency or general </text:span><text:span text:style-name="T1"><text:user-field-get text:name="P6:L14"/></text:span><text:span text:style-name="T1">appropriation sufficient for payment during the next legislative session.</text:span></text:p>
        <text:p text:style-name="P5"><text:user-field-get text:name="P6:L15"/><text:span text:style-name="bd_5f_section_5f_name"><text:tab/></text:span><text:span text:style-name="bd_5f_section_5f_name"><text:span text:style-name="T7">SECTION</text:span></text:span><text:span text:style-name="bd_5f_section_5f_name"><text:span text:style-name="T19"> 7.</text:span></text:span><text:span text:style-name="bd_5f_section_5f_name"> </text:span><text:span text:style-name="bd_5f_section_5f_name"><text:span text:style-name="T7">AMENDMENT</text:span></text:span><text:span text:style-name="T9">.</text:span> Section 26.1‑22‑10 of the North Dakota Century Code is <text:user-field-get text:name="P6:L16"/>amended and reenacted as follows:</text:p>
        <text:p text:style-name="cc_5f_section_5f_heading"><text:user-field-get text:name="P6:L17"/><text:tab/>26.1‑22‑10. <text:span text:style-name="T5">Commissioner to provide insurance on</text:span><text:span text:style-name="T1">Insurance for</text:span> buildings and <text:user-field-get text:name="P6:L18"/>personal property<text:span text:style-name="T18"> </text:span><text:span text:style-name="T1">- Additional coverage - Township and school district property</text:span>.</text:p>
        <text:p text:style-name="cc_5f_subsection"><text:user-field-get text:name="P6:L19"/><text:tab/><text:span text:style-name="T18">1.<text:tab/>Upon application</text:span><text:span text:style-name="T1">,</text:span><text:span text:style-name="T18"> the </text:span><text:span text:style-name="T6">commissioner</text:span><text:span text:style-name="T1">office</text:span> shall provide for insurance against loss by <text:user-field-get text:name="P6:L20"/>fire, lightning, inherent explosion, windstorm, cyclone, tornado and hail, explosions, <text:user-field-get text:name="P6:L21"/>riot attending a strike, aircraft, smoke, vehicles, or<text:span text:style-name="T18"> may insure</text:span> any other risks of direct <text:user-field-get text:name="P6:L22"/>physical loss, <text:span text:style-name="T2">subject to the restrictions</text:span><text:span text:style-name="T4"> and exclusions </text:span><text:span text:style-name="T6">deemed necessary</text:span><text:span text:style-name="T3">determined</text:span><text:span text:style-name="T4"> </text:span><text:span text:style-name="T4"><text:user-field-get text:name="P6:L23"/></text:span><text:span text:style-name="T4">by the </text:span><text:span text:style-name="T6">commissioner, on</text:span><text:span text:style-name="T1">office.</text:span></text:p>
        <text:p text:style-name="cc_5f_subdivision"><text:user-field-get text:name="P6:L24"/><text:span text:style-name="T18"><text:tab/><text:tab/></text:span><text:span text:style-name="T1">a.</text:span><text:span text:style-name="T18"><text:tab/></text:span><text:span text:style-name="T1">Insurance under this section applies to</text:span> all buildings owned by <text:span text:style-name="T5">the state, state </text:span><text:span text:style-name="T5"><text:user-field-get text:name="P6:L25"/></text:span><text:span text:style-name="T5">industries</text:span><text:span text:style-name="T1">state agencies</text:span>, political subdivisions,<text:span text:style-name="T2"> </text:span><text:span text:style-name="T5">international peace gardens,</text:span> and <text:user-field-get text:name="P6:L26"/>winter shows, and the fixtures and permanent contents in <text:span text:style-name="T5">such</text:span><text:span text:style-name="T1">the</text:span> buildings<text:span text:style-name="T5">, to </text:span><text:span text:style-name="T5"><text:user-field-get text:name="P6:L27"/></text:span><text:span text:style-name="T5">the extent of not to</text:span><text:span text:style-name="T1">.</text:span></text:p>
        <text:p text:style-name="cc_5f_subdivision"><text:user-field-get text:name="P6:L28"/><text:span text:style-name="T18"><text:tab/><text:tab/></text:span><text:span text:style-name="T1">b.</text:span><text:span text:style-name="T18"><text:tab/></text:span><text:span text:style-name="T1">Insurance coverage under this section may not</text:span> exceed the insurable value of <text:user-field-get text:name="P6:L29"/><text:span text:style-name="T5">such</text:span><text:span text:style-name="T1">the</text:span> property<text:span text:style-name="T5">, as the value is agreed to between the commissioner and the </text:span><text:span text:style-name="T5"><text:user-field-get text:name="P6:L30"/></text:span><text:span text:style-name="T5">officer or board having control of such property, or, in case of disagreement, by </text:span><text:span text:style-name="T5"><text:user-field-get text:name="P6:L31"/></text:span><text:span text:style-name="T5">approval through arbitration</text:span>. </text:p>
        <text:p text:style-name="cc_5f_subdivision"><text:soft-page-break/><text:user-field-get text:name="P7:L1"/><text:span text:style-name="T18"><text:tab/><text:tab/></text:span><text:span text:style-name="T1">c.</text:span><text:span text:style-name="T18"><text:tab/></text:span><text:span text:style-name="T1">State-owned buildings constructed after 1939 and fixtures and permanent </text:span><text:span text:style-name="T1"><text:user-field-get text:name="P7:L2"/></text:span><text:span text:style-name="T1">contents insured under this chapter must be insured at replacement cost unless </text:span><text:span text:style-name="T1"><text:user-field-get text:name="P7:L3"/></text:span><text:span text:style-name="T1">the office approves an alternate value.</text:span></text:p>
        <text:p text:style-name="cc_5f_subdivision"><text:user-field-get text:name="P7:L4"/><text:span text:style-name="T18"><text:tab/><text:tab/></text:span><text:span text:style-name="T1">d.</text:span><text:span text:style-name="T18"><text:tab/></text:span>The <text:span text:style-name="T5">commissioner</text:span><text:span text:style-name="T1">office</text:span> may allow<text:span text:style-name="T2"> </text:span>property to be insured on a blanket basis.</text:p>
        <text:p text:style-name="cc_5f_subsection"><text:user-field-get text:name="P7:L5"/><text:tab/><text:span text:style-name="T18">2.<text:tab/></text:span><text:span text:style-name="T6">All buildings and the contents of the buildings owned by the state mill and elevator </text:span><text:span text:style-name="T6"><text:user-field-get text:name="P7:L6"/></text:span><text:span text:style-name="T6">association, in lieu of coverage under this chapter, may, at the option of the industrial </text:span><text:span text:style-name="T6"><text:user-field-get text:name="P7:L7"/></text:span><text:span text:style-name="T6">commission, be insured by private insurance companies licensed to do business in </text:span><text:span text:style-name="T6"><text:user-field-get text:name="P7:L8"/></text:span><text:span text:style-name="T6">this state, against at least all the types of hazards insured against by the fund. If the </text:span><text:span text:style-name="T6"><text:user-field-get text:name="P7:L9"/></text:span><text:span text:style-name="T6">industrial commission exercises the option provided in this section, the commission </text:span><text:span text:style-name="T6"><text:user-field-get text:name="P7:L10"/></text:span><text:span text:style-name="T6">shall seek competitive sealed bids, shall invite the fund to submit a bid, and may reject </text:span><text:span text:style-name="T6"><text:user-field-get text:name="P7:L11"/></text:span><text:span text:style-name="T6">any or all bids received.</text:span><text:span text:style-name="T1">An insurance policy under this chapter must include the name </text:span><text:span text:style-name="T1"><text:user-field-get text:name="P7:L12"/></text:span><text:span text:style-name="T1">of the insured, the location and description of the insured property, the amount of </text:span><text:span text:style-name="T1"><text:user-field-get text:name="P7:L13"/></text:span><text:span text:style-name="T1">insurance coverage, and the amount of the assessment.</text:span></text:p>
        <text:p text:style-name="cc_5f_subsection"><text:user-field-get text:name="P7:L14"/><text:tab/><text:span text:style-name="T18">3.<text:tab/></text:span><text:span text:style-name="T6">All public buildings owned by a political subdivision, in lieu of coverage provided for in </text:span><text:span text:style-name="T6"><text:user-field-get text:name="P7:L15"/></text:span><text:span text:style-name="T6">this section, may at the option of the governing body of the political subdivision be </text:span><text:span text:style-name="T6"><text:user-field-get text:name="P7:L16"/></text:span><text:span text:style-name="T6">insured on the basis of competitive sealed bids, through the fund which must be </text:span><text:span text:style-name="T6"><text:user-field-get text:name="P7:L17"/></text:span><text:span text:style-name="T6">invited to submit a sealed bid or private insurance companies licensed to do business </text:span><text:span text:style-name="T6"><text:user-field-get text:name="P7:L18"/></text:span><text:span text:style-name="T6">in this state, against damage resulting from hazards, which include those types of </text:span><text:span text:style-name="T6"><text:user-field-get text:name="P7:L19"/></text:span><text:span text:style-name="T6">hazards that may be insured against by the fund. The governing body may reject any </text:span><text:span text:style-name="T6"><text:user-field-get text:name="P7:L20"/></text:span><text:span text:style-name="T6">or all such bids.</text:span><text:span text:style-name="T1">In lieu of or in addition to the coverage under this section, a state </text:span><text:span text:style-name="T1"><text:user-field-get text:name="P7:L21"/></text:span><text:span text:style-name="T1">agency, political subdivision, or winter show may purchase insurance from an </text:span><text:span text:style-name="T1"><text:user-field-get text:name="P7:L22"/></text:span><text:span text:style-name="T1">authorized insurance company for:</text:span></text:p>
        <text:p text:style-name="cc_5f_subdivision"><text:user-field-get text:name="P7:L23"/><text:span text:style-name="T18"><text:tab/><text:tab/></text:span><text:span text:style-name="T1">a.</text:span><text:span text:style-name="T18"><text:tab/></text:span><text:span text:style-name="T1">All buildings and the contents of the buildings owned by the state mill and </text:span><text:span text:style-name="T1"><text:user-field-get text:name="P7:L24"/></text:span><text:span text:style-name="T1">elevator association.</text:span></text:p>
        <text:p text:style-name="cc_5f_subdivision"><text:user-field-get text:name="P7:L25"/><text:span text:style-name="T18"><text:tab/><text:tab/></text:span><text:span text:style-name="T1">b.</text:span><text:span text:style-name="T18"><text:tab/></text:span><text:span text:style-name="T1">All public buildings owned by a political subdivision.</text:span></text:p>
        <text:p text:style-name="cc_5f_subdivision"><text:user-field-get text:name="P7:L26"/><text:span text:style-name="T18"><text:tab/><text:tab/></text:span><text:span text:style-name="T1">c.</text:span><text:span text:style-name="T18"><text:tab/></text:span><text:span text:style-name="T1">All public libraries owned by the state or a political subdivision for damage </text:span><text:span text:style-name="T1"><text:user-field-get text:name="P7:L27"/></text:span><text:span text:style-name="T1">through vandalism.</text:span></text:p>
        <text:p text:style-name="cc_5f_subsection"><text:user-field-get text:name="P7:L28"/><text:tab/><text:span text:style-name="T18">4.<text:tab/></text:span><text:span text:style-name="T6">All public libraries owned by the state or political subdivisions may, in addition to the </text:span><text:span text:style-name="T6"><text:user-field-get text:name="P7:L29"/></text:span><text:span text:style-name="T6">coverage provided for in this section, be covered against damage through vandalism. </text:span><text:span text:style-name="T6"><text:user-field-get text:name="P7:L30"/></text:span><text:span text:style-name="T6">If this coverage cannot be extended to the public libraries situated within this state, the </text:span><text:span text:style-name="T6"><text:user-field-get text:name="P7:L31"/></text:span><text:span text:style-name="T6">libraries may contract for this coverage with private insurance companies; provided, </text:span><text:soft-page-break/><text:span text:style-name="T6"><text:user-field-get text:name="P8:L1"/></text:span><text:span text:style-name="T6">that this coverage meets the recommendations of the insurance code of the American </text:span><text:span text:style-name="T6"><text:user-field-get text:name="P8:L2"/></text:span><text:span text:style-name="T6">library association.</text:span><text:span text:style-name="T1">The office shall develop guidelines to be used by state agencies, </text:span><text:span text:style-name="T1"><text:user-field-get text:name="P8:L3"/></text:span><text:span text:style-name="T1">political subdivisions, and winter shows to determine insurable values of property for </text:span><text:span text:style-name="T1"><text:user-field-get text:name="P8:L4"/></text:span><text:span text:style-name="T1">insurance coverage and indirect loss coverage under this chapter.</text:span></text:p>
        <text:p text:style-name="cc_5f_subsection"><text:user-field-get text:name="P8:L5"/><text:span text:style-name="T18"><text:tab/></text:span><text:span text:style-name="T1">5.</text:span><text:span text:style-name="T18"><text:tab/></text:span><text:span text:style-name="T1">This chapter does not apply to the property of any township or school district located </text:span><text:span text:style-name="T1"><text:user-field-get text:name="P8:L6"/></text:span><text:span text:style-name="T1">outside of the incorporated limits of a city unless the township or school district </text:span><text:span text:style-name="T1"><text:user-field-get text:name="P8:L7"/></text:span><text:span text:style-name="T1">requests and applies for insurance coverage under this chapter. The application must </text:span><text:span text:style-name="T1"><text:user-field-get text:name="P8:L8"/></text:span><text:span text:style-name="T1">be approved in writing by the office to be effective.</text:span></text:p>
        <text:p text:style-name="cc_5f_subsection"><text:user-field-get text:name="P8:L9"/><text:span text:style-name="T18"><text:tab/></text:span><text:span text:style-name="T1">6.</text:span><text:span text:style-name="T18"><text:tab/></text:span><text:span text:style-name="T1">A state agency, political subdivision, or winter show may not make payments, enter </text:span><text:span text:style-name="T1"><text:user-field-get text:name="P8:L10"/></text:span><text:span text:style-name="T1">contracts, or incur debt for insurance on buildings, fixtures, or permanent contents </text:span><text:span text:style-name="T1"><text:user-field-get text:name="P8:L11"/></text:span><text:span text:style-name="T1">except as provided under this chapter.</text:span></text:p>
        <text:p text:style-name="cc_5f_subsection"><text:user-field-get text:name="P8:L12"/><text:span text:style-name="T18"><text:tab/></text:span><text:span text:style-name="T1">7.</text:span><text:span text:style-name="T18"><text:tab/></text:span><text:span text:style-name="T1">If the insurance is canceled under section 26.1‑22‑16, the state agency, political </text:span><text:span text:style-name="T1"><text:user-field-get text:name="P8:L13"/></text:span><text:span text:style-name="T1">subdivision, or winter show may procure insurance from any authorized insurance </text:span><text:span text:style-name="T1"><text:user-field-get text:name="P8:L14"/></text:span><text:span text:style-name="T1">company.</text:span></text:p>
        <text:p text:style-name="cc_5f_subsection"><text:user-field-get text:name="P8:L15"/><text:span text:style-name="T18"><text:tab/></text:span><text:span text:style-name="T1">8.</text:span><text:span text:style-name="T18"><text:tab/></text:span><text:span text:style-name="T1">If a disagreement or dispute arises under this section, the office and the state agency, </text:span><text:span text:style-name="T1"><text:user-field-get text:name="P8:L16"/></text:span><text:span text:style-name="T1">political subdivision, or winter show shall settle the disagreement or dispute under </text:span><text:span text:style-name="T1"><text:user-field-get text:name="P8:L17"/></text:span><text:span text:style-name="T1">section 26.1‑22‑11.</text:span></text:p>
        <text:p text:style-name="P5"><text:user-field-get text:name="P8:L18"/><text:span text:style-name="bd_5f_section_5f_name"><text:tab/></text:span><text:span text:style-name="bd_5f_section_5f_name"><text:span text:style-name="T7">SECTION</text:span></text:span><text:span text:style-name="bd_5f_section_5f_name"><text:span text:style-name="T19"> 8.</text:span></text:span><text:span text:style-name="bd_5f_section_5f_name"> </text:span><text:span text:style-name="bd_5f_section_5f_name"><text:span text:style-name="T7">AMENDMENT</text:span></text:span><text:span text:style-name="T9">.</text:span> Section 26.1‑22‑11 of the North Dakota Century Code is <text:user-field-get text:name="P8:L19"/>amended and reenacted as follows:</text:p>
        <text:p text:style-name="cc_5f_section_5f_heading"><text:user-field-get text:name="P8:L20"/><text:tab/>26.1‑22‑11. Arbitration<text:span text:style-name="T18"> </text:span><text:span text:style-name="T1">of value or loss</text:span>.</text:p>
        <text:p text:style-name="P11"><text:user-field-get text:name="P8:L21"/><text:span text:style-name="T2"><text:tab/></text:span>In case the commissioner and the board or officer having charge</text:p>
        <text:p text:style-name="cc_5f_subsection"><text:user-field-get text:name="P8:L22"/><text:span text:style-name="T18"><text:tab/></text:span><text:span text:style-name="T1">1.</text:span><text:span text:style-name="T18"><text:tab/></text:span><text:span text:style-name="T1">If the office and the state agency, political subdivision, or winter show having custody</text:span> <text:user-field-get text:name="P8:L23"/>of any property <text:span text:style-name="T5">are unable to agree upon</text:span><text:span text:style-name="T1">disagree about</text:span> the insurable value of the <text:user-field-get text:name="P8:L24"/>property<text:span text:style-name="T18"> </text:span><text:span text:style-name="T1">or the amount of loss insured</text:span>, <text:span text:style-name="T5">the value must be determined</text:span><text:span text:style-name="T1">the office and the </text:span><text:span text:style-name="T1"><text:user-field-get text:name="P8:L25"/></text:span><text:span text:style-name="T1">state agency, political subdivision, or winter show may agree to have the value or loss </text:span><text:span text:style-name="T1"><text:user-field-get text:name="P8:L26"/></text:span><text:span text:style-name="T1">determined</text:span> by a <text:span text:style-name="T5">recognized</text:span><text:span text:style-name="T1">competent, disinterested contractor, architect, experienced </text:span><text:span text:style-name="T1"><text:user-field-get text:name="P8:L27"/></text:span><text:span text:style-name="T1">appraiser,</text:span> appraisal company<text:span text:style-name="T1">, or a member of those respective professional boards</text:span> at <text:user-field-get text:name="P8:L28"/>the expense of the state <text:span text:style-name="T5">industry</text:span><text:span text:style-name="T1">agency</text:span>, political subdivision, <text:span text:style-name="T5">an international peace </text:span><text:span text:style-name="T5"><text:user-field-get text:name="P8:L29"/></text:span><text:span text:style-name="T5">garden, or a</text:span><text:span text:style-name="T1">or</text:span> winter show owning the property<text:span text:style-name="T5">, if the appraisal company arbitrator </text:span><text:span text:style-name="T5"><text:user-field-get text:name="P8:L30"/></text:span><text:span text:style-name="T5">meets with the approval of both the commissioner and the board or officer concerned. </text:span><text:span text:style-name="T5"><text:user-field-get text:name="P8:L31"/></text:span><text:span text:style-name="T5">If they are unable to agree on an arbitrator, then the matter must be submitted to </text:span><text:soft-page-break/><text:span text:style-name="T5"><text:user-field-get text:name="P9:L1"/></text:span><text:span text:style-name="T5">arbitration by a board of arbitration selected as provided by this section. The </text:span><text:span text:style-name="T5"><text:user-field-get text:name="P9:L2"/></text:span><text:span text:style-name="T5">commissioner and the board or officer in charge</text:span><text:span text:style-name="T1">.</text:span></text:p>
        <text:p text:style-name="cc_5f_subsection"><text:user-field-get text:name="P9:L3"/><text:span text:style-name="T18"><text:tab/></text:span><text:span text:style-name="T1">2.</text:span><text:span text:style-name="T18"><text:tab/></text:span><text:span text:style-name="T1">If the office and the state agency, political subdivision, or winter show are unable to </text:span><text:span text:style-name="T1"><text:user-field-get text:name="P9:L4"/></text:span><text:span text:style-name="T1">resolve a disagreement under subsection 1, the determination must be arbitrated as </text:span><text:span text:style-name="T1"><text:user-field-get text:name="P9:L5"/></text:span><text:span text:style-name="T1">provided in this subsection.</text:span></text:p>
        <text:p text:style-name="cc_5f_subdivision"><text:user-field-get text:name="P9:L6"/><text:span text:style-name="T18"><text:tab/><text:tab/></text:span><text:span text:style-name="T1">a.</text:span><text:span text:style-name="T18"><text:tab/></text:span><text:span text:style-name="T1">The office and the state agency, political subdivision, or winter show having </text:span><text:span text:style-name="T1"><text:user-field-get text:name="P9:L7"/></text:span><text:span text:style-name="T1">custody</text:span> of the property each shall select one competent, disinterested contractor, <text:user-field-get text:name="P9:L8"/>architect, experienced appraiser, appraisal company, or <text:span text:style-name="T5">one of the members of </text:span><text:span text:style-name="T5"><text:user-field-get text:name="P9:L9"/></text:span><text:span text:style-name="T5">such board, and the two so chosen</text:span><text:span text:style-name="T1">a member of those respective professional </text:span><text:span text:style-name="T1"><text:user-field-get text:name="P9:L10"/></text:span><text:span text:style-name="T1">boards. The two selected arbitrators</text:span> shall select a third <text:span text:style-name="T5">person of</text:span><text:span text:style-name="T1">arbitrator with</text:span> <text:user-field-get text:name="P9:L11"/>similar <text:span text:style-name="T5">qualification</text:span><text:span text:style-name="T1">qualifications</text:span>. </text:p>
        <text:p text:style-name="cc_5f_subdivision"><text:user-field-get text:name="P9:L12"/><text:span text:style-name="T18"><text:tab/><text:tab/></text:span><text:span text:style-name="T1">b.</text:span><text:span text:style-name="T18"><text:tab/></text:span>The three arbitrators shall<text:span text:style-name="T2"> </text:span><text:span text:style-name="T5">proceed to</text:span> determine the insurable value of the <text:user-field-get text:name="P9:L13"/>property<text:span text:style-name="T5">, and the decision of the arbitrators, or a majority of them, must be given </text:span><text:span text:style-name="T5"><text:user-field-get text:name="P9:L14"/></text:span><text:span text:style-name="T5">in writing to the commissioner and the board or officials concerned and</text:span><text:span text:style-name="T18"> </text:span><text:span text:style-name="T1">or the </text:span><text:span text:style-name="T1"><text:user-field-get text:name="P9:L15"/></text:span><text:span text:style-name="T1">amount of loss insured within thirty days after the selection of the first two </text:span><text:span text:style-name="T1"><text:user-field-get text:name="P9:L16"/></text:span><text:span text:style-name="T1">arbitrators. Upon determination by a majority of the arbitrators, the arbitrators </text:span><text:span text:style-name="T1"><text:user-field-get text:name="P9:L17"/></text:span><text:span text:style-name="T1">shall notify the parties of the determination in writing. The determination</text:span> is <text:user-field-get text:name="P9:L18"/>binding <text:span text:style-name="T5">upon</text:span><text:span text:style-name="T1">on</text:span> both parties. </text:p>
        <text:p text:style-name="cc_5f_subdivision"><text:user-field-get text:name="P9:L19"/><text:span text:style-name="T18"><text:tab/><text:tab/></text:span><text:span text:style-name="T1">c.</text:span><text:span text:style-name="T18"><text:tab/></text:span>Each party to the dispute shall pay the <text:span text:style-name="T5">expense and charges</text:span><text:span text:style-name="T1">expenses</text:span> of the <text:user-field-get text:name="P9:L20"/>arbitrator chosen by the party<text:span text:style-name="T5">, and the expense and the charges</text:span><text:span text:style-name="T1">. The expenses</text:span> <text:user-field-get text:name="P9:L21"/>of the third arbitrator must be <text:span text:style-name="T5">borne</text:span><text:span text:style-name="T1">paid</text:span> equally by both parties to the dispute. <text:user-field-get text:name="P9:L22"/><text:span text:style-name="T5">The decision by the board of arbitration must be made within thirty days from the </text:span><text:span text:style-name="T5"><text:user-field-get text:name="P9:L23"/></text:span><text:span text:style-name="T5">time the matter is submitted to it. Until the commissioner and board or officer in </text:span><text:span text:style-name="T5"><text:user-field-get text:name="P9:L24"/></text:span><text:span text:style-name="T5">charge have agreed, or in case of dispute, until the decision of the appraisal </text:span><text:span text:style-name="T5"><text:user-field-get text:name="P9:L25"/></text:span><text:span text:style-name="T5">company or arbitrators, the property</text:span></text:p>
        <text:p text:style-name="cc_5f_subdivision"><text:user-field-get text:name="P9:L26"/><text:span text:style-name="T18"><text:tab/><text:tab/></text:span><text:span text:style-name="T1">d.</text:span><text:span text:style-name="T18"><text:tab/></text:span><text:span text:style-name="T1">While the value is being determined under this section, property</text:span> must continue to <text:user-field-get text:name="P9:L27"/>be valued in the same amount as previously<text:span text:style-name="T18"> </text:span><text:span text:style-name="T1">determined</text:span>, or in case of new <text:user-field-get text:name="P9:L28"/>buildings or property, in the amount <text:span text:style-name="T5">fixed</text:span><text:span text:style-name="T1">determined</text:span> by the <text:span text:style-name="T5">commissioner. The </text:span><text:span text:style-name="T5"><text:user-field-get text:name="P9:L29"/></text:span><text:span text:style-name="T5">same procedure must be followed in case of new construction or in any increase </text:span><text:span text:style-name="T5"><text:user-field-get text:name="P9:L30"/></text:span><text:span text:style-name="T5">or decrease in values</text:span><text:span text:style-name="T1">office</text:span>.</text:p>
        <text:p text:style-name="cc_5f_subsection"><text:soft-page-break/><text:user-field-get text:name="P10:L1"/><text:span text:style-name="T18"><text:tab/></text:span><text:span text:style-name="T1">3.</text:span><text:span text:style-name="T18"><text:tab/></text:span><text:span text:style-name="T1">This section applies to existing property, new construction, and property with a change </text:span><text:span text:style-name="T1"><text:user-field-get text:name="P10:L2"/></text:span><text:span text:style-name="T1">in value.</text:span></text:p>
        <text:p text:style-name="P5"><text:user-field-get text:name="P10:L3"/><text:span text:style-name="bd_5f_section_5f_name"><text:tab/></text:span><text:span text:style-name="bd_5f_section_5f_name"><text:span text:style-name="T7">SECTION</text:span></text:span><text:span text:style-name="bd_5f_section_5f_name"><text:span text:style-name="T19"> 9.</text:span></text:span><text:span text:style-name="bd_5f_section_5f_name"> </text:span><text:span text:style-name="bd_5f_section_5f_name"><text:span text:style-name="T7">AMENDMENT</text:span></text:span><text:span text:style-name="T9">.</text:span> Section 26.1‑22‑14 of the North Dakota Century Code is <text:user-field-get text:name="P10:L4"/>amended and reenacted as follows:</text:p>
        <text:p text:style-name="cc_5f_section_5f_heading"><text:user-field-get text:name="P10:L5"/><text:tab/>26.1‑22‑14. Assessments <text:span text:style-name="T5">and reporting of premiums and losses</text:span><text:span text:style-name="T1">- Collections - </text:span><text:span text:style-name="T1"><text:user-field-get text:name="P10:L6"/></text:span><text:span text:style-name="T1">Minimum fund balance - Bond and borrowing authorization</text:span>.</text:p>
        <text:p text:style-name="cc_5f_subsection"><text:user-field-get text:name="P10:L7"/><text:tab/><text:span text:style-name="T18">1.<text:tab/></text:span><text:span text:style-name="T1">Upon providing insurance coverage under this chapter, the office shall certify to the </text:span><text:span text:style-name="T1"><text:user-field-get text:name="P10:L8"/></text:span><text:span text:style-name="T1">insured the amount of the assessment. The state agency, political subdivision, or </text:span><text:span text:style-name="T1"><text:user-field-get text:name="P10:L9"/></text:span><text:span text:style-name="T1">winter show shall submit to the office the payment of the assessment within sixty days </text:span><text:span text:style-name="T1"><text:user-field-get text:name="P10:L10"/></text:span><text:span text:style-name="T1">after the date of the certification. The office shall deposit the assessments in the fund.</text:span></text:p>
        <text:p text:style-name="P12"><text:user-field-get text:name="P10:L11"/><text:tab/><text:span text:style-name="T1">2.</text:span><text:tab/><text:span text:style-name="T1">If the assessment is not paid within sixty days after the date of the certification, the </text:span><text:span text:style-name="T1"><text:user-field-get text:name="P10:L12"/></text:span><text:span text:style-name="T1">attorney general and the state's attorney of the relevant county shall bring appropriate </text:span><text:span text:style-name="T1"><text:user-field-get text:name="P10:L13"/></text:span><text:span text:style-name="T1">actions to enforce the collection of the assessment upon request of the office. A </text:span><text:span text:style-name="T1"><text:user-field-get text:name="P10:L14"/></text:span><text:span text:style-name="T1">judgment obtained under this section must include an interest rate of six percent per </text:span><text:span text:style-name="T1"><text:user-field-get text:name="P10:L15"/></text:span><text:span text:style-name="T1">year.</text:span></text:p>
        <text:p text:style-name="cc_5f_subsection"><text:user-field-get text:name="P10:L16"/><text:span text:style-name="T18"><text:tab/></text:span><text:span text:style-name="T1">3.</text:span><text:span text:style-name="T18"><text:tab/></text:span>If the <text:span text:style-name="T5">reserve</text:span><text:span text:style-name="T1">fund</text:span> balance is less than twelve million dollars, the <text:span text:style-name="T5">commissioner shall </text:span><text:span text:style-name="T5"><text:user-field-get text:name="P10:L17"/></text:span><text:span text:style-name="T5">determine the amount of money necessary to bring the reserve balance up to twelve </text:span><text:span text:style-name="T5"><text:user-field-get text:name="P10:L18"/></text:span><text:span text:style-name="T5">million dollars. The commissioner</text:span><text:span text:style-name="T6"> then</text:span><text:span text:style-name="T1">office</text:span> shall levy an assessment <text:span text:style-name="T5">against</text:span><text:span text:style-name="T1">on</text:span> every <text:user-field-get text:name="P10:L19"/>policy in force with the fund<text:span text:style-name="T5">.</text:span></text:p>
        <text:p text:style-name="cc_5f_subsection"><text:user-field-get text:name="P10:L20"/><text:span text:style-name="T4"><text:tab/></text:span><text:span text:style-name="T6">2.</text:span><text:span text:style-name="T4"><text:tab/></text:span><text:span text:style-name="T5">The assessment must be computed</text:span><text:span text:style-name="T18"> </text:span><text:span text:style-name="T1">to increase the fund balance of the fund to twelve </text:span><text:span text:style-name="T1"><text:user-field-get text:name="P10:L21"/></text:span><text:span text:style-name="T1">million dollars calculated</text:span> as follows:</text:p>
        <text:p text:style-name="cc_5f_subdivision"><text:user-field-get text:name="P10:L22"/><text:span text:style-name="T18"><text:tab/><text:tab/>a.<text:tab/>The</text:span> eighty<text:span text:style-name="T2"> </text:span><text:span text:style-name="T5">percent</text:span> or ninety percent coinsurance rate<text:span text:style-name="T2"> </text:span><text:span text:style-name="T5">established</text:span> for each<text:span text:style-name="T18"> </text:span><text:span text:style-name="T18"><text:user-field-get text:name="P10:L23"/></text:span><text:span text:style-name="T1">eligible</text:span> insured property<text:span text:style-name="T2"> </text:span><text:span text:style-name="T5">for which that rate may be applicable, and</text:span><text:span text:style-name="T1">,</text:span> the full rate<text:span text:style-name="T2"> </text:span><text:span text:style-name="T2"><text:user-field-get text:name="P10:L24"/></text:span><text:span text:style-name="T5">established</text:span> for policies providing coverage against indirect losses<text:span text:style-name="T1">,</text:span> and<text:span text:style-name="T18"> </text:span><text:span text:style-name="T1">the full </text:span><text:span text:style-name="T1"><text:user-field-get text:name="P10:L25"/></text:span><text:span text:style-name="T1">rate</text:span> for properties <text:span text:style-name="T5">to which the</text:span><text:span text:style-name="T1">that are not eligible for the</text:span> eighty<text:span text:style-name="T2"> </text:span><text:span text:style-name="T5">percent</text:span> or ninety <text:user-field-get text:name="P10:L26"/>percent coinsurance rate<text:span text:style-name="T2"> </text:span><text:span text:style-name="T5">is not applicable</text:span>, must be applied to the amount of <text:user-field-get text:name="P10:L27"/>insurance provided in each policy <text:span text:style-name="T5">and the result of the application of the rate to </text:span><text:span text:style-name="T5"><text:user-field-get text:name="P10:L28"/></text:span><text:span text:style-name="T5">the amount of insurance sets</text:span><text:span text:style-name="T1">to determine</text:span> the tentative assessment<text:span text:style-name="T2"> </text:span><text:span text:style-name="T5">to be made</text:span> <text:user-field-get text:name="P10:L29"/>against <text:span text:style-name="T5">the</text:span><text:span text:style-name="T1">each</text:span> policy.</text:p>
        <text:p text:style-name="cc_5f_subdivision"><text:user-field-get text:name="P10:L30"/><text:span text:style-name="T18"><text:tab/><text:tab/>b.<text:tab/></text:span>The total of all tentative assessments <text:span text:style-name="T5">must then be ascertained</text:span><text:span text:style-name="T1">is the sum of the </text:span><text:span text:style-name="T1"><text:user-field-get text:name="P10:L31"/></text:span><text:span text:style-name="T1">amounts calculated under subdivision a</text:span>.</text:p>
        <text:p text:style-name="cc_5f_subdivision"><text:soft-page-break/><text:user-field-get text:name="P11:L1"/><text:span text:style-name="T18"><text:tab/><text:tab/>c.<text:tab/></text:span>The percentage of the assessment <text:span text:style-name="T5">necessary to restore</text:span><text:span text:style-name="T1">needed to increase</text:span> the <text:user-field-get text:name="P11:L2"/><text:span text:style-name="T5">reserve</text:span><text:span text:style-name="T1">fund</text:span> balance to<text:span text:style-name="T2"> </text:span><text:span text:style-name="T5">the sum of</text:span> twelve million dollars must <text:span text:style-name="T5">then</text:span><text:span text:style-name="T2"> </text:span>be <text:user-field-get text:name="P11:L3"/><text:span text:style-name="T5">computed</text:span><text:span text:style-name="T1">calculated</text:span> and collected on each policy<text:span text:style-name="T5">; provided, that until the reserve </text:span><text:span text:style-name="T5"><text:user-field-get text:name="P11:L4"/></text:span><text:span text:style-name="T5">balance reaches twelve million dollars, the assessment must be in an amount </text:span><text:span text:style-name="T5"><text:user-field-get text:name="P11:L5"/></text:span><text:span text:style-name="T5">determined by the commissioner but</text:span><text:span text:style-name="T1">. The assessments</text:span> may not exceed sixty <text:user-field-get text:name="P11:L6"/>percent of the rates set by the insurance services office for insured property <text:user-field-get text:name="P11:L7"/>unless the <text:span text:style-name="T5">reserve</text:span><text:span text:style-name="T1">fund</text:span> balance is <text:span text:style-name="T5">depleted below</text:span><text:span text:style-name="T1">less than</text:span> three million dollars.</text:p>
        <text:p text:style-name="cc_5f_subdivision"><text:user-field-get text:name="P11:L8"/><text:span text:style-name="T18"><text:tab/><text:tab/>d.<text:tab/></text:span><text:span text:style-name="T6">In case of a fractional percentage the next higher whole percent must be used in </text:span><text:span text:style-name="T6"><text:user-field-get text:name="P11:L9"/></text:span><text:span text:style-name="T6">such computation</text:span><text:span text:style-name="T1">A fractional percent must be rounded up to the next whole </text:span><text:span text:style-name="T1"><text:user-field-get text:name="P11:L10"/></text:span><text:span text:style-name="T1">percent</text:span>.</text:p>
        <text:p text:style-name="cc_5f_subsection"><text:user-field-get text:name="P11:L11"/><text:span text:style-name="T18"><text:tab/></text:span><text:span text:style-name="T1">4.</text:span><text:span text:style-name="T18"><text:tab/></text:span><text:span text:style-name="T1">If the fund balance is less than two million dollars due to a catastrophe, disaster, or a </text:span><text:span text:style-name="T1"><text:user-field-get text:name="P11:L12"/></text:span><text:span text:style-name="T1">succession of catastrophes or disasters, the office may issue anticipation bonds or </text:span><text:span text:style-name="T1"><text:user-field-get text:name="P11:L13"/></text:span><text:span text:style-name="T1">borrow from the Bank of North Dakota to provide the amount needed to increase the </text:span><text:span text:style-name="T1"><text:user-field-get text:name="P11:L14"/></text:span><text:span text:style-name="T1">fund balance to two million dollars upon approval from the industrial commission.</text:span></text:p>
        <text:p text:style-name="cc_5f_subdivision"><text:user-field-get text:name="P11:L15"/><text:span text:style-name="T18"><text:tab/><text:tab/></text:span><text:span text:style-name="T1">a.</text:span><text:span text:style-name="T18"><text:tab/></text:span><text:span text:style-name="T1">The term of the anticipation bonds or loan may not exceed twenty years.</text:span></text:p>
        <text:p text:style-name="cc_5f_subdivision"><text:user-field-get text:name="P11:L16"/><text:span text:style-name="T18"><text:tab/><text:tab/></text:span><text:span text:style-name="T1">b.</text:span><text:span text:style-name="T18"><text:tab/></text:span><text:span text:style-name="T1">The office shall levy an assessment on all policies in force under the fund to </text:span><text:span text:style-name="T1"><text:user-field-get text:name="P11:L17"/></text:span><text:span text:style-name="T1">repay the anticipation bonds or loan.</text:span></text:p>
        <text:p text:style-name="P5"><text:user-field-get text:name="P11:L18"/><text:span text:style-name="bd_5f_section_5f_name"><text:tab/></text:span><text:span text:style-name="bd_5f_section_5f_name"><text:span text:style-name="T7">SECTION</text:span></text:span><text:span text:style-name="bd_5f_section_5f_name"><text:span text:style-name="T19"> 10.</text:span></text:span><text:span text:style-name="bd_5f_section_5f_name"> </text:span><text:span text:style-name="bd_5f_section_5f_name"><text:span text:style-name="T7">AMENDMENT</text:span></text:span><text:span text:style-name="T9">.</text:span> Section 26.1‑22‑16 of the North Dakota Century Code is <text:user-field-get text:name="P11:L19"/>amended and reenacted as follows:</text:p>
        <text:p text:style-name="cc_5f_section_5f_heading"><text:user-field-get text:name="P11:L20"/><text:tab/>26.1‑22‑16. <text:span text:style-name="T5">Rejection of certain</text:span><text:span text:style-name="T1">Unreasonably hazardous</text:span> risks<text:span text:style-name="T18"> </text:span><text:span text:style-name="T1">- Mitigation - Insurance </text:span><text:span text:style-name="T1"><text:user-field-get text:name="P11:L21"/></text:span><text:span text:style-name="T1">cancellation</text:span>.</text:p>
        <text:p text:style-name="cc_5f_section"><text:user-field-get text:name="P11:L22"/><text:tab/>If the <text:span text:style-name="T5">commissioner</text:span><text:span text:style-name="T1">office</text:span> finds<text:span text:style-name="T2"> </text:span><text:span text:style-name="T5">that</text:span> any risk is unreasonably hazardous, the <text:user-field-get text:name="P11:L23"/><text:span text:style-name="T5">commissioner</text:span><text:span text:style-name="T1">office</text:span> may require the <text:span text:style-name="T5">board or officer</text:span><text:span text:style-name="T1">state agency, political subdivision, or winter </text:span><text:span text:style-name="T1"><text:user-field-get text:name="P11:L24"/></text:span><text:span text:style-name="T1">show</text:span> having control of the risk to <text:span text:style-name="T5">make any improvements or changes necessary to</text:span><text:span text:style-name="T1">mitigate or</text:span> <text:user-field-get text:name="P11:L25"/>remove the extra hazard. If the <text:span text:style-name="T5">board or agency</text:span><text:span text:style-name="T1">state agency, political subdivision, or winter </text:span><text:span text:style-name="T1"><text:user-field-get text:name="P11:L26"/></text:span><text:span text:style-name="T1">show</text:span> fails to <text:span text:style-name="T5">make the improvements or changes</text:span><text:span text:style-name="T1">mitigate or remove the extra hazard</text:span> within six <text:user-field-get text:name="P11:L27"/>months after <text:span text:style-name="T5">the demand by the commissioner</text:span><text:span text:style-name="T1">notification from the office</text:span>, the <text:user-field-get text:name="P11:L28"/><text:span text:style-name="T5">commissioner</text:span><text:span text:style-name="T1">office</text:span> may cancel the insurance on the renewal upon thirty days' notice. <text:span text:style-name="T5">No</text:span><text:span text:style-name="T1">A</text:span> <text:user-field-get text:name="P11:L29"/>cancellation may <text:span text:style-name="T1">not</text:span><text:span text:style-name="T18"> </text:span>be made by the <text:span text:style-name="T5">commissioner</text:span><text:span text:style-name="T1">office for property under the industrial </text:span><text:span text:style-name="T1"><text:user-field-get text:name="P11:L30"/></text:span><text:span text:style-name="T1">commission's custody</text:span> without the approval of the industrial commission. <text:span text:style-name="T5">If a dispute arises </text:span><text:span text:style-name="T5"><text:user-field-get text:name="P11:L31"/></text:span><text:span text:style-name="T5">between the commissioner and the board or official having control of the risk, either as to the </text:span><text:soft-page-break/><text:span text:style-name="T5"><text:user-field-get text:name="P12:L1"/></text:span><text:span text:style-name="T5">insurability thereof or as to the compliance by the board or officer with the requirements of the </text:span><text:span text:style-name="T5"><text:user-field-get text:name="P12:L2"/></text:span><text:span text:style-name="T5">commissioner, the dispute must be submitted to a board of arbitration as provided in section </text:span><text:span text:style-name="T5"><text:user-field-get text:name="P12:L3"/></text:span><text:span text:style-name="T5">26.1‑22‑11 and the decision of the board of arbitration is binding on both parties. If the </text:span><text:span text:style-name="T5"><text:user-field-get text:name="P12:L4"/></text:span><text:span text:style-name="T5">insurance on any risk is canceled as provided in this section, the board or officer in charge of </text:span><text:span text:style-name="T5"><text:user-field-get text:name="P12:L5"/></text:span><text:span text:style-name="T5">the risk may procure insurance from any authorized insurance company, and the premium is a </text:span><text:span text:style-name="T5"><text:user-field-get text:name="P12:L6"/></text:span><text:span text:style-name="T5">proper charge against the state, state industry, or political subdivision owning the property</text:span><text:span text:style-name="T1">If a </text:span><text:span text:style-name="T1"><text:user-field-get text:name="P12:L7"/></text:span><text:span text:style-name="T1">disagreement or dispute arises under this section, the office and the state agency, political </text:span><text:span text:style-name="T1"><text:user-field-get text:name="P12:L8"/></text:span><text:span text:style-name="T1">subdivision, or winter show shall settle the disagreement or dispute under section 26.1‑22‑11</text:span>.</text:p>
        <text:p text:style-name="P5"><text:user-field-get text:name="P12:L9"/><text:span text:style-name="bd_5f_section_5f_name"><text:tab/></text:span><text:span text:style-name="bd_5f_section_5f_name"><text:span text:style-name="T7">SECTION</text:span></text:span><text:span text:style-name="bd_5f_section_5f_name"><text:span text:style-name="T19"> 11.</text:span></text:span><text:span text:style-name="bd_5f_section_5f_name"> </text:span><text:span text:style-name="bd_5f_section_5f_name"><text:span text:style-name="T7">AMENDMENT</text:span></text:span><text:span text:style-name="T9">.</text:span> Section 26.1‑22‑17 of the North Dakota Century Code is <text:user-field-get text:name="P12:L10"/>amended and reenacted as follows:</text:p>
        <text:p text:style-name="cc_5f_section_5f_heading"><text:user-field-get text:name="P12:L11"/><text:tab/>26.1‑22‑17. <text:span text:style-name="T5">Loss ‑ How paid</text:span><text:span text:style-name="T1">Losses - Limitation</text:span>.</text:p>
        <text:p text:style-name="cc_5f_subsection"><text:user-field-get text:name="P12:L12"/><text:tab/><text:span text:style-name="T1">1.</text:span><text:span text:style-name="T18"><text:tab/></text:span>All losses<text:span text:style-name="T2"> </text:span><text:span text:style-name="T5">occasioned</text:span> by the perils insured against under this chapter must be paid out <text:user-field-get text:name="P12:L13"/>of the fund in an amount not exceeding the amount of the insurance upon any <text:user-field-get text:name="P12:L14"/>particular risk. The loss upon any building or property insured in the fund, whether <text:user-field-get text:name="P12:L15"/>totally destroyed or partially damaged by<text:span text:style-name="T2"> </text:span><text:span text:style-name="T5">reason of</text:span> the perils, must be adjusted by the <text:user-field-get text:name="P12:L16"/><text:span text:style-name="T5">commissioner or a duly</text:span><text:span text:style-name="T1">office,</text:span> authorized adjuster<text:span text:style-name="T1">,</text:span> or adjusting company. All<text:span text:style-name="T2"> </text:span><text:span text:style-name="T5">necessary</text:span> <text:user-field-get text:name="P12:L17"/>loss adjustment expenses must be included as <text:span text:style-name="T5">a component</text:span><text:span text:style-name="T1">part</text:span> of the loss and<text:span text:style-name="T18"> </text:span><text:span text:style-name="T1">must</text:span> <text:user-field-get text:name="P12:L18"/>be paid <text:span text:style-name="T5">out of</text:span><text:span text:style-name="T1">from</text:span> the fund. <text:span text:style-name="T5">Immediately upon the happening or occasion of any such </text:span><text:span text:style-name="T5"><text:user-field-get text:name="P12:L19"/></text:span><text:span text:style-name="T5">loss or damage, the insured shall notify the commissioner. The notification must be in </text:span><text:span text:style-name="T5"><text:user-field-get text:name="P12:L20"/></text:span><text:span text:style-name="T5">the manner required by the commissioner and must provide</text:span></text:p>
        <text:p text:style-name="cc_5f_subsection"><text:user-field-get text:name="P12:L21"/><text:span text:style-name="T18"><text:tab/></text:span><text:span text:style-name="T1">2.</text:span><text:span text:style-name="T18"><text:tab/></text:span><text:span text:style-name="T1">Immediately after an event causing loss or damage, the insured shall notify the office </text:span><text:span text:style-name="T1"><text:user-field-get text:name="P12:L22"/></text:span><text:span text:style-name="T1">in a manner prescribed by the office. The notification must include</text:span> a description of the <text:user-field-get text:name="P12:L23"/>property, the amount of insurance carried, the probable amount of loss or damage, <text:user-field-get text:name="P12:L24"/>and the probable cause of loss or damage. The insured may not disturb the property <text:user-field-get text:name="P12:L25"/>except as provided in the policy until the <text:span text:style-name="T5">commissioner</text:span><text:span text:style-name="T1">office</text:span> or the <text:user-field-get text:name="P12:L26"/><text:span text:style-name="T5">commissioner's</text:span><text:span text:style-name="T1">office's</text:span> agent has adjusted the loss or has given notice that the <text:user-field-get text:name="P12:L27"/>information on which the adjustment is to be made has been secured. </text:p>
        <text:p text:style-name="cc_5f_subsection"><text:user-field-get text:name="P12:L28"/><text:span text:style-name="T18"><text:tab/></text:span><text:span text:style-name="T1">3.</text:span><text:span text:style-name="T18"><text:tab/></text:span>Allowances for loss <text:span text:style-name="T5">and</text:span><text:span text:style-name="T1">or</text:span> damage must be paid <text:span text:style-name="T5">out of</text:span><text:span text:style-name="T1">from</text:span> the fund<text:span text:style-name="T2"> </text:span><text:span text:style-name="T5">upon warrants </text:span><text:span text:style-name="T5"><text:user-field-get text:name="P12:L29"/></text:span><text:span text:style-name="T5">drawn by the office of management and budget upon the state treasurer against the </text:span><text:span text:style-name="T5"><text:user-field-get text:name="P12:L30"/></text:span><text:span text:style-name="T5">fund after the submission of a voucher prepared by the commissioner to the office of </text:span><text:span text:style-name="T5"><text:user-field-get text:name="P12:L31"/></text:span><text:span text:style-name="T5">management and budget specifying the amount to be paid and the payee to whom the </text:span><text:soft-page-break/><text:span text:style-name="T5"><text:user-field-get text:name="P13:L1"/></text:span><text:span text:style-name="T5">warrants must be drawn. However, if at any time due to a catastrophe or disaster, or a </text:span><text:span text:style-name="T5"><text:user-field-get text:name="P13:L2"/></text:span><text:span text:style-name="T5">succession of catastrophes or disasters, the reserve balance has been depleted below </text:span><text:span text:style-name="T5"><text:user-field-get text:name="P13:L3"/></text:span><text:span text:style-name="T5">two million dollars, the commissioner may, with the approval of the industrial </text:span><text:span text:style-name="T5"><text:user-field-get text:name="P13:L4"/></text:span><text:span text:style-name="T5">commission, issue premium anticipation certificates in an amount sufficient to bring the </text:span><text:span text:style-name="T5"><text:user-field-get text:name="P13:L5"/></text:span><text:span text:style-name="T5">reserve balance up to two million dollars. The premium anticipation certificates must </text:span><text:span text:style-name="T5"><text:user-field-get text:name="P13:L6"/></text:span><text:span text:style-name="T5">be issued for a period of from ten to twenty years, as determined by the commissioner </text:span><text:span text:style-name="T5"><text:user-field-get text:name="P13:L7"/></text:span><text:span text:style-name="T5">with the approval of the industrial commission, and the interest and principal must be </text:span><text:span text:style-name="T5"><text:user-field-get text:name="P13:L8"/></text:span><text:span text:style-name="T5">paid and retired by assessments levied on all policies in force with the fund. To retire </text:span><text:span text:style-name="T5"><text:user-field-get text:name="P13:L9"/></text:span><text:span text:style-name="T5">these premium anticipation certificates, the commissioner shall levy a special </text:span><text:span text:style-name="T5"><text:user-field-get text:name="P13:L10"/></text:span><text:span text:style-name="T5">assessment on every policy in force with the fund; however, the total of all </text:span><text:span text:style-name="T5"><text:user-field-get text:name="P13:L11"/></text:span><text:span text:style-name="T5">assessments and premiums provided for in section 26.1‑22‑14 may not exceed the full </text:span><text:span text:style-name="T5"><text:user-field-get text:name="P13:L12"/></text:span><text:span text:style-name="T5">rate as developed by an advisory organization at the direction of the commissioner. </text:span><text:span text:style-name="T5"><text:user-field-get text:name="P13:L13"/></text:span><text:span text:style-name="T5">Any state department may invest its funds in the purchase of the premium anticipation </text:span><text:span text:style-name="T5"><text:user-field-get text:name="P13:L14"/></text:span><text:span text:style-name="T5">certificates</text:span>.</text:p>
        <text:p text:style-name="P5"><text:user-field-get text:name="P13:L15"/><text:span text:style-name="bd_5f_section_5f_name"><text:tab/></text:span><text:span text:style-name="bd_5f_section_5f_name"><text:span text:style-name="T7">SECTION</text:span></text:span><text:span text:style-name="bd_5f_section_5f_name"><text:span text:style-name="T19"> 12.</text:span></text:span><text:span text:style-name="bd_5f_section_5f_name"> </text:span><text:span text:style-name="bd_5f_section_5f_name"><text:span text:style-name="T7">AMENDMENT</text:span></text:span><text:span text:style-name="T9">.</text:span> Section 26.1‑22‑21 of the North Dakota Century Code is <text:user-field-get text:name="P13:L16"/>amended and reenacted as follows:</text:p>
        <text:p text:style-name="cc_5f_section_5f_heading"><text:user-field-get text:name="P13:L17"/><text:tab/>26.1‑22‑21. <text:span text:style-name="T5">Insurance required ‑</text:span><text:span text:style-name="T2"> </text:span>Excess loss reinsurance<text:span text:style-name="T18"> </text:span><text:span text:style-name="T1">- Insurance broker of </text:span><text:span text:style-name="T1"><text:user-field-get text:name="P13:L18"/></text:span><text:span text:style-name="T1">record</text:span>.</text:p>
        <text:p text:style-name="cc_5f_subsection"><text:user-field-get text:name="P13:L19"/><text:tab/><text:span text:style-name="T1">1.</text:span><text:span text:style-name="T18"><text:tab/></text:span>The <text:span text:style-name="T5">commissioner</text:span><text:span text:style-name="T1">office</text:span> shall procure and shall keep in force excess loss reinsurance <text:user-field-get text:name="P13:L20"/>naming the fund as the reinsured. The excess loss reinsurance must be in an amount <text:user-field-get text:name="P13:L21"/>and for a period determined by the <text:span text:style-name="T5">commissioner</text:span><text:span text:style-name="T1">office</text:span> to be sufficient for the fund. <text:user-field-get text:name="P13:L22"/>The reinsurance contract must reimburse the fund for losses incurred by the fund <text:user-field-get text:name="P13:L23"/>under policies issued by the fund and arising out of each occurrence of a covered <text:user-field-get text:name="P13:L24"/>cause of loss and include at least a sixty‑day cancellation notice.</text:p>
        <text:p text:style-name="cc_5f_subsection"><text:user-field-get text:name="P13:L25"/><text:tab/><text:span text:style-name="T1">2.</text:span><text:span text:style-name="T18"><text:tab/></text:span>The cost of the excess loss reinsurance must be paid out of the <text:span text:style-name="T5">premium</text:span><text:span text:style-name="T1">assessment</text:span> <text:user-field-get text:name="P13:L26"/>income of the fund and must be assessed against the policyholders that benefit from <text:user-field-get text:name="P13:L27"/>the reinsurance. Excess loss reinsurance must be written only by a company or <text:user-field-get text:name="P13:L28"/>companies authorized to do business within this state. The contract must be <text:user-field-get text:name="P13:L29"/>countersigned by a licensed North Dakota resident insurance producer.<text:span text:style-name="T2"> </text:span><text:span text:style-name="T5">On the last </text:span><text:span text:style-name="T5"><text:user-field-get text:name="P13:L30"/></text:span><text:span text:style-name="T5">Monday in June prior to the expiration of the contract, the commissioner, with the </text:span><text:span text:style-name="T5"><text:user-field-get text:name="P13:L31"/></text:span><text:span text:style-name="T5">approval of the industrial commission, shall contract for the excess loss reinsurance </text:span><text:soft-page-break/><text:span text:style-name="T5"><text:user-field-get text:name="P14:L1"/></text:span><text:span text:style-name="T5">with the company or group of companies submitting the lowest and best bid for the </text:span><text:span text:style-name="T5"><text:user-field-get text:name="P14:L2"/></text:span><text:span text:style-name="T5">period commencing on the ensuing first day of August. The commissioner, with the </text:span><text:span text:style-name="T5"><text:user-field-get text:name="P14:L3"/></text:span><text:span text:style-name="T5">approval of the industrial commission, may disregard this section after the </text:span><text:span text:style-name="T5"><text:user-field-get text:name="P14:L4"/></text:span><text:span text:style-name="T5">commissioner and the commission have studied the available bids for the reinsurance </text:span><text:span text:style-name="T5"><text:user-field-get text:name="P14:L5"/></text:span><text:span text:style-name="T5">required by this section.</text:span></text:p>
        <text:p text:style-name="cc_5f_subsection"><text:user-field-get text:name="P14:L6"/><text:span text:style-name="T18"><text:tab/></text:span><text:span text:style-name="T1">3.</text:span><text:span text:style-name="T18"><text:tab/></text:span><text:span text:style-name="T1">The office may contract for insurance broker of record services to assist in procuring </text:span><text:span text:style-name="T1"><text:user-field-get text:name="P14:L7"/></text:span><text:span text:style-name="T1">excess loss reinsurance. The insurance broker must be licensed and authorized to do </text:span><text:span text:style-name="T1"><text:user-field-get text:name="P14:L8"/></text:span><text:span text:style-name="T1">business in the state.</text:span></text:p>
        <text:p text:style-name="P5"><text:user-field-get text:name="P14:L9"/><text:span text:style-name="bd_5f_section_5f_name"><text:tab/></text:span><text:span text:style-name="bd_5f_section_5f_name"><text:span text:style-name="T7">SECTION</text:span></text:span><text:span text:style-name="bd_5f_section_5f_name"><text:span text:style-name="T19"> 13.</text:span></text:span><text:span text:style-name="bd_5f_section_5f_name"> </text:span><text:span text:style-name="bd_5f_section_5f_name"><text:span text:style-name="T7">AMENDMENT</text:span></text:span><text:span text:style-name="T9">.</text:span> Section 26.1‑22‑22 of the North Dakota Century Code is <text:user-field-get text:name="P14:L10"/>amended and reenacted as follows:</text:p>
        <text:p text:style-name="cc_5f_section_5f_heading"><text:user-field-get text:name="P14:L11"/><text:tab/>26.1‑22‑22. <text:span text:style-name="T5">Commissioner may waive</text:span><text:span text:style-name="T1">Waiver of</text:span> subrogation rights during <text:user-field-get text:name="P14:L12"/>construction.</text:p>
        <text:p text:style-name="cc_5f_section"><text:user-field-get text:name="P14:L13"/><text:tab/>The <text:span text:style-name="T5">commissioner may, in the commissioner's discretion,</text:span><text:span text:style-name="T1">office may</text:span> waive any right of the <text:user-field-get text:name="P14:L14"/>fund to recover for damage sustained by any structure as a result of fire or explosion caused by <text:user-field-get text:name="P14:L15"/>a contractor, its employees or agents, in the performance of a contract for the alteration of, or <text:user-field-get text:name="P14:L16"/>the construction of an addition to, a building insured <text:span text:style-name="T5">in</text:span><text:span text:style-name="T1">under</text:span> the fund.<text:change-start text:change-id="ct168676080"/></text:p>
        <text:p text:style-name="P13"><text:change-end text:change-id="ct168676080"/><text:span text:style-name="bd_5f_section_5f_name"><text:tab/>SECTION 14. AMENDMENT. </text:span>Subdivision a of subsection 1 of section 26.1‑23.1‑01 of the North Dakota Century Code is amended and reenacted as follows:</text:p>
        <text:p text:style-name="P14"><text:tab/><text:tab/>a.<text:tab/>Casualty insurance, including general, public officials, and professional liability coverages.<text:change-start text:change-id="ct168674584"/> However, if a court determines by clear and convincing evidence a governing body of a political subdivision took intentional action through an ordinance, administrative rule, or any other official action in violation of any state law, the political subdivision is liable to the self‑insurance pool for all attorney fees, expenses, and costs incurred defending the action.<text:change-end text:change-id="ct168674584"/></text:p>
        <text:p text:style-name="bd_5f_section"><text:user-field-get text:name="P14:L17"/><text:span text:style-name="bd_5f_section_5f_name"><text:tab/>SECTION 15. AMENDMENT. </text:span>Subdivision c of subsection 1 of section 26.1‑23.1‑01 of the <text:user-field-get text:name="P14:L18"/>North Dakota Century Code is amended and reenacted as follows:</text:p>
        <text:p text:style-name="P9"><text:user-field-get text:name="P14:L19"/><text:tab/><text:tab/>c.<text:tab/>Property insurance, including inland marine coverage, money and securities <text:user-field-get text:name="P14:L20"/>coverage, and extra expense coverage. However, this subdivision does not <text:user-field-get text:name="P14:L21"/>authorize government self‑insurance pools to write those types of insurance <text:user-field-get text:name="P14:L22"/>coverages offered by the state fire and tornado fund under the provisions of <text:user-field-get text:name="P14:L23"/>chapter 26.1‑22 as they existed on December 31, 1988<text:span text:style-name="T18">, unless a government </text:span><text:soft-page-break/><text:span text:style-name="T18"><text:user-field-get text:name="P14:L24"/></text:span><text:span text:style-name="T18">self‑insurance pool enters a contract with the </text:span><text:span text:style-name="T6">commissioner</text:span><text:span text:style-name="T1">office of management </text:span><text:span text:style-name="T1"><text:user-field-get text:name="P14:L25"/></text:span><text:span text:style-name="T1">and budget</text:span><text:span text:style-name="T18"> to provide services for the state fire and tornado fund under section </text:span><text:span text:style-name="T18"><text:user-field-get text:name="P14:L26"/></text:span><text:span text:style-name="T6">26.1‑22‑03</text:span><text:span text:style-name="T1">26.1‑22‑02</text:span>.</text:p>
        <text:p text:style-name="P7"><text:user-field-get text:name="P14:L27"/><text:span text:style-name="bd_5f_section_5f_name"><text:tab/></text:span><text:span text:style-name="bd_5f_section_5f_name"><text:span text:style-name="T7">SECTION</text:span></text:span><text:span text:style-name="bd_5f_section_5f_name"><text:span text:style-name="T19"> 16.</text:span></text:span><text:span text:style-name="bd_5f_section_5f_name"> </text:span><text:span text:style-name="bd_5f_section_5f_name"><text:span text:style-name="T7">AMENDMENT</text:span></text:span><text:span text:style-name="T9">.</text:span> Section 37‑03‑13 of the North Dakota Century Code is <text:user-field-get text:name="P14:L28"/>amended and reenacted as follows:</text:p>
        <text:p text:style-name="cc_5f_section_5f_heading"><text:user-field-get text:name="P15:L1"/><text:tab/>37‑03‑13. Adjutant general to control military installations ‑ Maintenance fund ‑ <text:user-field-get text:name="P15:L2"/>Insurance.</text:p>
        <text:p text:style-name="cc_5f_subsection"><text:user-field-get text:name="P15:L3"/><text:tab/><text:span text:style-name="T1">1.</text:span><text:span text:style-name="T18"><text:tab/></text:span>The adjutant general of the state of North Dakota has full control of Camp Gilbert C. <text:user-field-get text:name="P15:L4"/>Grafton, Ramsey County, Fraine Barracks, Burleigh County, national guard air base <text:user-field-get text:name="P15:L5"/>facilities constituting a portion of Hector Airfield in Cass County, all in North Dakota <text:user-field-get text:name="P15:L6"/>and such other real property, installations, and facilities that may be acquired or leased <text:user-field-get text:name="P15:L7"/>by this state or the office of the adjutant general for military purposes. All moneys <text:user-field-get text:name="P15:L8"/>received from the sale of timber, stone, agricultural products, or other material taken <text:user-field-get text:name="P15:L9"/>from the properties and the proceeds of any leases or subleases thereof and other <text:user-field-get text:name="P15:L10"/>proceeds from the sale of military property must be paid into the state treasury, and <text:user-field-get text:name="P15:L11"/>kept as a separate fund and are hereby appropriated for the improvement of the <text:user-field-get text:name="P15:L12"/>properties for military uses and must be paid out upon proper vouchers approved by <text:user-field-get text:name="P15:L13"/>the adjutant general in accordance with the act of Congress granting the lands, <text:user-field-get text:name="P15:L14"/>installations, or facilities to the state of North Dakota or as otherwise authorized by <text:user-field-get text:name="P15:L15"/>law.</text:p>
        <text:p text:style-name="cc_5f_subsection"><text:user-field-get text:name="P15:L16"/><text:tab/><text:span text:style-name="T1">2.</text:span><text:span text:style-name="T18"><text:tab/></text:span>The adjutant general, after consultation with the <text:span text:style-name="T5">insurance commissioner</text:span><text:span text:style-name="T1">office of </text:span><text:span text:style-name="T1"><text:user-field-get text:name="P15:L17"/></text:span><text:span text:style-name="T1">management and budget</text:span>, shall insure<text:span text:style-name="T18"> </text:span><text:span text:style-name="T1">in full or in part</text:span> with the state fire and tornado <text:user-field-get text:name="P15:L18"/>fund in accordance with chapter 26.1‑22 <text:span text:style-name="T5">such</text:span><text:span text:style-name="T1">the</text:span> buildings, installations, and facilities <text:user-field-get text:name="P15:L19"/>or their contents <text:span text:style-name="T5">or portions thereof</text:span> as the adjutant general determines to be in the <text:user-field-get text:name="P15:L20"/>best interests of the state. The adjutant general may not insure buildings or property <text:user-field-get text:name="P15:L21"/>that are subject to replacement by the United States.</text:p>
        <text:p text:style-name="bd_5f_section"><text:user-field-get text:name="P15:L22"/><text:span text:style-name="bd_5f_section_5f_name"><text:span text:style-name="T7"><text:tab/>SECTION 17.</text:span></text:span><text:span text:style-name="T7"> </text:span><text:span text:style-name="T9">REPEAL.</text:span><text:span text:style-name="T7"> </text:span><text:span text:style-name="T11">Sections 26.1‑22‑03, 26.1‑22‑05, 26.1‑22‑06, 26.1‑22‑06.1, </text:span><text:span text:style-name="T11"><text:user-field-get text:name="P15:L23"/></text:span><text:span text:style-name="T11">26.1‑22‑08, 26.1‑22‑10.1, 26.1‑22‑13, 26.1‑22‑15, 26.1‑22‑18, 26.1‑22‑19, and 26.1‑22‑21.1 of </text:span><text:span text:style-name="T11"><text:user-field-get text:name="P15:L24"/></text:span><text:span text:style-name="T11">the North Dakota Century Code are repealed.</text:span></text:p>
        <text:p text:style-name="P6"><text:user-field-get text:name="P15:L25"/><text:span text:style-name="T8"><text:tab/>SECTION 18. LEGISLATIVE MANAGEMENT STUDY - POLITICAL SUBDIVISIONS - </text:span><text:span text:style-name="bd_5f_section_5f_name"><text:span text:style-name="T7"><text:user-field-get text:name="P15:L26"/></text:span></text:span><text:span text:style-name="bd_5f_section_5f_name"><text:span text:style-name="T7">REMOVAL FROM STATE FIRE AND TORNADO FUND.</text:span></text:span><text:span text:style-name="T11"> </text:span>During the 2025-26 interim, the <text:soft-page-break/><text:user-field-get text:name="P15:L27"/>legislative management shall consider studying, in collaboration with the director of the office of <text:user-field-get text:name="P15:L28"/>management and budget and the North Dakota insurance reserve fund, the feasibility and <text:user-field-get text:name="P15:L29"/>desirability of removing political subdivisions from the state fire and tornado fund. The study <text:user-field-get text:name="P15:L30"/>must include an analysis of the statutory changes necessary to accomplish the change and the <text:user-field-get text:name="P15:L31"/>impact removing political subdivisions may have on premiums. The legislative management <text:user-field-get text:name="P16:L1"/>shall report its findings and recommendations, together with any legislation required to <text:user-field-get text:name="P16:L2"/>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46" office:value-type="string" text:name="T_MEASURE_S_LCNUMBER"/>
          <text:user-field-decl office:string-value="03001" office:value-type="string" text:name="T_MEASURE_S_VERSION"/>
        </text:user-field-decls>
        <text:p text:style-name="MP1"><text:tab/>Page No. <text:page-number text:select-page="current">16</text:page-number><text:tab/><text:user-field-get text:name="T_MEASURE_S_LCNUMBER">25.0246</text:user-field-get>.<text:user-field-get text:name="T_MEASURE_S_VERSION">03001</text:user-field-get></text:p>
      </style:footer>
    </style:master-page>
    <style:master-page style:display-name="First Page" style:name="First_20_Page" style:next-style-name="Standard" style:page-layout-name="Mpm2">
      <style:footer>
        <text:user-field-decls>
          <text:user-field-decl office:string-value="25.0246" office:value-type="string" text:name="T_MEASURE_S_LCNUMBER"/>
          <text:user-field-decl office:string-value="03001" office:value-type="string" text:name="T_MEASURE_S_VERSION"/>
        </text:user-field-decls>
        <text:p text:style-name="MP1"><text:tab/>Page No. <text:page-number text:select-page="current">16</text:page-number><text:tab/><text:user-field-get text:name="T_MEASURE_S_LCNUMBER">25.0246</text:user-field-get>.<text:user-field-get text:name="T_MEASURE_S_VERSION">03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4M58S</meta:editing-duration>
    <meta:editing-cycles>181</meta:editing-cycles>
    <dc:date>2025-04-01T16:33:08.23</dc:date>
    <meta:print-date>2025-04-01T13:47:08.04</meta:print-date>
    <dc:title>nd1.lc_bd_34</dc:title>
    <dc:description>Introduced Bill</dc:description>
    <dc:creator>rtallman </dc:creator>
    <meta:printed-by>vchristian </meta:printed-by>
    <meta:document-statistic meta:table-count="1" meta:image-count="0" meta:object-count="0" meta:page-count="16" meta:paragraph-count="130" meta:word-count="5343" meta:character-count="34899"/>
    <meta:user-defined meta:name="Info 1"/>
    <meta:user-defined meta:name="Info 2"/>
    <meta:user-defined meta:name="Info 3"/>
    <meta:user-defined meta:name="Info 4"/>
    <meta:template xlink:type="simple" xlink:actuate="onRequest" xlink:title="nd1.bd_34" xlink:href="" meta:date="2009-07-14T11:55:02"/>
  </office:meta>
</office:document-meta>
</file>