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3599.04709771" style:family="paragraph" style:name="P2_NEW_1736863599.0470977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jonasj_1,sanfordm_1,beckc_1" office:value-type="string" text:name="T_MEASURE_T_HOUSESPONSOR"/>
        <text:user-field-decl office:string-value="2025/01/14 00:00:00" office:value-type="string" text:name="T_MEASURE_DT_DATECREATED"/>
        <text:user-field-decl office:string-value="Relating to the certification and sale of assistance animals; to amend and reenact section 25‑13‑01.1 of the North Dakota Century Code, relating to definitions associated with assistance animals; and to provide a penalty." office:value-type="string" text:name="T_MEASURE_T_SHORTTITLE"/>
        <text:user-field-decl office:string-value="" office:value-type="string" text:name="T_MEASURE_S_UUID"/>
        <text:user-field-decl office:string-value="25.0247" office:value-type="string" text:name="T_MEASURE_S_LCNUMBER"/>
        <text:user-field-decl office:string-value="1" office:value-type="string" text:name="T_MEASURE_B_TRANSFERTITLE"/>
        <text:user-field-decl office:string-value="0" office:value-type="string" text:name="T_MEASURE_B_PREFILED"/>
        <text:user-field-decl office:string-value="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93" office:value-type="string" text:name="T_MEASURE_S_BILLNUMBER"/>
        <text:user-field-decl office:string-value="0" office:value-type="string" text:name="T_MEASURE_B_FISCALNOTEEXISTS"/>
        <text:user-field-decl office:string-value="{&quot;sec:1&quot;:{&quot;action&quot;:&quot;amend&quot;,&quot;type&quot;:&quot;centurycode&quot;,&quot;citation&quot;:&quot;25-13-01.1&quot;},&quot;entry1_sec:2&quot;:{&quot;action&quot;:&quot;create&quot;,&quot;type&quot;:&quot;centurycode&quot;,&quot;citation&quot;:&quot;25-13-un1&quot;},&quot;entry1_sec:3&quot;:{&quot;action&quot;:&quot;create&quot;,&quot;type&quot;:&quot;centurycode&quot;,&quot;citation&quot;:&quot;25-13-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25‑13 of the North Dakota Century Code, relating to the certification and sale of assistance animals; to amend and reenact section 25‑13‑01.1 of the North Dakota Century Code, relating to definitions associated with assistance animal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Lee, Sickler</text:p>
          <text:p text:style-name="bd_5f_sponsor_5f_identification">Representatives Jonas, Sanford, Schreiber-Beck</text:p>
          <text:p text:style-name="bd_5f_sponsor_5f_identification"/>
        </text:section>
        <text:section text:name="Title" text:style-name="Sect2">
          <text:p text:style-name="P2_NEW_1736863599.04709771">A BILL for an Act to create and enact two new sections to chapter 25‑13 of the North Dakota Century Code, relating to the certification and sale of assistance animals; to amend and reenact section 25‑13‑01.1 of the North Dakota Century Code, relating to definitions associated with assistance animal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5‑13‑01.1 of the North Dakota Century Code is amended and reenacted as follows:</text:p>
          <text:p text:style-name="cc_5f_section_5f_heading"><text:tab/>25‑13‑01.1. Definitions.</text:p>
          <text:p text:style-name="cc_5f_section"><text:tab/><text:span text:style-name="T8">For purposes of</text:span><text:span text:style-name="T1">As used in</text:span> this chapter<text:span text:style-name="T2"> </text:span><text:span text:style-name="T8">"service</text:span><text:span text:style-name="T1">:</text:span></text:p>
          <text:p text:style-name="cc_5f_subsection"><text:span text:style-name="T6"><text:tab/></text:span><text:span text:style-name="T1">1.</text:span><text:span text:style-name="T6"><text:tab/></text:span><text:span text:style-name="T1">"Assistance animal" means an animal, other than a service animal, that works, performs tasks, or provides therapeutic emotional support for an individual with a disability.</text:span></text:p>
          <text:p text:style-name="cc_5f_subsection"><text:span text:style-name="T6"><text:tab/></text:span><text:span text:style-name="T1">2.</text:span><text:span text:style-name="T6"><text:tab/></text:span><text:span text:style-name="T1">"Health care provider" means an individual or facility licensed, certified, or otherwise authorized by law to administer health care, for profit or otherwise, in the ordinary course of business or professional practice.</text:span></text:p>
          <text:p text:style-name="cc_5f_subsection"><text:span text:style-name="T6"><text:tab/></text:span><text:span text:style-name="T1">3.</text:span><text:span text:style-name="T6"><text:tab/></text:span><text:span text:style-name="T1">"Health care services" means services rendered by a health care provider within the scope of the provider's license.</text:span></text:p>
          <text:p text:style-name="cc_5f_subsection"><text:span text:style-name="T6"><text:tab/></text:span><text:span text:style-name="T1">4.</text:span><text:span text:style-name="T6"><text:tab/></text:span><text:span text:style-name="T1">"Service</text:span> animal" means <text:span text:style-name="T8">any</text:span><text:span text:style-name="T1">a</text:span> dog trained to <text:span text:style-name="T8">do</text:span><text:span text:style-name="T2"> </text:span>work, perform tasks, or provide assistance for the benefit of an individual with a disability. The term includes <text:span text:style-name="T6">a dog </text:span>trained to <text:span text:style-name="T8">provide assistance to</text:span><text:span text:style-name="T1">assist</text:span> an individual with a disability<text:span text:style-name="T8">, pull</text:span><text:span text:style-name="T6"> </text:span><text:span text:style-name="T1">by pulling</text:span> a wheelchair, <text:span text:style-name="T8">lend</text:span><text:span text:style-name="T1">lending</text:span> balance support, <text:span text:style-name="T8">retrieve</text:span><text:span text:style-name="T1">retrieving</text:span> dropped objects, or <text:span text:style-name="T8">provide</text:span><text:span text:style-name="T1">providing</text:span> assistance in a medical crisis.</text:p>
          <text:p text:style-name="cc_5f_subsection"><text:span text:style-name="T6"><text:tab/></text:span><text:span text:style-name="T1">5.</text:span><text:span text:style-name="T6"><text:tab/></text:span><text:span text:style-name="T1">"Therapeutic relationship" means the rendering of health care services by a health care provider in good faith and with actual knowledge of an individual's disability and </text:span><text:soft-page-break/><text:span text:style-name="T1">the individual's disability‑related need of an assistance animal. The term does not include services provided by a person that issues a certificate, license, letter, or similar document purporting to confirm the individual has a disability or a disability‑related need for an assistance animal without conducting an assessment of an individual's disability or an individual's disability‑related need for an assistance animal.</text:span></text:p>
          <text:p text:style-name="bd_5f_section"><text:span text:style-name="bd_5f_section_5f_name"><text:span text:style-name="T3"><text:tab/>SECTION 2. </text:span></text:span><text:span text:style-name="T7">A new section to chapter 25‑13 of the North Dakota Century Code is created and enacted as follows:</text:span></text:p>
          <text:p text:style-name="cc_5f_section_5f_heading"><text:span text:style-name="T6"><text:tab/></text:span><text:span text:style-name="T1">Health care provider documentation ‑ Requirements ‑ Prohibited acts ‑ Penalty.</text:span></text:p>
          <text:p text:style-name="cc_5f_subsection"><text:span text:style-name="T6"><text:tab/></text:span><text:span text:style-name="T1">1.</text:span><text:span text:style-name="T6"><text:tab/></text:span><text:span text:style-name="T1">A health care provider may not produce documentation relating to an individual's need for an assistance animal unless the health care provider:</text:span></text:p>
          <text:p text:style-name="cc_5f_subdivision"><text:span text:style-name="T6"><text:tab/><text:tab/></text:span><text:span text:style-name="T1">a.</text:span><text:span text:style-name="T6"><text:tab/></text:span><text:span text:style-name="T1">Is actively licensed to practice medicine in the state;</text:span></text:p>
          <text:p text:style-name="cc_5f_subdivision"><text:span text:style-name="T6"><text:tab/><text:tab/></text:span><text:span text:style-name="T1">b.</text:span><text:span text:style-name="T6"><text:tab/></text:span><text:span text:style-name="T1">Is qualified and licensed to evaluate and diagnose disabilities and has performed a disability assessment on the individual for which documentation is produced;</text:span></text:p>
          <text:p text:style-name="cc_5f_subdivision"><text:span text:style-name="T6"><text:tab/><text:tab/></text:span><text:span text:style-name="T1">c.</text:span><text:span text:style-name="T6"><text:tab/></text:span><text:span text:style-name="T1">Has engaged with the individual in‑person or remotely in at least two sessions before issuing documentation determining the individual requires an assistance animal; and</text:span></text:p>
          <text:p text:style-name="cc_5f_subdivision"><text:span text:style-name="T6"><text:tab/><text:tab/></text:span><text:span text:style-name="T1">d.</text:span><text:span text:style-name="T6"><text:tab/></text:span><text:span text:style-name="T1">Performs a clinical evaluation of the individual no less than thirty days before producing documentation regarding the individual's need for an assistance animal.</text:span></text:p>
          <text:p text:style-name="cc_5f_subsection"><text:span text:style-name="T6"><text:tab/></text:span><text:span text:style-name="T1">2.</text:span><text:span text:style-name="T6"><text:tab/></text:span><text:span text:style-name="T1">Documentation issued by a health care provider regarding an individual's need for an assistance animal must include:</text:span></text:p>
          <text:p text:style-name="cc_5f_subdivision"><text:span text:style-name="T6"><text:tab/><text:tab/></text:span><text:span text:style-name="T1">a.</text:span><text:span text:style-name="T6"><text:tab/></text:span><text:span text:style-name="T1">The effective date of the documentation;</text:span></text:p>
          <text:p text:style-name="cc_5f_subdivision"><text:span text:style-name="T6"><text:tab/><text:tab/></text:span><text:span text:style-name="T1">b.</text:span><text:span text:style-name="T6"><text:tab/></text:span><text:span text:style-name="T1">The license number of the health care provider;</text:span></text:p>
          <text:p text:style-name="cc_5f_subdivision"><text:span text:style-name="T6"><text:tab/><text:tab/></text:span><text:span text:style-name="T1">c.</text:span><text:span text:style-name="T6"><text:tab/></text:span><text:span text:style-name="T1">The type of professional license held by the health care provider; and</text:span></text:p>
          <text:p text:style-name="cc_5f_subdivision"><text:span text:style-name="T6"><text:tab/><text:tab/></text:span><text:span text:style-name="T1">d.</text:span><text:span text:style-name="T6"><text:tab/></text:span><text:span text:style-name="T1">Evidence establishing a therapeutic relationship with the individual no less than thirty days before producing the documentation regarding the individual's need for an assistance animal.</text:span></text:p>
          <text:p text:style-name="cc_5f_subsection"><text:span text:style-name="T6"><text:tab/></text:span><text:span text:style-name="T1">3.</text:span><text:span text:style-name="T6"><text:tab/></text:span><text:span text:style-name="T1">A health care provider may not represent or attempt to represent that an individual has a disability requiring an assistance animal when an individual is not disabled or does not need an assistance animal on account of the individual's disability.</text:span></text:p>
          <text:p text:style-name="cc_5f_subsection"><text:soft-page-break/><text:span text:style-name="T6"><text:tab/></text:span><text:span text:style-name="T1">4.</text:span><text:span text:style-name="T6"><text:tab/></text:span><text:span text:style-name="T1">An individual may not represent or attempt to represent to a third party that the individual has a disability requiring an assistance animal when the individual is not disabled or does not require an assistance animal on account of the individual's disability.</text:span></text:p>
          <text:p text:style-name="cc_5f_subsection"><text:span text:style-name="T6"><text:tab/></text:span><text:span text:style-name="T1">5.</text:span><text:span text:style-name="T6"><text:tab/></text:span><text:span text:style-name="T1">Any person in violation of this section is guilty of an infraction for a first offense and a class B misdemeanor for a second or subsequent offense.</text:span></text:p>
          <text:p text:style-name="cc_5f_subsection"><text:span text:style-name="T6"><text:tab/></text:span><text:span text:style-name="T1">6.</text:span><text:span text:style-name="T6"><text:tab/></text:span><text:span text:style-name="T1">This section may not be construed to restrict or modify any federal or state laws relating to an individual's rights for reasonable accommodation and equal access to housing, including rights afforded in accordance with the Fair Housing Act [Pub. L. 90‑284; 82 Stat. 81; 42 U.S.C. 3601, et seq.] and the Americans with Disabilities Act [Pub. L. 101‑336; 104 Stat. 327; 42 U.S.C 12101 et seq.].</text:span></text:p>
          <text:p text:style-name="bd_5f_section"><text:span text:style-name="bd_5f_section_5f_name"><text:span text:style-name="T3"><text:tab/>SECTION 3. </text:span></text:span><text:span text:style-name="T7">A new section to chapter 25‑13 of the North Dakota Century Code is created and enacted as follows:</text:span></text:p>
          <text:p text:style-name="cc_5f_section_5f_heading"><text:span text:style-name="T6"><text:tab/></text:span><text:span text:style-name="T1">Sale of assistance animals ‑ Notice requirements - Penalty.</text:span></text:p>
          <text:p text:style-name="cc_5f_subsection"><text:span text:style-name="T6"><text:tab/></text:span><text:span text:style-name="T1">1.</text:span><text:span text:style-name="T6"><text:tab/></text:span><text:span text:style-name="T1">A person selling, providing an animal for use as an assistance animal, or providing a certificate or letter certifying an animal for use as an assistance animal shall provide a written notice to the buyer or recipient of the animal stating the assistance animal:</text:span></text:p>
          <text:p text:style-name="cc_5f_subdivision"><text:span text:style-name="T6"><text:tab/><text:tab/></text:span><text:span text:style-name="T1">a.</text:span><text:span text:style-name="T6"><text:tab/></text:span><text:span text:style-name="T1">Does not have the special training required to qualify as a service animal; and</text:span></text:p>
          <text:p text:style-name="cc_5f_subdivision"><text:span text:style-name="T6"><text:tab/><text:tab/></text:span><text:span text:style-name="T1">b.</text:span><text:span text:style-name="T6"><text:tab/></text:span><text:span text:style-name="T1">Is not entitled to the rights and privileges accorded by law to a service animal.</text:span></text:p>
          <text:p text:style-name="cc_5f_subsection"><text:span text:style-name="T6"><text:tab/></text:span><text:span text:style-name="T1">2.</text:span><text:span text:style-name="T6"><text:tab/></text:span><text:span text:style-name="T1">The written notice under subsection 1 must be printed in bold in at least twelve‑point typeface.</text:span></text:p>
          <text:p text:style-name="cc_5f_subsection"><text:span text:style-name="T6"><text:tab/></text:span><text:span text:style-name="T1">3.</text:span><text:span text:style-name="T6"><text:tab/></text:span><text:span text:style-name="T1">A person violating this section is guilty of an infraction for a first offense and a class B misdemeanor for a second or subsequent offense.</text:span></text:p>
          <text:p text:style-name="cc_5f_subsection"><text:span text:style-name="T6"><text:tab/></text:span><text:span text:style-name="T1">4.</text:span><text:span text:style-name="T6"><text:tab/></text:span><text:span text:style-name="T1">This section does not restrict or modify any federal or state laws relating to an individual's rights for reasonable accommodation and equal access to housing, including rights afforded in accordance with the Fair Housing Act [Pub. L. 90‑284; 82 Stat. 81; 42 U.S.C. 3601, et seq.] and the Americans with Disabilities Act [Pub. L. 101‑336; 104 Stat. 327; 42 U.S.C 12101 et seq.].</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